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4"/>
    <style:style style:name="P12" style:family="paragraph" style:parent-style-name="List_20_Paragraph" style:list-style-name="WWNum5"/>
    <style:style style:name="P13" style:family="paragraph" style:parent-style-name="List_20_Paragraph" style:list-style-name="WWNum1">
      <style:paragraph-properties fo:line-height="100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9" style:family="text">
      <style:text-properties style:font-name="Times New Roman" fo:font-weight="bold" style:font-weight-asian="bold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тчет о работе <text:s/>с родителями и детьми группы «Ягодка» в дистанционном режиме в период самоизоляции.</text:span></text:p>
      <text:p text:style-name="P5"><text:span text:style-name="T1"><text:s text:c="69"/>Воспитатели: Свиридонова Т.Г.</text:span></text:p>
      <text:p text:style-name="P5"><text:span text:style-name="T1"><text:s text:c="92"/>Белоусова Г.В.</text:span></text:p>
      <text:p text:style-name="P7"><text:span text:style-name="T9">Тема <text:s/>«Деятельность человека весной»</text:span></text:p>
      <text:p text:style-name="P3"><text:span text:style-name="T3">Задачи: <text:s text:c="6"/></text:span><text:span text:style-name="T2">расширять представления детей об орудиях труда;</text:span></text:p>
      <text:list xml:id="list5124793140538896053" text:style-name="WWNum1">
        <text:list-item>
          <text:p text:style-name="P13"><text:span text:style-name="T2">систематизировать знания о процессе труда;</text:span></text:p>
        </text:list-item>
        <text:list-item>
          <text:p text:style-name="P13"><text:span text:style-name="T2">развивать мыслительную деятельность в результате выполнения заданий, отгадывания загадок;</text:span></text:p>
        </text:list-item>
        <text:list-item>
          <text:p text:style-name="P13"><text:span text:style-name="T2">формировать практические навыки посадки растений;</text:span></text:p>
        </text:list-item>
        <text:list-item>
          <text:p text:style-name="P13"><text:span text:style-name="T2">способствовать расширению словарного запаса;</text:span></text:p>
        </text:list-item>
        <text:list-item>
          <text:p text:style-name="P13"><text:span text:style-name="T2">воспитывать положительное отношение к труду, интерес к сельскохозяйственной трудовой деятельности;</text:span></text:p>
        </text:list-item>
      </text:list>
      <text:p text:style-name="P3"><text:bookmark-start text:name="_GoBack"/><text:span text:style-name="T3">Цель:</text:span><text:span text:style-name="T2"> продолжать знакомить детей с трудом людей весной.</text:span><text:bookmark-end text:name="_GoBack"/></text:p>
      <text:p text:style-name="P9"><text:span text:style-name="T3">Литературное чтение</text:span></text:p>
      <text:p text:style-name="Standard"><text:span text:style-name="T7">Советуем родителям: </text:span><text:span text:style-name="T2">Предложите ребенку посмотреть видео «Труд людей весной».</text:span></text:p>
      <text:p text:style-name="Standard"><text:span text:style-name="T2"><text:s/></text:span><text:span text:style-name="T4">Рекомендуем</text:span><text:span text:style-name="T2">, для совместного </text:span><text:span text:style-name="T3">чтения с ребенком</text:span><text:span text:style-name="T2"> (на выбор).</text:span></text:p>
      <text:p text:style-name="Standard"><text:span text:style-name="T2">1. Г. Сапгир. «Садовник».</text:span></text:p>
      <text:p text:style-name="P4"><text:span text:style-name="T2">2. В. Сухомлинский. «Моя мама пахнет хлебом».</text:span></text:p>
      <text:p text:style-name="P4"><text:span text:style-name="T2">3. Е. Пермяк. «Мамина работа».</text:span></text:p>
      <text:p text:style-name="P4"><text:span text:style-name="T2">4. Я. Дягутите. «Земля».</text:span></text:p>
      <text:p text:style-name="P4"><text:span text:style-name="T2">5. Я. Дягутите. «Руки человека».</text:span></text:p>
      <text:p text:style-name="P4"><text:span text:style-name="T2">6. А.М. Горький. «Про Иванушку-дурачка».</text:span></text:p>
      <text:p text:style-name="P4"><text:span text:style-name="T2">7. В. Одоевский. «Мороз Иванович».</text:span></text:p>
      <text:p text:style-name="P4"><text:span text:style-name="T2">8. В. Сутеев. « Дядя Миша».</text:span></text:p>
      <text:p text:style-name="P4"><text:span text:style-name="T2">9. « Колосок» укр. нар.сказка.</text:span></text:p>
      <text:p text:style-name="Standard"><text:span text:style-name="T3">Прочитайте пословицы о труде. </text:span><text:span text:style-name="T2">Разъясните ребенку значение пословицы.</text:span><text:span text:style-name="T3">Стихи.</text:span><text:span text:style-name="T2"> «Не мешайте мне трудиться». <text:s/>Можно выучить (по желанию)</text:span><text:span text:style-name="T3">Загадайте детям загадки </text:span><text:span text:style-name="T2">(зерно, хлеб, овощи, фрукты)</text:span></text:p>
      <text:p text:style-name="P3"><text:span text:style-name="T3">Проведите с ребенком веселую физминутку</text:span><text:span text:style-name="T2">.</text:span></text:p>
      <text:p text:style-name="P3"><text:span text:style-name="T3">Речевое развитие</text:span></text:p>
      <text:p text:style-name="P6"><text:span text:style-name="T2"> </text:span><text:span text:style-name="T3">Прочитайте ребенку стихотворение</text:span><text:span text:style-name="T2">: <text:s/>"У весны работы много..»</text:span></text:p>
      <text:p text:style-name="P4"><text:span text:style-name="T3">Вопросы к рассуждению:</text:span></text:p>
      <text:list xml:id="list4428828563847869844" text:style-name="WWNum3">
        <text:list-item>
          <text:p text:style-name="P10"><text:soft-page-break/><text:span text:style-name="T2">О каком времени года говорится в стихотворении? (О весне.)</text:span></text:p>
        </text:list-item>
        <text:list-item>
          <text:p text:style-name="P10"><text:span text:style-name="T2">Почему ты так решил?(Перечисляет приметы весны)</text:span></text:p>
        </text:list-item>
      </text:list>
      <text:p text:style-name="P1"><text:span text:style-name="T3">Беседа о весне.</text:span></text:p>
      <text:list xml:id="list3451049361469787150" text:style-name="WWNum4">
        <text:list-item>
          <text:p text:style-name="P11"><text:span text:style-name="T2">Скажи, какая сейчас весна: ранняя или поздняя?</text:span></text:p>
        </text:list-item>
        <text:list-item>
          <text:p text:style-name="P11"><text:span text:style-name="T2">Какие весенние месяцы ты знаешь? Назови их по порядку.</text:span></text:p>
        </text:list-item>
        <text:list-item>
          <text:p text:style-name="P11"><text:span text:style-name="T2">Назовите 1-й месяц весны, 3-й месяц.</text:span></text:p>
        </text:list-item>
        <text:list-item>
          <text:p text:style-name="P11"><text:span text:style-name="T2">Какой месяц находится между мартом и маем?</text:span></text:p>
        </text:list-item>
        <text:list-item>
          <text:p text:style-name="P11"><text:span text:style-name="T2"><text:s/>Какой месяц впереди апреля? Мая?</text:span></text:p>
        </text:list-item>
      </text:list>
      <text:p text:style-name="Standard"><text:span text:style-name="T2">Предлагаем задать ребенку </text:span><text:span text:style-name="T3">«Хитрые вопросы».</text:span><text:span text:style-name="T2"> Чтобы ответить на них, нужно подумать:</text:span></text:p>
      <text:list xml:id="list6383238351825679604" text:style-name="WWNum5">
        <text:list-item>
          <text:p text:style-name="P12"><text:span text:style-name="T2">Чего больше весенних или зимних месяцев?</text:span></text:p>
        </text:list-item>
        <text:list-item>
          <text:p text:style-name="P12"><text:span text:style-name="T2">Чего больше весенних месяцев или весенних дней?</text:span></text:p>
        </text:list-item>
        <text:list-item>
          <text:p text:style-name="P12"><text:span text:style-name="T2">Чего больше времён года или весенних месяцев?</text:span></text:p>
        </text:list-item>
      </text:list>
      <text:p text:style-name="Standard"><text:span text:style-name="T2">Давай </text:span><text:span text:style-name="T3">вспомним</text:span><text:span text:style-name="T2">, как весна начиналась:</text:span></text:p>
      <text:p text:style-name="P4"><text:span text:style-name="T2">(Стало ярче светить солнышко.)</text:span></text:p>
      <text:p text:style-name="P4"><text:span text:style-name="T2">- И что стало происходить?</text:span></text:p>
      <text:p text:style-name="P4"><text:span text:style-name="T2">(Снег стал таять, потекли ручейки, заплакала капель.)</text:span></text:p>
      <text:p text:style-name="P4"><text:span text:style-name="T2">- Что стало с деревьями?</text:span></text:p>
      <text:p text:style-name="P4"><text:span text:style-name="T2">(На деревьях набухли почки, стали распускаться листочки.)</text:span></text:p>
      <text:p text:style-name="Standard"><text:span text:style-name="T2">- Весной природа оживает и происходит много разных явлений. Какие ещё изменения произошли весной в природе? (Появляется свежая молодая травка. Прилетели птицы из тёплых стран и стали вить гнёзда. Проснулись звери после зимней спячки. Выползают насекомые.)</text:span></text:p>
      <text:p text:style-name="P1"><text:span text:style-name="T3">Игра «Закончи предложение»</text:span></text:p>
      <text:p text:style-name="Standard"><text:span text:style-name="T2"><text:s/>Подбери слова-действия и закончи предложения:(Весной солнце … (греет, припекает, ласкает)) и т.д.</text:span></text:p>
      <text:p text:style-name="P1"><text:span text:style-name="T3">Рассказ о весне</text:span></text:p>
      <text:p text:style-name="Standard"><text:span text:style-name="T2">Предложите ребенку составить свой рассказ о весне, Каждое предложение должно начинаться со слова весна. Если ребенок затрудняется, помогите ему наводящими вопросами. Постепенно в рассказе подведите мысль ребенка к деятельности человека весной</text:span></text:p>
      <text:p text:style-name="Standard"><text:soft-page-break/><text:span text:style-name="T3">«Объясни пословицу» </text:span><text:span text:style-name="T2">Предложите ребенку подумать над значением пословицы: "Кто весной не пролежит, целый год будет сыт"</text:span></text:p>
      <text:p text:style-name="Standard"><text:span text:style-name="T3">Загадайте детям загадку</text:span><text:span text:style-name="T2">:</text:span></text:p>
      <text:p text:style-name="P4"><text:span text:style-name="T2">"На даче у бабушки домик стоит, прозрачною пленкою сверху накрыт.</text:span></text:p>
      <text:p text:style-name="P4"><text:span text:style-name="T2">Но бабушка с дедушкой в нем не живут, в домике том помидоры растут.</text:span></text:p>
      <text:p text:style-name="P4"><text:span text:style-name="T2">Что б ни случилось с погодой весной, домик укроет и в холод, и в зной"</text:span></text:p>
      <text:p text:style-name="P4"><text:span text:style-name="T2">(Парник, теплица)</text:span></text:p>
      <text:p text:style-name="P1"><text:span text:style-name="T3">Игра «Для чего нужны…»</text:span></text:p>
      <text:p text:style-name="P2"><text:span text:style-name="T2">Попросите ребенка объяснить, зачем нужны следующие предметы:(Лопата? Трактор? Комбайн? Грабли? Лейка? )</text:span></text:p>
      <text:p text:style-name="P1"><text:span text:style-name="T3">Игра <text:s/>"Один- много"</text:span></text:p>
      <text:p text:style-name="P2"><text:span text:style-name="T2">Попросите ребенка перевести в множественную форму следующие слова. Используйте, следующую форму : "Один- трактор, а много..."</text:span></text:p>
      <text:p text:style-name="P1"><text:span text:style-name="T3">Пальчиковая гимнастика "Огород"</text:span></text:p>
      <text:p text:style-name="P4"><text:span text:style-name="T2">В огороде много гряд: показать ладонь, пальцы в стороны</text:span></text:p>
      <text:p text:style-name="P4"><text:span text:style-name="T2">Тут капуста, тут томат, загибать по очереди</text:span></text:p>
      <text:p text:style-name="P4"><text:span text:style-name="T2">Тут свекла, тут горох, пальцы на руке;</text:span></text:p>
      <text:p text:style-name="P4"><text:span text:style-name="T2">И картофель наш не плох!</text:span></text:p>
      <text:p text:style-name="P4"><text:span text:style-name="T2">Наш зеленый огород ритмичное сжимание и</text:span></text:p>
      <text:p text:style-name="P4"><text:span text:style-name="T2">Нас прокормит круглый год! разжимание пальцев.</text:span></text:p>
      <text:p text:style-name="P1"><text:span text:style-name="T3">Игра «Что мы увидели?» </text:span></text:p>
      <text:p text:style-name="P2"><text:span text:style-name="T2">Предложите ребенку игру в которой вы говорите предложение, а ребенок его дополняет. Речь взрослого указана без скобок. Можно использовать мяч.(Я увидела поле. Какое оно?(Широкое, ровное, бескрайнее)) и т. д.</text:span></text:p>
      <text:p text:style-name="P1"><text:span text:style-name="T3">Гимнастика для глаз "Ослик"</text:span></text:p>
      <text:p text:style-name="P4"><text:span text:style-name="T2">Ослик ходит, выбирает,</text:span></text:p>
      <text:p text:style-name="P4"><text:span text:style-name="T2">Что сначала съесть не знает.</text:span></text:p>
      <text:p text:style-name="P4"><text:span text:style-name="T2">"Дети вытягивают вперед указательный палец правой руки, свободно перемещают его и следят глазами!</text:span></text:p>
      <text:p text:style-name="P4"><text:span text:style-name="T2">Наверху созрела слива, (Посмотреть вверх)</text:span></text:p>
      <text:p text:style-name="P4"><text:span text:style-name="T2">А внизу растет крапива, (Посмотреть вниз)</text:span></text:p>
      <text:p text:style-name="P4"><text:span text:style-name="T2">Слева - свекла, справа - брюква,</text:span></text:p>
      <text:p text:style-name="P4"><text:span text:style-name="T2">Слева - тыква, справа - клюква,</text:span></text:p>
      <text:p text:style-name="P4"><text:span text:style-name="T2">(Движения глазами влево-вправо)</text:span></text:p>
      <text:p text:style-name="P4"><text:span text:style-name="T2">Снизу - свежая трава,</text:span></text:p>
      <text:p text:style-name="P4"><text:soft-page-break/><text:span text:style-name="T2">(Посмотреть вниз)</text:span></text:p>
      <text:p text:style-name="P4"><text:span text:style-name="T2">Сверху - сочная ботва.</text:span></text:p>
      <text:p text:style-name="P4"><text:span text:style-name="T2">(Посмотреть вверх)</text:span></text:p>
      <text:p text:style-name="P4"><text:span text:style-name="T2">Закружилась голова,</text:span></text:p>
      <text:p text:style-name="P4"><text:span text:style-name="T2">Кружится в глазах листва,</text:span></text:p>
      <text:p text:style-name="P4"><text:span text:style-name="T2">(Круговые движения глазами)</text:span></text:p>
      <text:p text:style-name="P4"><text:span text:style-name="T2">Выбрать ничего не смог</text:span></text:p>
      <text:p text:style-name="P4"><text:span text:style-name="T2">И без сил на землю слег.</text:span></text:p>
      <text:p text:style-name="P4"><text:span text:style-name="T2">(Закрыть глаза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тем</meta:initial-creator>
    <dc:creator>Анлрей Шульга</dc:creator>
    <meta:editing-cycles>4</meta:editing-cycles>
    <meta:creation-date>2020-06-18T08:41:00</meta:creation-date>
    <dc:date>2020-06-18T14:45:09.78</dc:date>
    <meta:editing-duration>PT10S</meta:editing-duration>
    <meta:generator>OpenOffice/4.1.6$Win32 OpenOffice.org_project/416m1$Build-9790</meta:generator>
    <meta:document-statistic meta:table-count="0" meta:image-count="0" meta:object-count="0" meta:page-count="4" meta:paragraph-count="89" meta:word-count="646" meta:character-count="467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