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nsolas" svg:font-family="Consolas" style:font-family-generic="modern" style:font-pitch="fixed" svg:panose-1="2 11 6 9 2 2 4 3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1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text-indent="0.4902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justify" fo:text-indent="0.4902in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P74" style:parent-style-name="Standard" style:family="paragraph">
      <style:paragraph-properties fo:text-align="justify" fo:text-indent="0.4902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margin-left="2.4513in">
        <style:tab-stops/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margin-left="1.875in" fo:text-indent="-1.875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margin-left="1.875in" fo:text-indent="-1.875in">
        <style:tab-stops/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margin-left="1.875in">
        <style:tab-stops/>
      </style:paragraph-properties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margin-left="1.875in" fo:text-indent="-1.875in">
        <style:tab-stops/>
      </style:paragraph-properties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left="1.875in">
        <style:tab-stops/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margin-left="1.875in">
        <style:tab-stops/>
      </style:paragraph-properties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margin-left="1.875in">
        <style:tab-stops/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4" style:parent-style-name="Standard" style:family="paragraph">
      <style:text-properties fo:font-size="14pt" style:font-size-asian="14pt" style:font-size-complex="14pt"/>
    </style:style>
    <style:style style:name="P145" style:parent-style-name="Standard" style:family="paragraph">
      <style:paragraph-properties fo:margin-left="1.875in">
        <style:tab-stops/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margin-left="1.875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margin-left="1.875in">
        <style:tab-stops/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left="1.875in">
        <style:tab-stops/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left="1.875in">
        <style:tab-stops/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left="1.875in">
        <style:tab-stops/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>
        <style:tab-stops>
          <style:tab-stop style:type="left" style:position="1.959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margin-left="1.875in">
        <style:tab-stops/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left="1.875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1.875in" fo:text-indent="-1.875in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left="1.875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margin-left="1.875in">
        <style:tab-stops/>
      </style:paragraph-properties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margin-left="1.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margin-left="1.875in">
        <style:tab-stops/>
      </style:paragraph-properties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15" style:parent-style-name="Standard" style:family="paragraph">
      <style:paragraph-properties fo:margin-left="1.875in">
        <style:tab-stops/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margin-left="1.875in">
        <style:tab-stops/>
      </style:paragraph-properties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language="ru" fo:country="RU"/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text-properties fo:language="ru" fo:country="RU"/>
    </style:style>
    <style:style style:name="P235" style:parent-style-name="Standard" style:family="paragraph">
      <style:paragraph-properties fo:text-align="justify" fo:margin-right="0.125in"/>
    </style:style>
    <style:style style:name="T236" style:parent-style-name="Основнойшрифтабзаца" style:family="text">
      <style:text-properties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margin-right="0.125in"/>
    </style:style>
    <style:style style:name="T2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margin-right="0.125in"/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3" style:parent-style-name="Textbody" style:list-style-name="LFO6" style:family="paragraph">
      <style:text-properties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294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P295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P296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P297" style:parent-style-name="Textbody" style:family="paragraph">
      <style:paragraph-properties fo:text-align="justify"/>
    </style:style>
    <style:style style:name="T29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0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0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0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309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PreformattedText" style:family="paragraph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P321" style:parent-style-name="PreformattedText" style:family="paragraph">
      <style:paragraph-properties fo:margin-left="0.9805in" fo:text-indent="0.4902in">
        <style:tab-stops/>
      </style:paragraph-properties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end"/>
    </style:style>
    <style:style style:name="P352" style:parent-style-name="Standard" style:family="paragraph">
      <style:paragraph-properties fo:text-align="center"/>
    </style:style>
    <style:style style:name="T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6" style:parent-style-name="Standard" style:family="paragraph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6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365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P366" style:parent-style-name="Textbody" style:family="paragraph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371" style:parent-style-name="Textbody" style:family="paragraph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7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8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8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9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9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9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0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0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0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1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1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1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1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1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1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2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26" style:parent-style-name="Textbody" style:list-style-name="LFO7" style:family="paragraph"/>
    <style:style style:name="T42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2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30" style:parent-style-name="Textbody" style:list-style-name="LFO7" style:family="paragraph"/>
    <style:style style:name="T43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3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35" style:parent-style-name="Textbody" style:list-style-name="LFO7" style:family="paragraph"/>
    <style:style style:name="T43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41" style:parent-style-name="Textbody" style:family="paragraph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442" style:parent-style-name="Textbody" style:family="paragraph">
      <style:paragraph-properties fo:text-align="justify"/>
    </style:style>
    <style:style style:name="T44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447" style:parent-style-name="Textbody" style:family="paragraph">
      <style:paragraph-properties fo:text-align="justify"/>
    </style:style>
    <style:style style:name="T44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5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5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5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57" style:parent-style-name="Textbody" style:family="paragraph">
      <style:paragraph-properties fo:text-align="justify"/>
    </style:style>
    <style:style style:name="T45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5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6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63" style:parent-style-name="Textbody" style:family="paragraph">
      <style:paragraph-properties fo:text-align="justify"/>
    </style:style>
    <style:style style:name="T46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6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6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71" style:parent-style-name="Textbody" style:family="paragraph">
      <style:paragraph-properties fo:text-align="justify"/>
    </style:style>
    <style:style style:name="T47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7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7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7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479" style:parent-style-name="Textbody" style:family="paragraph">
      <style:paragraph-properties fo:text-align="justify"/>
    </style:style>
    <style:style style:name="T48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8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8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8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8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488" style:parent-style-name="Textbody" style:family="paragraph">
      <style:paragraph-properties fo:text-align="justify"/>
    </style:style>
    <style:style style:name="T48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9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9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9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9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49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01" style:parent-style-name="Textbody" style:family="paragraph">
      <style:paragraph-properties fo:text-align="justify"/>
    </style:style>
    <style:style style:name="T50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0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0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07" style:parent-style-name="Textbody" style:family="paragraph">
      <style:paragraph-properties fo:text-align="justify"/>
    </style:style>
    <style:style style:name="T50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0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512" style:parent-style-name="Textbody" style:family="paragraph">
      <style:paragraph-properties fo:text-align="justify"/>
    </style:style>
    <style:style style:name="T51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1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1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1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2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22" style:parent-style-name="Textbody" style:family="paragraph">
      <style:paragraph-properties fo:text-align="justify"/>
    </style:style>
    <style:style style:name="T52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2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2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28" style:parent-style-name="Textbody" style:family="paragraph">
      <style:paragraph-properties fo:text-align="justify"/>
    </style:style>
    <style:style style:name="T52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3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3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34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35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36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37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38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539" style:parent-style-name="Textbody" style:family="paragraph">
      <style:paragraph-properties fo:text-align="justify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54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543" style:parent-style-name="Textbody" style:family="paragraph">
      <style:paragraph-properties fo:text-align="justify"/>
    </style:style>
    <style:style style:name="T54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4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4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49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50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51" style:parent-style-name="Textbody" style:family="paragraph">
      <style:paragraph-properties fo:text-align="justify"/>
    </style:style>
    <style:style style:name="T55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5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5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57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5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59" style:parent-style-name="Textbody" style:family="paragraph">
      <style:paragraph-properties fo:text-align="justify"/>
    </style:style>
    <style:style style:name="T56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56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564" style:parent-style-name="Textbody" style:family="paragraph">
      <style:paragraph-properties fo:text-align="justify"/>
    </style:style>
    <style:style style:name="T56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6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6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7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72" style:parent-style-name="Textbody" style:family="paragraph">
      <style:paragraph-properties fo:text-align="justify"/>
    </style:style>
    <style:style style:name="T57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7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7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7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80" style:parent-style-name="Основнойшрифтабзаца" style:family="text">
      <style:text-properties style:font-name="Consolas" style:font-name-asian="Consolas" style:font-name-complex="Consolas" fo:color="#00000A" fo:font-size="14pt" style:font-size-asian="14pt" style:font-size-complex="14pt"/>
    </style:style>
    <style:style style:name="T58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82" style:parent-style-name="Textbody" style:family="paragraph">
      <style:paragraph-properties fo:text-align="justify"/>
    </style:style>
    <style:style style:name="T58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8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86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87" style:parent-style-name="Textbody" style:family="paragraph">
      <style:paragraph-properties fo:text-align="justify"/>
    </style:style>
    <style:style style:name="T58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 fo:language="ru" fo:country="RU"/>
    </style:style>
    <style:style style:name="P590" style:parent-style-name="Textbody" style:family="paragraph">
      <style:paragraph-properties fo:text-align="justify"/>
    </style:style>
    <style:style style:name="T59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9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59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596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97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598" style:parent-style-name="Textbody" style:family="paragraph">
      <style:paragraph-properties fo:text-align="justify"/>
    </style:style>
    <style:style style:name="T59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0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02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03" style:parent-style-name="Textbody" style:family="paragraph">
      <style:paragraph-properties fo:text-align="justify"/>
    </style:style>
    <style:style style:name="T60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0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0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09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10" style:parent-style-name="Textbody" style:family="paragraph">
      <style:paragraph-properties fo:text-align="justify"/>
    </style:style>
    <style:style style:name="T61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1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1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1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1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2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22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623" style:parent-style-name="Textbody" style:family="paragraph">
      <style:paragraph-properties fo:text-align="justify"/>
    </style:style>
    <style:style style:name="T624" style:parent-style-name="Основнойшрифтабзаца" style:family="text">
      <style:text-properties style:font-name-asian="Times New Roman" style:font-name-complex="Times New Roman" fo:font-style="italic" style:font-style-asian="italic" fo:color="#00000A" fo:font-size="14pt" style:font-size-asian="14pt" style:font-size-complex="14pt"/>
    </style:style>
    <style:style style:name="T6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26" style:parent-style-name="Textbody" style:list-style-name="WW8Num6" style:family="paragraph">
      <style:paragraph-properties fo:text-align="justify"/>
    </style:style>
    <style:style style:name="T62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2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30" style:parent-style-name="Textbody" style:list-style-name="WW8Num6" style:family="paragraph">
      <style:paragraph-properties fo:text-align="justify"/>
    </style:style>
    <style:style style:name="T63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3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35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36" style:parent-style-name="Textbody" style:list-style-name="WW8Num7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37" style:parent-style-name="Textbody" style:list-style-name="WW8Num7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38" style:parent-style-name="Textbody" style:list-style-name="WW8Num7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39" style:parent-style-name="Textbody" style:list-style-name="WW8Num7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40" style:parent-style-name="Textbody" style:list-style-name="WW8Num7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41" style:parent-style-name="Textbody" style:list-style-name="WW8Num7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42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43" style:parent-style-name="Textbody" style:list-style-name="WW8Num8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644" style:parent-style-name="Textbody" style:list-style-name="WW8Num8" style:family="paragraph">
      <style:paragraph-properties fo:text-align="justify"/>
    </style:style>
    <style:style style:name="T64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64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647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648" style:parent-style-name="Textbody" style:family="paragraph">
      <style:paragraph-properties fo:text-align="justify"/>
    </style:style>
    <style:style style:name="T6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5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5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5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5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5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5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5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5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6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6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64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65" style:parent-style-name="Textbody" style:family="paragraph">
      <style:paragraph-properties fo:text-align="justify"/>
      <style:text-properties style:font-name-asian="Times New Roman" style:font-name-complex="Times New Roman" fo:color="#00000A" fo:font-size="14pt" style:font-size-asian="14pt" style:font-size-complex="14pt"/>
    </style:style>
    <style:style style:name="P666" style:parent-style-name="Textbody" style:family="paragraph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667" style:parent-style-name="Textbody" style:family="paragraph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P668" style:parent-style-name="Textbody" style:family="paragraph">
      <style:text-properties style:font-name-asian="Times New Roman" style:font-name-complex="Times New Roman" fo:font-weight="bold" style:font-weight-asian="bold" fo:font-style="italic" style:font-style-asian="italic" fo:color="#00000A" fo:font-size="14pt" style:font-size-asian="14pt" style:font-size-complex="14pt"/>
    </style:style>
    <style:style style:name="T66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7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7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7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7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6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80" style:parent-style-name="Standard" style:family="paragraph">
      <style:paragraph-properties fo:text-align="justify"/>
    </style:style>
    <style:style style:name="T68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A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8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8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8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9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9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9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9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695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P696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69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69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700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70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0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0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0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0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0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709" style:parent-style-name="Textbody" style:family="paragraph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71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712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ableColumn714" style:family="table-column">
      <style:table-column-properties style:column-width="6.6131in" style:use-optimal-column-width="false"/>
    </style:style>
    <style:style style:name="Table713" style:family="table">
      <style:table-properties style:width="6.6131in" fo:margin-left="0.0076in" table:align="left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="none" fo:background-color="#FFFFFF" fo:padding-top="0in" fo:padding-left="0.075in" fo:padding-bottom="0in" fo:padding-right="0.075in"/>
    </style:style>
    <style:style style:name="P717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ableRow718" style:family="table-row">
      <style:table-row-properties style:min-row-height="0.0159in" style:use-optimal-row-height="false"/>
    </style:style>
    <style:style style:name="TableCell719" style:family="table-cell">
      <style:table-cell-properties fo:border="none" fo:background-color="#FFFFFF" fo:padding-top="0in" fo:padding-left="0.075in" fo:padding-bottom="0in" fo:padding-right="0.075in"/>
    </style:style>
    <style:style style:name="P720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72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2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2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2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726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72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2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2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3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P731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P732" style:parent-style-name="Textbody" style:family="paragraph">
      <style:text-properties fo:font-size="14pt" style:font-size-asian="14pt" style:font-size-complex="14pt"/>
    </style:style>
    <style:style style:name="P733" style:parent-style-name="Textbody" style:family="paragraph">
      <style:text-properties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T73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3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P740" style:parent-style-name="Textbody" style:family="paragraph">
      <style:text-properties fo:font-size="14pt" style:font-size-asian="14pt" style:font-size-complex="14pt"/>
    </style:style>
    <style:style style:name="P741" style:parent-style-name="Textbody" style:family="paragraph">
      <style:text-properties style:font-name-asian="Times New Roman" style:font-name-complex="Times New Roman" fo:font-weight="bold" style:font-weight-asian="bold" fo:color="#00000A" fo:font-size="14pt" style:font-size-asian="14pt" style:font-size-complex="14pt"/>
    </style:style>
    <style:style style:name="P742" style:parent-style-name="Textbody" style:family="paragraph">
      <style:text-properties style:font-name-asian="Times New Roman" style:font-name-complex="Times New Roman" fo:color="#00000A" fo:font-size="14pt" style:font-size-asian="14pt" style:font-size-complex="14pt"/>
    </style:style>
    <style:style style:name="T74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4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4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4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4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4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5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5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5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53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54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55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5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5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5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59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60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/>
    </style:style>
    <style:style style:name="T761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62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P764" style:parent-style-name="Textbody" style:family="paragraph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66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7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769" style:family="table-column">
      <style:table-column-properties style:column-width="4.009in" style:use-optimal-column-width="false"/>
    </style:style>
    <style:style style:name="TableColumn770" style:family="table-column">
      <style:table-column-properties style:column-width="0.9131in" style:use-optimal-column-width="false"/>
    </style:style>
    <style:style style:name="TableColumn771" style:family="table-column">
      <style:table-column-properties style:column-width="0.8895in" style:use-optimal-column-width="false"/>
    </style:style>
    <style:style style:name="TableColumn772" style:family="table-column">
      <style:table-column-properties style:column-width="0.9305in" style:use-optimal-column-width="false"/>
    </style:style>
    <style:style style:name="Table768" style:family="table">
      <style:table-properties style:width="6.7423in" fo:margin-left="-0.0958in" table:align="lef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5" style:parent-style-name="Textbody" style:family="paragraph">
      <style:text-properties fo:font-size="14pt" style:font-size-asian="14pt" style:font-size-complex="14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Textbody" style:family="paragraph">
      <style:text-properties fo:font-size="14pt" style:font-size-asian="14pt" style:font-size-complex="14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Textbody" style:family="paragraph">
      <style:text-properties fo:font-size="14pt" style:font-size-asian="14pt" style:font-size-complex="14pt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Textbody" style:family="paragraph">
      <style:text-properties fo:font-size="14pt" style:font-size-asian="14pt" style:font-size-complex="14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Textbody" style:family="paragraph">
      <style:text-properties fo:font-size="14pt" style:font-size-asian="14pt" style:font-size-complex="14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Textbody" style:family="paragraph">
      <style:text-properties fo:font-size="14pt" style:font-size-asian="14pt" style:font-size-complex="14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Textbody" style:family="paragraph">
      <style:text-properties fo:font-size="14pt" style:font-size-asian="14pt" style:font-size-complex="14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1" style:parent-style-name="Textbody" style:family="paragraph">
      <style:text-properties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Textbody" style:family="paragraph">
      <style:text-properties fo:font-size="14pt" style:font-size-asian="14pt" style:font-size-complex="14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Textbody" style:family="paragraph">
      <style:text-properties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8" style:parent-style-name="Textbody" style:family="paragraph">
      <style:text-properties fo:font-size="14pt" style:font-size-asian="14pt" style:font-size-complex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0" style:parent-style-name="Textbody" style:family="paragraph">
      <style:text-properties fo:font-size="14pt" style:font-size-asian="14pt" style:font-size-complex="14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Textbody" style:family="paragraph">
      <style:text-properties fo:font-size="14pt" style:font-size-asian="14pt" style:font-size-complex="14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Textbody" style:family="paragraph">
      <style:text-properties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7" style:parent-style-name="Textbody" style:family="paragraph">
      <style:text-properties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9" style:parent-style-name="Textbody" style:family="paragraph">
      <style:text-properties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Textbody" style:family="paragraph">
      <style:text-properties fo:font-size="14pt" style:font-size-asian="14pt" style:font-size-complex="14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Textbody" style:family="paragraph">
      <style:text-properties fo:font-size="14pt" style:font-size-asian="14pt" style:font-size-complex="14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6" style:parent-style-name="Textbody" style:family="paragraph">
      <style:text-properties fo:font-size="14pt" style:font-size-asian="14pt"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8" style:parent-style-name="Textbody" style:family="paragraph">
      <style:text-properties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Textbody" style:family="paragraph">
      <style:text-properties fo:font-size="14pt" style:font-size-asian="14pt" style:font-size-complex="14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Textbody" style:family="paragraph">
      <style:text-properties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5" style:parent-style-name="Textbody" style:family="paragraph">
      <style:text-properties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7" style:parent-style-name="Textbody" style:family="paragraph">
      <style:text-properties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Textbody" style:family="paragraph">
      <style:text-properties fo:font-size="14pt" style:font-size-asian="14pt" style:font-size-complex="14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Textbody" style:family="paragraph">
      <style:text-properties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Textbody" style:family="paragraph">
      <style:text-properties fo:font-size="14pt" style:font-size-asian="14pt" style:font-size-complex="14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6" style:parent-style-name="Textbody" style:family="paragraph">
      <style:text-properties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Textbody" style:family="paragraph">
      <style:text-properties fo:font-size="14pt" style:font-size-asian="14pt" style:font-size-complex="14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Textbody" style:family="paragraph">
      <style:text-properties fo:font-size="14pt" style:font-size-asian="14pt" style:font-size-complex="14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3" style:parent-style-name="Textbody" style:family="paragraph">
      <style:text-properties fo:font-size="14pt" style:font-size-asian="14pt" style:font-size-complex="14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5" style:parent-style-name="Textbody" style:family="paragraph">
      <style:text-properties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Textbody" style:family="paragraph">
      <style:text-properties fo:font-size="14pt" style:font-size-asian="14pt" style:font-size-complex="14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Textbody" style:family="paragraph">
      <style:text-properties fo:font-size="14pt" style:font-size-asian="14pt" style:font-size-complex="14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2" style:parent-style-name="Textbody" style:family="paragraph">
      <style:text-properties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4" style:parent-style-name="Textbody" style:family="paragraph">
      <style:text-properties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Textbody" style:family="paragraph">
      <style:text-properties fo:font-size="14pt" style:font-size-asian="14pt" style:font-size-complex="14pt"/>
    </style:style>
    <style:style style:name="P857" style:parent-style-name="Textbody" style:family="paragraph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5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861" style:family="table-column">
      <style:table-column-properties style:column-width="4.1027in" style:use-optimal-column-width="false"/>
    </style:style>
    <style:style style:name="TableColumn862" style:family="table-column">
      <style:table-column-properties style:column-width="0.9131in" style:use-optimal-column-width="false"/>
    </style:style>
    <style:style style:name="TableColumn863" style:family="table-column">
      <style:table-column-properties style:column-width="0.884in" style:use-optimal-column-width="false"/>
    </style:style>
    <style:style style:name="TableColumn864" style:family="table-column">
      <style:table-column-properties style:column-width="0.8423in" style:use-optimal-column-width="false"/>
    </style:style>
    <style:style style:name="Table860" style:family="table">
      <style:table-properties style:width="6.7423in" fo:margin-left="-0.0958in" table:align="lef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7" style:parent-style-name="Textbody" style:family="paragraph">
      <style:text-properties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extbody" style:family="paragraph">
      <style:text-properties fo:font-size="14pt" style:font-size-asian="14pt" style:font-size-complex="14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Textbody" style:family="paragraph">
      <style:text-properties fo:font-size="14pt" style:font-size-asian="14pt" style:font-size-complex="14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Textbody" style:family="paragraph">
      <style:text-properties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Textbody" style:family="paragraph">
      <style:text-properties fo:font-size="14pt" style:font-size-asian="14pt" style:font-size-complex="14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Textbody" style:family="paragraph">
      <style:text-properties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Textbody" style:family="paragraph">
      <style:text-properties fo:font-size="14pt" style:font-size-asian="14pt"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Textbody" style:family="paragraph">
      <style:text-properties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Textbody" style:family="paragraph">
      <style:text-properties fo:font-size="14pt" style:font-size-asian="14pt" style:font-size-complex="14pt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1" style:parent-style-name="Textbody" style:family="paragraph">
      <style:text-properties fo:font-size="14pt" style:font-size-asian="14pt" style:font-size-complex="14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Textbody" style:family="paragraph">
      <style:text-properties fo:font-size="14pt" style:font-size-asian="14pt" style:font-size-complex="14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Textbody" style:family="paragraph">
      <style:text-properties fo:font-size="14pt" style:font-size-asian="14pt" style:font-size-complex="14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Textbody" style:family="paragraph">
      <style:text-properties fo:font-size="14pt" style:font-size-asian="14pt" style:font-size-complex="14pt" fo:language="ru" fo:country="RU"/>
    </style:style>
    <style:style style:name="TableCell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Textbody" style:family="paragraph">
      <style:text-properties fo:font-size="14pt" style:font-size-asian="14pt" style:font-size-complex="14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Textbody" style:family="paragraph">
      <style:text-properties fo:font-size="14pt" style:font-size-asian="14pt" style:font-size-complex="14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Textbody" style:family="paragraph">
      <style:text-properties fo:font-size="14pt" style:font-size-asian="14pt" style:font-size-complex="14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Textbody" style:family="paragraph">
      <style:text-properties fo:font-size="14pt" style:font-size-asian="14pt" style:font-size-complex="14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Textbody" style:family="paragraph">
      <style:text-properties fo:font-size="14pt" style:font-size-asian="14pt" style:font-size-complex="14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Textbody" style:family="paragraph">
      <style:text-properties fo:font-size="14pt" style:font-size-asian="14pt" style:font-size-complex="14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Textbody" style:family="paragraph">
      <style:text-properties fo:font-size="14pt" style:font-size-asian="14pt" style:font-size-complex="14p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Textbody" style:family="paragraph">
      <style:text-properties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1" style:parent-style-name="Textbody" style:family="paragraph">
      <style:text-properties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Textbody" style:family="paragraph">
      <style:text-properties fo:font-size="14pt" style:font-size-asian="14pt" style:font-size-complex="14pt"/>
    </style:style>
    <style:style style:name="P924" style:parent-style-name="Textbody" style:family="paragraph">
      <style:text-properties fo:font-size="14pt" style:font-size-asian="14pt" style:font-size-complex="14pt"/>
    </style:style>
    <style:style style:name="P925" style:parent-style-name="Textbody" style:family="paragraph">
      <style:text-properties fo:font-size="14pt" style:font-size-asian="14pt" style:font-size-complex="14pt"/>
    </style:style>
    <style:style style:name="P926" style:parent-style-name="Textbody" style:family="paragraph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8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929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9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932" style:family="table-column">
      <style:table-column-properties style:column-width="4.009in" style:use-optimal-column-width="false"/>
    </style:style>
    <style:style style:name="TableColumn933" style:family="table-column">
      <style:table-column-properties style:column-width="0.9131in" style:use-optimal-column-width="false"/>
    </style:style>
    <style:style style:name="TableColumn934" style:family="table-column">
      <style:table-column-properties style:column-width="0.8895in" style:use-optimal-column-width="false"/>
    </style:style>
    <style:style style:name="TableColumn935" style:family="table-column">
      <style:table-column-properties style:column-width="0.9305in" style:use-optimal-column-width="false"/>
    </style:style>
    <style:style style:name="Table931" style:family="table">
      <style:table-properties style:width="6.7423in" fo:margin-left="-0.0958in" table:align="lef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8" style:parent-style-name="Textbody" style:family="paragraph">
      <style:text-properties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Textbody" style:family="paragraph">
      <style:text-properties fo:font-size="14pt" style:font-size-asian="14pt" style:font-size-complex="14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Textbody" style:family="paragraph">
      <style:text-properties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5" style:parent-style-name="Textbody" style:family="paragraph">
      <style:text-properties fo:font-size="14pt" style:font-size-asian="14pt" style:font-size-complex="14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Textbody" style:family="paragraph">
      <style:text-properties fo:font-size="14pt" style:font-size-asian="14pt" style:font-size-complex="14pt"/>
    </style:style>
    <style:style style:name="TableRow948" style:family="table-row">
      <style:table-row-properties style:min-row-height="0.6055in" style:use-optimal-row-height="false" fo:keep-together="always"/>
    </style:style>
    <style:style style:name="TableCell9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Textbody" style:family="paragraph">
      <style:text-properties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Textbody" style:family="paragraph">
      <style:text-properties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P955" style:parent-style-name="Textbody" style:family="paragraph">
      <style:text-properties fo:font-size="14pt" style:font-size-asian="14pt" style:font-size-complex="14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Textbody" style:family="paragraph">
      <style:text-properties fo:font-size="14pt" style:font-size-asian="14pt" style:font-size-complex="14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Textbody" style:family="paragraph">
      <style:text-properties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2" style:parent-style-name="Textbody" style:family="paragraph"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4" style:parent-style-name="Textbody" style:family="paragraph">
      <style:text-properties fo:font-size="14pt" style:font-size-asian="14pt" style:font-size-complex="14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Textbody" style:family="paragraph">
      <style:text-properties fo:font-size="14pt" style:font-size-asian="14pt" style:font-size-complex="14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Textbody" style:family="paragraph">
      <style:text-properties fo:font-size="14pt" style:font-size-asian="14pt" style:font-size-complex="14pt"/>
    </style:style>
    <style:style style:name="TableCell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1" style:parent-style-name="Textbody" style:family="paragraph">
      <style:text-properties fo:font-size="14pt" style:font-size-asian="14pt" style:font-size-complex="14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Textbody" style:family="paragraph">
      <style:text-properties fo:font-size="14pt" style:font-size-asian="14pt" style:font-size-complex="14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Textbody" style:family="paragraph">
      <style:text-properties fo:font-size="14pt" style:font-size-asian="14pt" style:font-size-complex="14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Textbody" style:family="paragraph">
      <style:text-properties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0" style:parent-style-name="Textbody" style:family="paragraph">
      <style:text-properties fo:font-size="14pt" style:font-size-asian="14pt" style:font-size-complex="14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Textbody" style:family="paragraph">
      <style:text-properties fo:font-size="14pt" style:font-size-asian="14pt" style:font-size-complex="14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Textbody" style:family="paragraph">
      <style:text-properties fo:font-size="14pt" style:font-size-asian="14pt" style:font-size-complex="14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Textbody" style:family="paragraph">
      <style:text-properties fo:font-size="14pt" style:font-size-asian="14pt" style:font-size-complex="14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Textbody" style:family="paragraph">
      <style:text-properties fo:font-size="14pt" style:font-size-asian="14pt" style:font-size-complex="14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Textbody" style:family="paragraph">
      <style:text-properties fo:font-size="14pt" style:font-size-asian="14pt" style:font-size-complex="14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Textbody" style:family="paragraph">
      <style:text-properties fo:font-size="14pt" style:font-size-asian="14pt" style:font-size-complex="14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Textbody" style:family="paragraph">
      <style:text-properties fo:font-size="14pt" style:font-size-asian="14pt" style:font-size-complex="14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Textbody" style:family="paragraph">
      <style:text-properties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Textbody" style:family="paragraph">
      <style:text-properties fo:font-size="14pt" style:font-size-asian="14pt" style:font-size-complex="14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Textbody" style:family="paragraph">
      <style:text-properties fo:font-size="14pt" style:font-size-asian="14pt" style:font-size-complex="14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Textbody" style:family="paragraph">
      <style:text-properties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7" style:parent-style-name="Textbody" style:family="paragraph">
      <style:text-properties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9" style:parent-style-name="Textbody" style:family="paragraph">
      <style:text-properties fo:font-size="14pt" style:font-size-asian="14pt" style:font-size-complex="14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Textbody" style:family="paragraph">
      <style:text-properties fo:font-size="14pt" style:font-size-asian="14pt" style:font-size-complex="14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Textbody" style:family="paragraph">
      <style:text-properties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Textbody" style:family="paragraph">
      <style:text-properties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8" style:parent-style-name="Textbody" style:family="paragraph">
      <style:text-properties fo:font-size="14pt" style:font-size-asian="14pt" style:font-size-complex="14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Textbody" style:family="paragraph">
      <style:text-properties fo:font-size="14pt" style:font-size-asian="14pt" style:font-size-complex="14pt"/>
    </style:style>
    <style:style style:name="P1021" style:parent-style-name="Textbody" style:family="paragraph">
      <style:text-properties fo:font-size="14pt" style:font-size-asian="14pt" style:font-size-complex="14pt"/>
    </style:style>
    <style:style style:name="T10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1025" style:family="table-column">
      <style:table-column-properties style:column-width="4.1027in" style:use-optimal-column-width="false"/>
    </style:style>
    <style:style style:name="TableColumn1026" style:family="table-column">
      <style:table-column-properties style:column-width="0.9131in" style:use-optimal-column-width="false"/>
    </style:style>
    <style:style style:name="TableColumn1027" style:family="table-column">
      <style:table-column-properties style:column-width="0.884in" style:use-optimal-column-width="false"/>
    </style:style>
    <style:style style:name="TableColumn1028" style:family="table-column">
      <style:table-column-properties style:column-width="0.8423in" style:use-optimal-column-width="false"/>
    </style:style>
    <style:style style:name="Table1024" style:family="table">
      <style:table-properties style:width="6.7423in" fo:margin-left="-0.0958in" table:align="left"/>
    </style:style>
    <style:style style:name="TableRow1029" style:family="table-row">
      <style:table-row-properties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1" style:parent-style-name="Textbody" style:family="paragraph">
      <style:text-properties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Textbody" style:family="paragraph">
      <style:text-properties fo:font-size="14pt" style:font-size-asian="14pt" style:font-size-complex="14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Textbody" style:family="paragraph">
      <style:text-properties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Textbody" style:family="paragraph">
      <style:text-properties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Textbody" style:family="paragraph">
      <style:text-properties fo:font-size="14pt" style:font-size-asian="14pt" style:font-size-complex="14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6" style:parent-style-name="Textbody" style:family="paragraph">
      <style:text-properties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Textbody" style:family="paragraph">
      <style:text-properties fo:font-size="14pt" style:font-size-asian="14pt" style:font-size-complex="14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Textbody" style:family="paragraph">
      <style:text-properties fo:font-size="14pt" style:font-size-asian="14pt" style:font-size-complex="14pt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Textbody" style:family="paragraph">
      <style:text-properties fo:font-size="14pt" style:font-size-asian="14pt" style:font-size-complex="14pt" fo:language="ru" fo:country="RU"/>
    </style:style>
    <style:style style:name="TableCell10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5" style:parent-style-name="Textbody" style:family="paragraph">
      <style:text-properties fo:font-size="14pt" style:font-size-asian="14pt" style:font-size-complex="14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7" style:parent-style-name="Textbody" style:family="paragraph">
      <style:text-properties fo:font-size="14pt" style:font-size-asian="14pt" style:font-size-complex="14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Textbody" style:family="paragraph">
      <style:text-properties fo:font-size="14pt" style:font-size-asian="14pt" style:font-size-complex="14pt"/>
    </style:style>
    <style:style style:name="TableRow1060" style:family="table-row">
      <style:table-row-properties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2" style:parent-style-name="Textbody" style:family="paragraph">
      <style:text-properties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Textbody" style:family="paragraph">
      <style:text-properties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Textbody" style:family="paragraph">
      <style:text-properties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Textbody" style:family="paragraph">
      <style:text-properties fo:font-size="14pt" style:font-size-asian="14pt" style:font-size-complex="14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4" style:parent-style-name="Textbody" style:family="paragraph">
      <style:text-properties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6" style:parent-style-name="Textbody" style:family="paragraph">
      <style:text-properties fo:font-size="14pt" style:font-size-asian="14pt" style:font-size-complex="14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Textbody" style:family="paragraph">
      <style:text-properties fo:font-size="14pt" style:font-size-asian="14pt" style:font-size-complex="14pt"/>
    </style:style>
    <style:style style:name="P1079" style:parent-style-name="Textbody" style:family="paragraph">
      <style:text-properties fo:font-size="14pt" style:font-size-asian="14pt" style:font-size-complex="14pt"/>
    </style:style>
    <style:style style:name="P1080" style:parent-style-name="Textbody" style:family="paragraph">
      <style:text-properties fo:font-size="14pt" style:font-size-asian="14pt" style:font-size-complex="14pt"/>
    </style:style>
    <style:style style:name="P1081" style:parent-style-name="Textbody" style:family="paragraph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83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0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1086" style:family="table-column">
      <style:table-column-properties style:column-width="4.009in" style:use-optimal-column-width="false"/>
    </style:style>
    <style:style style:name="TableColumn1087" style:family="table-column">
      <style:table-column-properties style:column-width="0.9131in" style:use-optimal-column-width="false"/>
    </style:style>
    <style:style style:name="TableColumn1088" style:family="table-column">
      <style:table-column-properties style:column-width="0.8895in" style:use-optimal-column-width="false"/>
    </style:style>
    <style:style style:name="TableColumn1089" style:family="table-column">
      <style:table-column-properties style:column-width="0.9305in" style:use-optimal-column-width="false"/>
    </style:style>
    <style:style style:name="Table1085" style:family="table">
      <style:table-properties style:width="6.7423in" fo:margin-left="-0.0958in" table:align="left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2" style:parent-style-name="Textbody" style:family="paragraph">
      <style:text-properties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Textbody" style:family="paragraph">
      <style:text-properties fo:font-size="14pt" style:font-size-asian="14pt" style:font-size-complex="14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Textbody" style:family="paragraph">
      <style:text-properties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Textbody" style:family="paragraph">
      <style:text-properties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Textbody" style:family="paragraph">
      <style:text-properties fo:font-size="14pt" style:font-size-asian="14pt" style:font-size-complex="14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Textbody" style:family="paragraph">
      <style:text-properties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Textbody" style:family="paragraph">
      <style:text-properties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Textbody" style:family="paragraph">
      <style:text-properties fo:font-size="14pt" style:font-size-asian="14pt" style:font-size-complex="14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Textbody" style:family="paragraph">
      <style:text-properties fo:font-size="14pt" style:font-size-asian="14pt" style:font-size-complex="14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Textbody" style:family="paragraph">
      <style:text-properties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5" style:parent-style-name="Textbody" style:family="paragraph">
      <style:text-properties fo:font-size="14pt" style:font-size-asian="14pt" style:font-size-complex="14pt"/>
    </style:style>
    <style:style style:name="TableCell1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Textbody" style:family="paragraph">
      <style:text-properties fo:font-size="14pt" style:font-size-asian="14pt" style:font-size-complex="14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Textbody" style:family="paragraph">
      <style:text-properties fo:font-size="14pt" style:font-size-asian="14pt" style:font-size-complex="14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Textbody" style:family="paragraph">
      <style:text-properties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4" style:parent-style-name="Textbody" style:family="paragraph">
      <style:text-properties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6" style:parent-style-name="Textbody" style:family="paragraph">
      <style:text-properties fo:font-size="14pt" style:font-size-asian="14pt" style:font-size-complex="14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Textbody" style:family="paragraph">
      <style:text-properties fo:font-size="14pt" style:font-size-asian="14pt" style:font-size-complex="14pt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Textbody" style:family="paragraph">
      <style:text-properties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Textbody" style:family="paragraph">
      <style:text-properties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5" style:parent-style-name="Textbody" style:family="paragraph">
      <style:text-properties fo:font-size="14pt" style:font-size-asian="14pt" style:font-size-complex="14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Textbody" style:family="paragraph">
      <style:text-properties fo:font-size="14pt" style:font-size-asian="14pt" style:font-size-complex="14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Textbody" style:family="paragraph">
      <style:text-properties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Textbody" style:family="paragraph">
      <style:text-properties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Textbody" style:family="paragraph">
      <style:text-properties fo:font-size="14pt" style:font-size-asian="14pt" style:font-size-complex="14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Textbody" style:family="paragraph">
      <style:text-properties fo:font-size="14pt" style:font-size-asian="14pt" style:font-size-complex="14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Textbody" style:family="paragraph">
      <style:text-properties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1" style:parent-style-name="Textbody" style:family="paragraph">
      <style:text-properties fo:font-size="14pt" style:font-size-asian="14pt" style:font-size-complex="14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3" style:parent-style-name="Textbody" style:family="paragraph">
      <style:text-properties fo:font-size="14pt" style:font-size-asian="14pt" style:font-size-complex="14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Textbody" style:family="paragraph">
      <style:text-properties fo:font-size="14pt" style:font-size-asian="14pt" style:font-size-complex="14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Textbody" style:family="paragraph">
      <style:text-properties fo:font-size="14pt" style:font-size-asian="14pt" style:font-size-complex="14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Textbody" style:family="paragraph">
      <style:text-properties fo:font-size="14pt" style:font-size-asian="14pt" style:font-size-complex="14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2" style:parent-style-name="Textbody" style:family="paragraph">
      <style:text-properties fo:font-size="14pt" style:font-size-asian="14pt" style:font-size-complex="14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Textbody" style:family="paragraph">
      <style:text-properties fo:font-size="14pt" style:font-size-asian="14pt" style:font-size-complex="14pt"/>
    </style:style>
    <style:style style:name="TableRow1165" style:family="table-row">
      <style:table-row-properties style:use-optimal-row-height="false" fo:keep-together="always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Textbody" style:family="paragraph">
      <style:text-properties fo:font-size="14pt" style:font-size-asian="14pt" style:font-size-complex="14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Textbody" style:family="paragraph">
      <style:text-properties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Textbody" style:family="paragraph">
      <style:text-properties fo:font-size="14pt" style:font-size-asian="14pt" style:font-size-complex="14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Textbody" style:family="paragraph">
      <style:text-properties fo:font-size="14pt" style:font-size-asian="14pt" style:font-size-complex="14pt"/>
    </style:style>
    <style:style style:name="P1174" style:parent-style-name="Textbody" style:family="paragraph">
      <style:text-properties fo:font-size="14pt" style:font-size-asian="14pt" style:font-size-complex="14pt"/>
    </style:style>
    <style:style style:name="T1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1178" style:family="table-column">
      <style:table-column-properties style:column-width="4.1027in" style:use-optimal-column-width="false"/>
    </style:style>
    <style:style style:name="TableColumn1179" style:family="table-column">
      <style:table-column-properties style:column-width="0.9131in" style:use-optimal-column-width="false"/>
    </style:style>
    <style:style style:name="TableColumn1180" style:family="table-column">
      <style:table-column-properties style:column-width="0.884in" style:use-optimal-column-width="false"/>
    </style:style>
    <style:style style:name="TableColumn1181" style:family="table-column">
      <style:table-column-properties style:column-width="0.8423in" style:use-optimal-column-width="false"/>
    </style:style>
    <style:style style:name="Table1177" style:family="table">
      <style:table-properties style:width="6.7423in" fo:margin-left="-0.0958in" table:align="lef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Textbody" style:family="paragraph">
      <style:text-properties fo:font-size="14pt" style:font-size-asian="14pt" style:font-size-complex="14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Textbody" style:family="paragraph">
      <style:text-properties fo:font-size="14pt" style:font-size-asian="14pt" style:font-size-complex="14pt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Textbody" style:family="paragraph">
      <style:text-properties fo:font-size="14pt" style:font-size-asian="14pt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1" style:parent-style-name="Textbody" style:family="paragraph">
      <style:text-properties fo:font-size="14pt" style:font-size-asian="14pt" style:font-size-complex="14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Textbody" style:family="paragraph">
      <style:text-properties fo:font-size="14pt" style:font-size-asian="14pt" style:font-size-complex="14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6" style:parent-style-name="Textbody" style:family="paragraph">
      <style:text-properties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Textbody" style:family="paragraph">
      <style:text-properties fo:font-size="14pt" style:font-size-asian="14pt" style:font-size-complex="14pt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Textbody" style:family="paragraph">
      <style:text-properties fo:font-size="14pt" style:font-size-asian="14pt" style:font-size-complex="14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Textbody" style:family="paragraph">
      <style:text-properties fo:font-size="14pt" style:font-size-asian="14pt" style:font-size-complex="14p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8" style:parent-style-name="Textbody" style:family="paragraph">
      <style:text-properties fo:font-size="14pt" style:font-size-asian="14pt" style:font-size-complex="14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0" style:parent-style-name="Textbody" style:family="paragraph">
      <style:text-properties fo:font-size="14pt" style:font-size-asian="14pt" style:font-size-complex="14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Textbody" style:family="paragraph">
      <style:text-properties fo:font-size="14pt" style:font-size-asian="14pt" style:font-size-complex="14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Textbody" style:family="paragraph">
      <style:text-properties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7" style:parent-style-name="Textbody" style:family="paragraph">
      <style:text-properties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9" style:parent-style-name="Textbody" style:family="paragraph">
      <style:text-properties fo:font-size="14pt" style:font-size-asian="14pt" style:font-size-complex="14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Textbody" style:family="paragraph">
      <style:text-properties fo:font-size="14pt" style:font-size-asian="14pt" style:font-size-complex="14pt"/>
    </style:style>
    <style:style style:name="P1222" style:parent-style-name="Textbody" style:family="paragraph">
      <style:text-properties fo:font-size="14pt" style:font-size-asian="14pt" style:font-size-complex="14pt"/>
    </style:style>
    <style:style style:name="P1223" style:parent-style-name="Textbody" style:family="paragraph">
      <style:text-properties fo:font-size="14pt" style:font-size-asian="14pt" style:font-size-complex="14pt"/>
    </style:style>
    <style:style style:name="T12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25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2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1228" style:family="table-column">
      <style:table-column-properties style:column-width="4.009in" style:use-optimal-column-width="false"/>
    </style:style>
    <style:style style:name="TableColumn1229" style:family="table-column">
      <style:table-column-properties style:column-width="0.9131in" style:use-optimal-column-width="false"/>
    </style:style>
    <style:style style:name="TableColumn1230" style:family="table-column">
      <style:table-column-properties style:column-width="0.8895in" style:use-optimal-column-width="false"/>
    </style:style>
    <style:style style:name="TableColumn1231" style:family="table-column">
      <style:table-column-properties style:column-width="0.9305in" style:use-optimal-column-width="false"/>
    </style:style>
    <style:style style:name="Table1227" style:family="table">
      <style:table-properties style:width="6.7423in" fo:margin-left="-0.0958in" table:align="lef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4" style:parent-style-name="Textbody" style:family="paragraph">
      <style:text-properties fo:font-size="14pt" style:font-size-asian="14pt" style:font-size-complex="14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Textbody" style:family="paragraph">
      <style:text-properties fo:font-size="14pt" style:font-size-asian="14pt" style:font-size-complex="14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Textbody" style:family="paragraph">
      <style:text-properties fo:font-size="14pt" style:font-size-asian="14pt" style:font-size-complex="14pt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Textbody" style:family="paragraph">
      <style:text-properties fo:font-size="14pt" style:font-size-asian="14pt" style:font-size-complex="14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Textbody" style:family="paragraph">
      <style:text-properties fo:font-size="14pt" style:font-size-asian="14pt" style:font-size-complex="14p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Textbody" style:family="paragraph">
      <style:text-properties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Textbody" style:family="paragraph">
      <style:text-properties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Textbody" style:family="paragraph">
      <style:text-properties fo:font-size="14pt" style:font-size-asian="14pt" style:font-size-complex="14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Textbody" style:family="paragraph">
      <style:text-properties fo:font-size="14pt" style:font-size-asian="14pt" style:font-size-complex="14pt"/>
    </style:style>
    <style:style style:name="TableRow1253" style:family="table-row">
      <style:table-row-properties style:use-optimal-row-height="false" fo:keep-together="always"/>
    </style:style>
    <style:style style:name="TableCell1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Textbody" style:family="paragraph">
      <style:text-properties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7" style:parent-style-name="Textbody" style:family="paragraph">
      <style:text-properties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9" style:parent-style-name="Textbody" style:family="paragraph">
      <style:text-properties fo:font-size="14pt" style:font-size-asian="14pt" style:font-size-complex="14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Textbody" style:family="paragraph">
      <style:text-properties fo:font-size="14pt" style:font-size-asian="14pt" style:font-size-complex="14pt"/>
    </style:style>
    <style:style style:name="TableRow1262" style:family="table-row">
      <style:table-row-properties style:use-optimal-row-height="false" fo:keep-together="always"/>
    </style:style>
    <style:style style:name="TableCell1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Textbody" style:family="paragraph">
      <style:text-properties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6" style:parent-style-name="Textbody" style:family="paragraph">
      <style:text-properties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8" style:parent-style-name="Textbody" style:family="paragraph">
      <style:text-properties fo:font-size="14pt" style:font-size-asian="14pt" style:font-size-complex="14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Textbody" style:family="paragraph">
      <style:text-properties fo:font-size="14pt" style:font-size-asian="14pt" style:font-size-complex="14pt"/>
    </style:style>
    <style:style style:name="TableRow1271" style:family="table-row">
      <style:table-row-properties style:use-optimal-row-height="false" fo:keep-together="always"/>
    </style:style>
    <style:style style:name="TableCell1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3" style:parent-style-name="Textbody" style:family="paragraph">
      <style:text-properties fo:font-size="14pt" style:font-size-asian="14pt" style:font-size-complex="14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5" style:parent-style-name="Textbody" style:family="paragraph">
      <style:text-properties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7" style:parent-style-name="Textbody" style:family="paragraph">
      <style:text-properties fo:font-size="14pt" style:font-size-asian="14pt" style:font-size-complex="14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Textbody" style:family="paragraph">
      <style:text-properties fo:font-size="14pt" style:font-size-asian="14pt" style:font-size-complex="14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Textbody" style:family="paragraph">
      <style:text-properties fo:font-size="14pt" style:font-size-asian="14pt" style:font-size-complex="14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4" style:parent-style-name="Textbody" style:family="paragraph">
      <style:text-properties fo:font-size="14pt" style:font-size-asian="14pt" style:font-size-complex="14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6" style:parent-style-name="Textbody" style:family="paragraph">
      <style:text-properties fo:font-size="14pt" style:font-size-asian="14pt" style:font-size-complex="14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Textbody" style:family="paragraph">
      <style:text-properties fo:font-size="14pt" style:font-size-asian="14pt" style:font-size-complex="14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Textbody" style:family="paragraph">
      <style:text-properties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3" style:parent-style-name="Textbody" style:family="paragraph">
      <style:text-properties fo:font-size="14pt" style:font-size-asian="14pt" style:font-size-complex="14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5" style:parent-style-name="Textbody" style:family="paragraph">
      <style:text-properties fo:font-size="14pt" style:font-size-asian="14pt" style:font-size-complex="14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Textbody" style:family="paragraph">
      <style:text-properties fo:font-size="14pt" style:font-size-asian="14pt" style:font-size-complex="14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Textbody" style:family="paragraph">
      <style:text-properties fo:font-size="14pt" style:font-size-asian="14pt" style:font-size-complex="14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Textbody" style:family="paragraph">
      <style:text-properties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Textbody" style:family="paragraph">
      <style:text-properties fo:font-size="14pt" style:font-size-asian="14pt" style:font-size-complex="14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Textbody" style:family="paragraph">
      <style:text-properties fo:font-size="14pt" style:font-size-asian="14pt" style:font-size-complex="14pt"/>
    </style:style>
    <style:style style:name="TableRow1307" style:family="table-row">
      <style:table-row-properties style:use-optimal-row-height="false" fo:keep-together="always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Textbody" style:family="paragraph">
      <style:text-properties fo:font-size="14pt" style:font-size-asian="14pt" style:font-size-complex="14pt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1" style:parent-style-name="Textbody" style:family="paragraph">
      <style:text-properties fo:font-size="14pt" style:font-size-asian="14pt" style:font-size-complex="14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Textbody" style:family="paragraph">
      <style:text-properties fo:font-size="14pt" style:font-size-asian="14pt" style:font-size-complex="14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Textbody" style:family="paragraph">
      <style:text-properties fo:font-size="14pt" style:font-size-asian="14pt" style:font-size-complex="14pt"/>
    </style:style>
    <style:style style:name="P1316" style:parent-style-name="Textbody" style:family="paragraph">
      <style:text-properties fo:font-size="14pt" style:font-size-asian="14pt" style:font-size-complex="14pt"/>
    </style:style>
    <style:style style:name="T13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3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1320" style:family="table-column">
      <style:table-column-properties style:column-width="4.1027in" style:use-optimal-column-width="false"/>
    </style:style>
    <style:style style:name="TableColumn1321" style:family="table-column">
      <style:table-column-properties style:column-width="0.9131in" style:use-optimal-column-width="false"/>
    </style:style>
    <style:style style:name="TableColumn1322" style:family="table-column">
      <style:table-column-properties style:column-width="0.884in" style:use-optimal-column-width="false"/>
    </style:style>
    <style:style style:name="TableColumn1323" style:family="table-column">
      <style:table-column-properties style:column-width="0.8423in" style:use-optimal-column-width="false"/>
    </style:style>
    <style:style style:name="Table1319" style:family="table">
      <style:table-properties style:width="6.7423in" fo:margin-left="-0.0958in" table:align="left"/>
    </style:style>
    <style:style style:name="TableRow1324" style:family="table-row">
      <style:table-row-properties style:use-optimal-row-height="false" fo:keep-together="always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Textbody" style:family="paragraph">
      <style:text-properties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Textbody" style:family="paragraph">
      <style:text-properties fo:font-size="14pt" style:font-size-asian="14pt" style:font-size-complex="14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Textbody" style:family="paragraph">
      <style:text-properties fo:font-size="14pt" style:font-size-asian="14pt" style:font-size-complex="14pt"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Textbody" style:family="paragraph">
      <style:text-properties fo:font-size="14pt" style:font-size-asian="14pt" style:font-size-complex="14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Textbody" style:family="paragraph">
      <style:text-properties fo:font-size="14pt" style:font-size-asian="14pt" style:font-size-complex="14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8" style:parent-style-name="Textbody" style:family="paragraph">
      <style:text-properties fo:font-size="14pt" style:font-size-asian="14pt" style:font-size-complex="14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0" style:parent-style-name="Textbody" style:family="paragraph">
      <style:text-properties fo:font-size="14pt" style:font-size-asian="14pt" style:font-size-complex="14pt"/>
    </style:style>
    <style:style style:name="TableCell1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2" style:parent-style-name="Textbody" style:family="paragraph">
      <style:text-properties fo:font-size="14pt" style:font-size-asian="14pt" style:font-size-complex="14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Textbody" style:family="paragraph">
      <style:text-properties fo:font-size="14pt" style:font-size-asian="14pt" style:font-size-complex="14pt"/>
    </style:style>
    <style:style style:name="TableRow1345" style:family="table-row">
      <style:table-row-properties style:use-optimal-row-height="false" fo:keep-together="always"/>
    </style:style>
    <style:style style:name="TableCell1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0" style:parent-style-name="Textbody" style:family="paragraph">
      <style:text-properties fo:font-size="14pt" style:font-size-asian="14pt" style:font-size-complex="14pt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2" style:parent-style-name="Textbody" style:family="paragraph">
      <style:text-properties fo:font-size="14pt" style:font-size-asian="14pt" style:font-size-complex="14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Textbody" style:family="paragraph">
      <style:text-properties fo:font-size="14pt" style:font-size-asian="14pt" style:font-size-complex="14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Textbody" style:family="paragraph">
      <style:text-properties fo:font-size="14pt" style:font-size-asian="14pt" style:font-size-complex="14pt"/>
    </style:style>
    <style:style style:name="TableCell1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Textbody" style:family="paragraph">
      <style:text-properties fo:font-size="14pt" style:font-size-asian="14pt" style:font-size-complex="14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1" style:parent-style-name="Textbody" style:family="paragraph">
      <style:text-properties fo:font-size="14pt" style:font-size-asian="14pt" style:font-size-complex="14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Textbody" style:family="paragraph">
      <style:text-properties fo:font-size="14pt" style:font-size-asian="14pt" style:font-size-complex="14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66" style:parent-style-name="Основнойшрифтабзаца" style:family="text">
      <style:text-properties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9" style:parent-style-name="Textbody" style:family="paragraph">
      <style:text-properties fo:font-size="14pt" style:font-size-asian="14pt" style:font-size-complex="14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1" style:parent-style-name="Textbody" style:family="paragraph">
      <style:text-properties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Textbody" style:family="paragraph">
      <style:text-properties fo:font-size="14pt" style:font-size-asian="14pt" style:font-size-complex="14pt"/>
    </style:style>
    <style:style style:name="P1374" style:parent-style-name="Textbody" style:family="paragraph">
      <style:text-properties fo:font-size="14pt" style:font-size-asian="14pt" style:font-size-complex="14pt"/>
    </style:style>
    <style:style style:name="P1375" style:parent-style-name="Textbody" style:family="paragraph">
      <style:text-properties fo:font-size="14pt" style:font-size-asian="14pt" style:font-size-complex="14pt"/>
    </style:style>
    <style:style style:name="TableColumn1377" style:family="table-column">
      <style:table-column-properties style:column-width="1.4159in" style:use-optimal-column-width="false"/>
    </style:style>
    <style:style style:name="TableColumn1378" style:family="table-column">
      <style:table-column-properties style:column-width="0.875in" style:use-optimal-column-width="false"/>
    </style:style>
    <style:style style:name="TableColumn1379" style:family="table-column">
      <style:table-column-properties style:column-width="0.9791in" style:use-optimal-column-width="false"/>
    </style:style>
    <style:style style:name="TableColumn1380" style:family="table-column">
      <style:table-column-properties style:column-width="0.7708in" style:use-optimal-column-width="false"/>
    </style:style>
    <style:style style:name="TableColumn1381" style:family="table-column">
      <style:table-column-properties style:column-width="0.7604in" style:use-optimal-column-width="false"/>
    </style:style>
    <style:style style:name="TableColumn1382" style:family="table-column">
      <style:table-column-properties style:column-width="0.7291in" style:use-optimal-column-width="false"/>
    </style:style>
    <style:style style:name="TableColumn1383" style:family="table-column">
      <style:table-column-properties style:column-width="0.7847in" style:use-optimal-column-width="false"/>
    </style:style>
    <style:style style:name="Table1376" style:family="table">
      <style:table-properties style:width="6.3152in" fo:margin-left="-0.0666in" table:align="left"/>
    </style:style>
    <style:style style:name="TableRow1384" style:family="table-row">
      <style:table-row-properties style:min-row-height="0.125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Textbody" style:family="paragraph">
      <style:text-properties fo:font-size="14pt" style:font-size-asian="14pt" style:font-size-complex="14pt"/>
    </style:style>
    <style:style style:name="TableCell1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8" style:parent-style-name="Textbody" style:family="paragraph">
      <style:text-properties fo:font-size="14pt" style:font-size-asian="14pt" style:font-size-complex="14pt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0" style:parent-style-name="Textbody" style:family="paragraph">
      <style:text-properties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Textbody" style:family="paragraph">
      <style:text-properties fo:font-size="14pt" style:font-size-asian="14pt" style:font-size-complex="14pt"/>
    </style:style>
    <style:style style:name="TableRow1393" style:family="table-row">
      <style:table-row-properties style:min-row-height="0.125in" style:use-optimal-row-height="false"/>
    </style:style>
    <style:style style:name="TableCell1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Textbody" style:family="paragraph">
      <style:text-properties fo:font-size="14pt" style:font-size-asian="14pt" style:font-size-complex="14pt"/>
    </style:style>
    <style:style style:name="TableCell1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7" style:parent-style-name="Textbody" style:family="paragraph">
      <style:text-properties fo:font-size="14pt" style:font-size-asian="14pt" style:font-size-complex="14pt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9" style:parent-style-name="Textbody" style:family="paragraph">
      <style:text-properties fo:font-size="14pt" style:font-size-asian="14pt" style:font-size-complex="14pt"/>
    </style:style>
    <style:style style:name="TableCell1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1" style:parent-style-name="Textbody" style:family="paragraph">
      <style:text-properties fo:font-size="14pt" style:font-size-asian="14pt" style:font-size-complex="14pt"/>
    </style:style>
    <style:style style:name="TableCell1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Textbody" style:family="paragraph">
      <style:text-properties fo:font-size="14pt" style:font-size-asian="14pt" style:font-size-complex="14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Textbody" style:family="paragraph">
      <style:text-properties fo:font-size="14pt" style:font-size-asian="14pt" style:font-size-complex="14pt"/>
    </style:style>
    <style:style style:name="TableRow1406" style:family="table-row">
      <style:table-row-properties style:min-row-height="0.125in" style:use-optimal-row-height="false"/>
    </style:style>
    <style:style style:name="TableCell1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Textbody" style:family="paragraph">
      <style:text-properties fo:font-size="14pt" style:font-size-asian="14pt" style:font-size-complex="14pt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4" style:parent-style-name="Textbody" style:family="paragraph">
      <style:text-properties fo:font-size="14pt" style:font-size-asian="14pt" style:font-size-complex="14pt"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Textbody" style:family="paragraph">
      <style:text-properties fo:font-size="14pt" style:font-size-asian="14pt" style:font-size-complex="14pt"/>
    </style:style>
    <style:style style:name="TableCell1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Textbody" style:family="paragraph">
      <style:text-properties fo:font-size="14pt" style:font-size-asian="14pt" style:font-size-complex="14pt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Textbody" style:family="paragraph">
      <style:text-properties fo:font-size="14pt" style:font-size-asian="14pt" style:font-size-complex="14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Textbody" style:family="paragraph">
      <style:text-properties fo:font-size="14pt" style:font-size-asian="14pt" style:font-size-complex="14pt"/>
    </style:style>
    <style:style style:name="TableRow1423" style:family="table-row">
      <style:table-row-properties style:min-row-height="0.125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5" style:parent-style-name="Основнойшрифтабзаца" style:family="text">
      <style:text-properties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Textbody" style:family="paragraph">
      <style:text-properties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Textbody" style:family="paragraph">
      <style:text-properties fo:font-size="14pt" style:font-size-asian="14pt" style:font-size-complex="14pt"/>
    </style:style>
    <style:style style:name="TableCell1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Textbody" style:family="paragraph">
      <style:text-properties fo:font-size="14pt" style:font-size-asian="14pt" style:font-size-complex="14pt"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Textbody" style:family="paragraph">
      <style:text-properties fo:font-size="14pt" style:font-size-asian="14pt" style:font-size-complex="14pt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Textbody" style:family="paragraph">
      <style:text-properties fo:font-size="14pt" style:font-size-asian="14pt" style:font-size-complex="14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Textbody" style:family="paragraph">
      <style:text-properties fo:font-size="14pt" style:font-size-asian="14pt" style:font-size-complex="14pt"/>
    </style:style>
    <style:style style:name="TableRow1439" style:family="table-row">
      <style:table-row-properties style:min-row-height="0.125in" style:use-optimal-row-height="false"/>
    </style:style>
    <style:style style:name="TableCell1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Textbody" style:family="paragraph">
      <style:text-properties fo:font-size="14pt" style:font-size-asian="14pt" style:font-size-complex="14pt"/>
    </style:style>
    <style:style style:name="TableCell1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Textbody" style:family="paragraph">
      <style:text-properties fo:font-size="14pt" style:font-size-asian="14pt" style:font-size-complex="14pt"/>
    </style:style>
    <style:style style:name="TableCell1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Textbody" style:family="paragraph">
      <style:text-properties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0" style:parent-style-name="Textbody" style:family="paragraph">
      <style:text-properties fo:font-size="14pt" style:font-size-asian="14pt" style:font-size-complex="14pt"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Textbody" style:family="paragraph">
      <style:text-properties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Textbody" style:family="paragraph">
      <style:text-properties fo:font-size="14pt" style:font-size-asian="14pt" style:font-size-complex="14pt"/>
    </style:style>
    <style:style style:name="TableRow1455" style:family="table-row">
      <style:table-row-properties style:min-row-height="0.125in" style:use-optimal-row-height="false"/>
    </style:style>
    <style:style style:name="TableCell1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57" style:parent-style-name="Основнойшрифтабзаца" style:family="text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Textbody" style:family="paragraph">
      <style:text-properties fo:font-size="14pt" style:font-size-asian="14pt" style:font-size-complex="14pt"/>
    </style:style>
    <style:style style:name="TableCell1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Textbody" style:family="paragraph">
      <style:text-properties fo:font-size="14pt" style:font-size-asian="14pt" style:font-size-complex="14pt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Textbody" style:family="paragraph">
      <style:text-properties fo:font-size="14pt" style:font-size-asian="14pt" style:font-size-complex="14pt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Textbody" style:family="paragraph">
      <style:text-properties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Textbody" style:family="paragraph">
      <style:text-properties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Textbody" style:family="paragraph">
      <style:text-properties fo:font-size="14pt" style:font-size-asian="14pt" style:font-size-complex="14pt"/>
    </style:style>
    <style:style style:name="P1471" style:parent-style-name="Textbody" style:family="paragraph">
      <style:text-properties fo:font-size="14pt" style:font-size-asian="14pt" style:font-size-complex="14pt"/>
    </style:style>
    <style:style style:name="P1472" style:parent-style-name="Textbody" style:list-style-name="WW8Num9" style:family="paragraph">
      <style:text-properties fo:font-size="14pt" style:font-size-asian="14pt" style:font-size-complex="14pt"/>
    </style:style>
    <style:style style:name="P1473" style:parent-style-name="Textbody" style:list-style-name="WW8Num9" style:family="paragraph">
      <style:text-properties fo:font-size="14pt" style:font-size-asian="14pt" style:font-size-complex="14pt"/>
    </style:style>
    <style:style style:name="P1474" style:parent-style-name="Textbody" style:list-style-name="WW8Num9" style:family="paragraph"/>
    <style:style style:name="T1475" style:parent-style-name="Основнойшрифтабзаца" style:family="text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fo:font-size="14pt" style:font-size-asian="14pt" style:font-size-complex="14pt"/>
    </style:style>
    <style:style style:name="T1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T1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ableColumn1483" style:family="table-column">
      <style:table-column-properties style:column-width="1.7888in" style:use-optimal-column-width="false"/>
    </style:style>
    <style:style style:name="TableColumn1484" style:family="table-column">
      <style:table-column-properties style:column-width="0.9062in" style:use-optimal-column-width="false"/>
    </style:style>
    <style:style style:name="TableColumn1485" style:family="table-column">
      <style:table-column-properties style:column-width="0.8826in" style:use-optimal-column-width="false"/>
    </style:style>
    <style:style style:name="TableColumn1486" style:family="table-column">
      <style:table-column-properties style:column-width="0.875in" style:use-optimal-column-width="false"/>
    </style:style>
    <style:style style:name="TableColumn1487" style:family="table-column">
      <style:table-column-properties style:column-width="0.9145in" style:use-optimal-column-width="false"/>
    </style:style>
    <style:style style:name="TableColumn1488" style:family="table-column">
      <style:table-column-properties style:column-width="0.9583in" style:use-optimal-column-width="false"/>
    </style:style>
    <style:style style:name="TableColumn1489" style:family="table-column">
      <style:table-column-properties style:column-width="0.8729in" style:use-optimal-column-width="false"/>
    </style:style>
    <style:style style:name="Table1482" style:family="table">
      <style:table-properties style:width="7.1986in" fo:margin-left="-0.0958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Textbody" style:family="paragraph">
      <style:text-properties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Textbody" style:family="paragraph">
      <style:text-properties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Textbody" style:family="paragraph">
      <style:text-properties fo:font-size="14pt" style:font-size-asian="14pt" style:font-size-complex="14pt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Textbody" style:family="paragraph">
      <style:text-properties fo:font-size="14pt" style:font-size-asian="14pt" style:font-size-complex="14pt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Textbody" style:family="paragraph">
      <style:text-properties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Textbody" style:family="paragraph">
      <style:text-properties fo:font-size="14pt" style:font-size-asian="14pt" style:font-size-complex="14pt"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Textbody" style:family="paragraph">
      <style:text-properties fo:font-size="14pt" style:font-size-asian="14pt" style:font-size-complex="14pt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Textbody" style:family="paragraph">
      <style:text-properties fo:font-size="14pt" style:font-size-asian="14pt" style:font-size-complex="14pt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Textbody" style:family="paragraph">
      <style:text-properties fo:font-size="14pt" style:font-size-asian="14pt" style:font-size-complex="14pt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Textbody" style:family="paragraph">
      <style:text-properties fo:font-size="14pt" style:font-size-asian="14pt" style:font-size-complex="14pt"/>
    </style:style>
    <style:style style:name="TableCell1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4" style:parent-style-name="Textbody" style:family="paragraph">
      <style:text-properties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Textbody" style:family="paragraph">
      <style:text-properties fo:font-size="14pt" style:font-size-asian="14pt" style:font-size-complex="14pt"/>
    </style:style>
    <style:style style:name="P1518" style:parent-style-name="Textbody" style:family="paragraph">
      <style:text-properties fo:font-size="14pt" style:font-size-asian="14pt" style:font-size-complex="14pt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Textbody" style:family="paragraph">
      <style:text-properties fo:font-size="14pt" style:font-size-asian="14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Textbody" style:family="paragraph">
      <style:text-properties fo:font-size="14pt" style:font-size-asian="14pt" style:font-size-complex="14pt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Textbody" style:family="paragraph">
      <style:text-properties fo:font-size="14pt" style:font-size-asian="14pt" style:font-size-complex="14pt"/>
    </style:style>
    <style:style style:name="TableCell1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Textbody" style:family="paragraph">
      <style:text-properties fo:font-size="14pt" style:font-size-asian="14pt" style:font-size-complex="14pt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Textbody" style:family="paragraph">
      <style:text-properties fo:font-size="14pt" style:font-size-asian="14pt" style:font-size-complex="14pt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Textbody" style:family="paragraph">
      <style:text-properties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Textbody" style:family="paragraph">
      <style:text-properties fo:font-size="14pt" style:font-size-asian="14pt" style:font-size-complex="14pt"/>
    </style:style>
    <style:style style:name="P1534" style:parent-style-name="Textbody" style:family="paragraph">
      <style:text-properties fo:font-size="14pt" style:font-size-asian="14pt" style:font-size-complex="14pt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Textbody" style:family="paragraph">
      <style:text-properties fo:font-size="14pt" style:font-size-asian="14pt" style:font-size-complex="14pt"/>
    </style:style>
    <style:style style:name="TableCell1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Textbody" style:family="paragraph">
      <style:text-properties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Textbody" style:family="paragraph">
      <style:text-properties fo:font-size="14pt" style:font-size-asian="14pt" style:font-size-complex="14pt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Textbody" style:family="paragraph">
      <style:text-properties fo:font-size="14pt" style:font-size-asian="14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Textbody" style:family="paragraph">
      <style:text-properties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Textbody" style:family="paragraph">
      <style:text-properties fo:font-size="14pt" style:font-size-asian="14pt" style:font-size-complex="14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9" style:parent-style-name="Textbody" style:family="paragraph">
      <style:text-properties fo:font-size="14pt" style:font-size-asian="14pt" style:font-size-complex="14pt"/>
    </style:style>
    <style:style style:name="P1550" style:parent-style-name="Textbody" style:family="paragraph">
      <style:text-properties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Textbody" style:family="paragraph">
      <style:text-properties fo:font-size="14pt" style:font-size-asian="14pt" style:font-size-complex="14pt"/>
    </style:style>
    <style:style style:name="TableCell1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Textbody" style:family="paragraph">
      <style:text-properties fo:font-size="14pt" style:font-size-asian="14pt" style:font-size-complex="14pt"/>
    </style:style>
    <style:style style:name="TableCell1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Textbody" style:family="paragraph">
      <style:text-properties fo:font-size="14pt" style:font-size-asian="14pt" style:font-size-complex="14pt"/>
    </style:style>
    <style:style style:name="TableCell1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Textbody" style:family="paragraph">
      <style:text-properties fo:font-size="14pt" style:font-size-asian="14pt" style:font-size-complex="14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Textbody" style:family="paragraph">
      <style:text-properties fo:font-size="14pt" style:font-size-asian="14pt" style:font-size-complex="14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Textbody" style:family="paragraph">
      <style:text-properties fo:font-size="14pt" style:font-size-asian="14pt" style:font-size-complex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5" style:parent-style-name="Textbody" style:family="paragraph">
      <style:text-properties fo:font-size="14pt" style:font-size-asian="14pt" style:font-size-complex="14pt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Textbody" style:family="paragraph">
      <style:text-properties fo:font-size="14pt" style:font-size-asian="14pt" style:font-size-complex="14pt"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Textbody" style:family="paragraph">
      <style:text-properties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Textbody" style:family="paragraph">
      <style:text-properties fo:font-size="14pt" style:font-size-asian="14pt" style:font-size-complex="14pt"/>
    </style:style>
    <style:style style:name="TableCell1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3" style:parent-style-name="Textbody" style:family="paragraph">
      <style:text-properties fo:font-size="14pt" style:font-size-asian="14pt" style:font-size-complex="14pt"/>
    </style:style>
    <style:style style:name="TableCell1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5" style:parent-style-name="Textbody" style:family="paragraph">
      <style:text-properties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Textbody" style:family="paragraph">
      <style:text-properties fo:font-size="14pt" style:font-size-asian="14pt" style:font-size-complex="14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Textbody" style:family="paragraph">
      <style:text-properties fo:font-size="14pt" style:font-size-asian="14pt" style:font-size-complex="14pt"/>
    </style:style>
    <style:style style:name="P1581" style:parent-style-name="Textbody" style:family="paragraph">
      <style:text-properties fo:font-size="14pt" style:font-size-asian="14pt" style:font-size-complex="14pt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3" style:parent-style-name="Textbody" style:family="paragraph">
      <style:text-properties fo:font-size="14pt" style:font-size-asian="14pt" style:font-size-complex="14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5" style:parent-style-name="Textbody" style:family="paragraph">
      <style:text-properties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Textbody" style:family="paragraph">
      <style:text-properties fo:font-size="14pt" style:font-size-asian="14pt" style:font-size-complex="14pt"/>
    </style:style>
    <style:style style:name="TableCell1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Textbody" style:family="paragraph">
      <style:text-properties fo:font-size="14pt" style:font-size-asian="14pt" style:font-size-complex="14pt"/>
    </style:style>
    <style:style style:name="TableCell1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1" style:parent-style-name="Textbody" style:family="paragraph">
      <style:text-properties fo:font-size="14pt" style:font-size-asian="14pt" style:font-size-complex="14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Textbody" style:family="paragraph">
      <style:text-properties fo:font-size="14pt" style:font-size-asian="14pt" style:font-size-complex="14pt"/>
    </style:style>
    <style:style style:name="P1594" style:parent-style-name="Textbody" style:master-page-name="MP2" style:family="paragraph">
      <style:paragraph-properties fo:break-before="page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P1601" style:parent-style-name="Textbody" style:family="paragraph">
      <style:text-properties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3" style:parent-style-name="Основнойшрифтабзаца" style:family="text">
      <style:text-properties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5" style:parent-style-name="Основнойшрифтабзаца" style:family="text">
      <style:text-properties fo:font-size="14pt" style:font-size-asian="14pt" style:font-size-complex="14pt"/>
    </style:style>
    <style:style style:name="P1606" style:parent-style-name="Textbody" style:family="paragraph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9" style:parent-style-name="Основнойшрифтабзаца" style:family="text">
      <style:text-properties fo:font-size="14pt" style:font-size-asian="14pt" style:font-size-complex="14pt"/>
    </style:style>
    <style:style style:name="T1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1" style:parent-style-name="Основнойшрифтабзаца" style:family="text">
      <style:text-properties fo:font-size="14pt" style:font-size-asian="14pt" style:font-size-complex="14pt"/>
    </style:style>
    <style:style style:name="TableColumn1613" style:family="table-column">
      <style:table-column-properties style:column-width="0.6562in" style:use-optimal-column-width="false"/>
    </style:style>
    <style:style style:name="TableColumn1614" style:family="table-column">
      <style:table-column-properties style:column-width="3.6805in" style:use-optimal-column-width="false"/>
    </style:style>
    <style:style style:name="TableColumn1615" style:family="table-column">
      <style:table-column-properties style:column-width="1.4972in" style:use-optimal-column-width="false"/>
    </style:style>
    <style:style style:name="TableColumn1616" style:family="table-column">
      <style:table-column-properties style:column-width="1.5312in" style:use-optimal-column-width="false"/>
    </style:style>
    <style:style style:name="Table1612" style:family="table">
      <style:table-properties style:width="7.3652in" fo:margin-left="-0.0958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Textbody" style:family="paragraph">
      <style:text-properties fo:font-size="14pt" style:font-size-asian="14pt" style:font-size-complex="14pt"/>
    </style:style>
    <style:style style:name="TableCell1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1" style:parent-style-name="Textbody" style:family="paragraph">
      <style:text-properties fo:font-size="14pt" style:font-size-asian="14pt" style:font-size-complex="14pt"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Textbody" style:family="paragraph">
      <style:text-properties fo:font-size="14pt" style:font-size-asian="14pt" style:font-size-complex="14pt" fo:language="ru" fo:country="RU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Textbody" style:family="paragraph">
      <style:text-properties fo:font-size="14pt" style:font-size-asian="14pt" style:font-size-complex="14pt" fo:language="ru" fo:country="RU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8" style:parent-style-name="Textbody" style:family="paragraph">
      <style:text-properties fo:font-size="14pt" style:font-size-asian="14pt" style:font-size-complex="14pt"/>
    </style:style>
    <style:style style:name="TableCell1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T16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33" style:parent-style-name="Основнойшрифтабзаца" style:family="text">
      <style:text-properties fo:font-size="14pt" style:font-size-asian="14pt" style:font-size-complex="14pt"/>
    </style:style>
    <style:style style:name="T16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Textbody" style:family="paragraph">
      <style:text-properties fo:font-size="14pt" style:font-size-asian="14pt" style:font-size-complex="14pt" fo:language="ru" fo:country="RU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9" style:parent-style-name="Textbody" style:family="paragraph">
      <style:text-properties fo:font-size="14pt" style:font-size-asian="14pt" style:font-size-complex="14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1" style:parent-style-name="Textbody" style:family="paragraph">
      <style:text-properties fo:font-size="14pt" style:font-size-asian="14pt" style:font-size-complex="14pt" fo:language="ru" fo:country="RU"/>
    </style:style>
    <style:style style:name="TableCell1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Textbody" style:family="paragraph">
      <style:text-properties fo:font-size="14pt" style:font-size-asian="14pt" style:font-size-complex="14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8" style:parent-style-name="Textbody" style:family="paragraph">
      <style:text-properties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Textbody" style:family="paragraph">
      <style:text-properties fo:font-size="14pt" style:font-size-asian="14pt" style:font-size-complex="14pt" fo:language="ru" fo:country="RU"/>
    </style:style>
    <style:style style:name="TableCell1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Textbody" style:family="paragraph">
      <style:text-properties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Textbody" style:family="paragraph">
      <style:text-properties fo:font-size="14pt" style:font-size-asian="14pt" style:font-size-complex="14pt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Textbody" style:family="paragraph">
      <style:text-properties fo:font-size="14pt" style:font-size-asian="14pt" style:font-size-complex="14pt" fo:language="ru" fo:country="RU"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Textbody" style:family="paragraph">
      <style:text-properties fo:font-size="14pt" style:font-size-asian="14pt" style:font-size-complex="14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Textbody" style:family="paragraph">
      <style:text-properties fo:font-size="14pt" style:font-size-asian="14pt" style:font-size-complex="14pt"/>
    </style:style>
    <style:style style:name="TableCell1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Textbody" style:family="paragraph">
      <style:text-properties fo:font-size="14pt" style:font-size-asian="14pt" style:font-size-complex="14pt" fo:language="ru" fo:country="RU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Textbody" style:family="paragraph">
      <style:text-properties fo:font-size="14pt" style:font-size-asian="14pt" style:font-size-complex="14pt"/>
    </style:style>
    <style:style style:name="TableCell1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Textbody" style:family="paragraph">
      <style:text-properties fo:font-size="14pt" style:font-size-asian="14pt" style:font-size-complex="14pt" fo:language="ru" fo:country="RU"/>
    </style:style>
    <style:style style:name="TableCell1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9" style:parent-style-name="Textbody" style:family="paragraph">
      <style:text-properties fo:font-size="14pt" style:font-size-asian="14pt" style:font-size-complex="14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Textbody" style:family="paragraph">
      <style:text-properties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Textbody" style:family="paragraph">
      <style:text-properties fo:font-size="14pt" style:font-size-asian="14pt" style:font-size-complex="14pt" fo:language="ru" fo:country="RU"/>
    </style:style>
    <style:style style:name="TableCell1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Textbody" style:family="paragraph">
      <style:text-properties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3" style:parent-style-name="Textbody" style:family="paragraph">
      <style:text-properties fo:font-size="14pt" style:font-size-asian="14pt" style:font-size-complex="14pt"/>
    </style:style>
    <style:style style:name="TableCell16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Textbody" style:family="paragraph">
      <style:text-properties fo:font-size="14pt" style:font-size-asian="14pt" style:font-size-complex="14pt"/>
    </style:style>
    <style:style style:name="TableCell1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Textbody" style:family="paragraph">
      <style:text-properties fo:font-size="14pt" style:font-size-asian="14pt" style:font-size-complex="14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2" style:parent-style-name="Textbody" style:family="paragraph">
      <style:text-properties fo:font-size="14pt" style:font-size-asian="14pt" style:font-size-complex="14pt"/>
    </style:style>
    <style:style style:name="TableCell1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Textbody" style:family="paragraph">
      <style:text-properties fo:font-size="14pt" style:font-size-asian="14pt" style:font-size-complex="14pt"/>
    </style:style>
    <style:style style:name="TableCell1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Textbody" style:family="paragraph">
      <style:text-properties fo:font-size="14pt" style:font-size-asian="14pt" style:font-size-complex="14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Textbody" style:family="paragraph">
      <style:text-properties fo:font-size="14pt" style:font-size-asian="14pt" style:font-size-complex="14pt"/>
    </style:style>
    <style:style style:name="TableCell1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Textbody" style:family="paragraph">
      <style:text-properties fo:font-size="14pt" style:font-size-asian="14pt" style:font-size-complex="14pt" fo:language="ru" fo:country="RU"/>
    </style:style>
    <style:style style:name="TableCell1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5" style:parent-style-name="Textbody" style:family="paragraph">
      <style:text-properties fo:font-size="14pt" style:font-size-asian="14pt" style:font-size-complex="14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Textbody" style:family="paragraph">
      <style:paragraph-properties style:snap-to-layout-grid="false"/>
      <style:text-properties fo:font-size="14pt" style:font-size-asian="14pt" style:font-size-complex="14pt"/>
    </style:style>
    <style:style style:name="T1718" style:parent-style-name="Основнойшрифтабзаца" style:family="text">
      <style:text-properties fo:font-size="14pt" style:font-size-asian="14pt" style:font-size-complex="14pt"/>
    </style:style>
    <style:style style:name="T17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fo:font-size="14pt" style:font-size-asian="14pt" style:font-size-complex="14pt"/>
    </style:style>
    <style:style style:name="P1721" style:parent-style-name="Textbody" style:family="paragraph">
      <style:text-properties fo:font-size="14pt" style:font-size-asian="14pt" style:font-size-complex="14pt"/>
    </style:style>
    <style:style style:name="P1722" style:parent-style-name="Textbody" style:family="paragraph">
      <style:text-properties fo:font-size="14pt" style:font-size-asian="14pt" style:font-size-complex="14pt"/>
    </style:style>
    <style:style style:name="P1723" style:parent-style-name="Textbody" style:family="paragraph">
      <style:text-properties fo:font-size="14pt" style:font-size-asian="14pt" style:font-size-complex="14pt"/>
    </style:style>
    <style:style style:name="P1724" style:parent-style-name="Textbody" style:family="paragraph">
      <style:text-properties fo:font-size="14pt" style:font-size-asian="14pt" style:font-size-complex="14pt"/>
    </style:style>
    <style:style style:name="T17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1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2" style:parent-style-name="Основнойшрифтабзаца" style:family="text">
      <style:text-properties fo:font-size="14pt" style:font-size-asian="14pt" style:font-size-complex="14pt"/>
    </style:style>
    <style:style style:name="T1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4" style:parent-style-name="Основнойшрифтабзаца" style:family="text">
      <style:text-properties fo:font-size="14pt" style:font-size-asian="14pt" style:font-size-complex="14pt"/>
    </style:style>
    <style:style style:name="P1735" style:parent-style-name="Standard" style:family="paragraph">
      <style:text-properties fo:font-size="14pt" style:font-size-asian="14pt" style:font-size-complex="14pt"/>
    </style:style>
    <style:style style:name="TableColumn1737" style:family="table-column">
      <style:table-column-properties style:column-width="0.6638in" style:use-optimal-column-width="false"/>
    </style:style>
    <style:style style:name="TableColumn1738" style:family="table-column">
      <style:table-column-properties style:column-width="1.7736in" style:use-optimal-column-width="false"/>
    </style:style>
    <style:style style:name="TableColumn1739" style:family="table-column">
      <style:table-column-properties style:column-width="1.2145in" style:use-optimal-column-width="false"/>
    </style:style>
    <style:style style:name="TableColumn1740" style:family="table-column">
      <style:table-column-properties style:column-width="0.0201in" style:use-optimal-column-width="false"/>
    </style:style>
    <style:style style:name="TableColumn1741" style:family="table-column">
      <style:table-column-properties style:column-width="0.4055in" style:use-optimal-column-width="false"/>
    </style:style>
    <style:style style:name="TableColumn1742" style:family="table-column">
      <style:table-column-properties style:column-width="1.2145in" style:use-optimal-column-width="false"/>
    </style:style>
    <style:style style:name="TableColumn1743" style:family="table-column">
      <style:table-column-properties style:column-width="0.425in" style:use-optimal-column-width="false"/>
    </style:style>
    <style:style style:name="Table1736" style:family="table">
      <style:table-properties style:width="5.7173in" fo:margin-left="-0.0909in" table:align="lef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46" style:parent-style-name="Standard" style:family="paragraph">
      <style:text-properties fo:font-size="14pt" style:font-size-asian="14pt" style:font-size-complex="14pt"/>
    </style:style>
    <style:style style:name="TableCell174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48" style:parent-style-name="Standard" style:family="paragraph">
      <style:text-properties fo:font-size="14pt" style:font-size-asian="14pt" style:font-size-complex="14pt"/>
    </style:style>
    <style:style style:name="TableCell174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50" style:parent-style-name="Standard" style:family="paragraph">
      <style:text-properties fo:font-size="14pt" style:font-size-asian="14pt" style:font-size-complex="14pt"/>
    </style:style>
    <style:style style:name="TableCell1751" style:family="table-cell">
      <style:table-cell-properties fo:border="0.0034in solid #000000" fo:padding-top="0.0729in" fo:padding-left="0.0729in" fo:padding-bottom="0.0729in" fo:padding-right="0.0729in"/>
    </style:style>
    <style:style style:name="P1752" style:parent-style-name="Standard" style:family="paragraph">
      <style:text-properties fo:font-size="14pt" style:font-size-asian="14pt" style:font-size-complex="14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55" style:parent-style-name="Standard" style:family="paragraph">
      <style:text-properties fo:font-size="14pt" style:font-size-asian="14pt" style:font-size-complex="14pt"/>
    </style:style>
    <style:style style:name="TableCell175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57" style:parent-style-name="Standard" style:family="paragraph">
      <style:text-properties fo:font-size="14pt" style:font-size-asian="14pt" style:font-size-complex="14pt"/>
    </style:style>
    <style:style style:name="TableCell175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59" style:parent-style-name="Standard" style:family="paragraph">
      <style:text-properties fo:font-size="14pt" style:font-size-asian="14pt" style:font-size-complex="14pt"/>
    </style:style>
    <style:style style:name="TableCell1760" style:family="table-cell">
      <style:table-cell-properties fo:border="0.0034in solid #000000" fo:padding-top="0.0729in" fo:padding-left="0.0729in" fo:padding-bottom="0.0729in" fo:padding-right="0.0729in"/>
    </style:style>
    <style:style style:name="P1761" style:parent-style-name="Standard" style:family="paragraph">
      <style:text-properties fo:font-size="14pt" style:font-size-asian="14pt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64" style:parent-style-name="Standard" style:family="paragraph">
      <style:text-properties fo:font-size="14pt" style:font-size-asian="14pt" style:font-size-complex="14pt"/>
    </style:style>
    <style:style style:name="TableCell176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66" style:parent-style-name="Standard" style:family="paragraph">
      <style:text-properties fo:font-size="14pt" style:font-size-asian="14pt" style:font-size-complex="14pt"/>
    </style:style>
    <style:style style:name="TableCell176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68" style:parent-style-name="Standard" style:family="paragraph">
      <style:text-properties fo:font-size="14pt" style:font-size-asian="14pt" style:font-size-complex="14pt" fo:language="ru" fo:country="RU"/>
    </style:style>
    <style:style style:name="TableCell176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70" style:parent-style-name="Standard" style:family="paragraph">
      <style:text-properties fo:font-size="14pt" style:font-size-asian="14pt" style:font-size-complex="14pt"/>
    </style:style>
    <style:style style:name="TableCell177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T1772" style:parent-style-name="Основнойшрифтабзаца" style:family="text">
      <style:text-properties fo:font-size="14pt" style:font-size-asian="14pt" style:font-size-complex="14pt"/>
    </style:style>
    <style:style style:name="T17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74" style:family="table-cell">
      <style:table-cell-properties fo:border="0.0034in solid #000000" fo:padding-top="0.0729in" fo:padding-left="0.0729in" fo:padding-bottom="0.0729in" fo:padding-right="0.0729in"/>
    </style:style>
    <style:style style:name="P1775" style:parent-style-name="Standard" style:family="paragraph">
      <style:text-properties fo:font-size="14pt" style:font-size-asian="14pt" style:font-size-complex="14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34in solid #000000" fo:border-left="0.0034in solid #000000" fo:border-bottom="0.0034in solid #000000" fo:border-right="none" style:vertical-align="middle" fo:padding-top="0.0729in" fo:padding-left="0.0729in" fo:padding-bottom="0.0729in" fo:padding-right="0.0729in"/>
    </style:style>
    <style:style style:name="P1778" style:parent-style-name="Standard" style:family="paragraph">
      <style:text-properties fo:font-size="14pt" style:font-size-asian="14pt" style:font-size-complex="14pt"/>
    </style:style>
    <style:style style:name="TableCell177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80" style:parent-style-name="Standard" style:family="paragraph">
      <style:text-properties fo:font-size="14pt" style:font-size-asian="14pt" style:font-size-complex="14pt"/>
    </style:style>
    <style:style style:name="TableCell178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82" style:parent-style-name="Standard" style:family="paragraph">
      <style:text-properties fo:font-size="14pt" style:font-size-asian="14pt" style:font-size-complex="14pt" fo:language="ru" fo:country="RU"/>
    </style:style>
    <style:style style:name="TableCell178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84" style:parent-style-name="Standard" style:family="paragraph">
      <style:text-properties fo:font-size="14pt" style:font-size-asian="14pt" style:font-size-complex="14pt"/>
    </style:style>
    <style:style style:name="TableCell178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86" style:parent-style-name="Standard" style:family="paragraph">
      <style:text-properties fo:font-size="14pt" style:font-size-asian="14pt" style:font-size-complex="14pt"/>
    </style:style>
    <style:style style:name="TableCell1787" style:family="table-cell">
      <style:table-cell-properties fo:border="0.0034in solid #000000" fo:padding-top="0.0729in" fo:padding-left="0.0729in" fo:padding-bottom="0.0729in" fo:padding-right="0.0729in"/>
    </style:style>
    <style:style style:name="P1788" style:parent-style-name="Standard" style:family="paragraph">
      <style:text-properties fo:font-size="14pt" style:font-size-asian="14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91" style:parent-style-name="Standard" style:family="paragraph">
      <style:text-properties fo:font-size="14pt" style:font-size-asian="14pt" style:font-size-complex="14pt"/>
    </style:style>
    <style:style style:name="TableCell179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93" style:parent-style-name="Standard" style:family="paragraph">
      <style:text-properties fo:font-size="14pt" style:font-size-asian="14pt" style:font-size-complex="14pt"/>
    </style:style>
    <style:style style:name="TableCell179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95" style:parent-style-name="Standard" style:family="paragraph">
      <style:text-properties fo:font-size="14pt" style:font-size-asian="14pt" style:font-size-complex="14pt" fo:language="ru" fo:country="RU"/>
    </style:style>
    <style:style style:name="TableCell179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97" style:parent-style-name="Standard" style:family="paragraph">
      <style:text-properties fo:font-size="14pt" style:font-size-asian="14pt" style:font-size-complex="14pt"/>
    </style:style>
    <style:style style:name="TableCell179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1799" style:parent-style-name="Standard" style:family="paragraph">
      <style:text-properties fo:font-size="14pt" style:font-size-asian="14pt" style:font-size-complex="14pt"/>
    </style:style>
    <style:style style:name="TableCell1800" style:family="table-cell">
      <style:table-cell-properties fo:border="0.0034in solid #000000" fo:padding-top="0.0729in" fo:padding-left="0.0729in" fo:padding-bottom="0.0729in" fo:padding-right="0.0729in"/>
    </style:style>
    <style:style style:name="P1801" style:parent-style-name="Standard" style:family="paragraph">
      <style:text-properties fo:font-size="14pt" style:font-size-asian="14pt" style:font-size-complex="14pt"/>
    </style:style>
    <style:style style:name="P1802" style:parent-style-name="Standard" style:family="paragraph">
      <style:paragraph-properties fo:text-align="center"/>
    </style:style>
    <style:style style:name="P1803" style:parent-style-name="Абзацсписка" style:family="paragraph">
      <style:paragraph-properties fo:margin-left="0in">
        <style:tab-stops/>
      </style:paragraph-properties>
    </style:style>
    <style:style style:name="T18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08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18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T18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12" style:parent-style-name="Абзацсписка" style:family="paragraph">
      <style:paragraph-properties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13" style:parent-style-name="Абзацсписка" style:family="paragraph">
      <style:paragraph-properties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815" style:family="table-column">
      <style:table-column-properties style:column-width="1.4034in" style:use-optimal-column-width="false"/>
    </style:style>
    <style:style style:name="TableColumn1816" style:family="table-column">
      <style:table-column-properties style:column-width="1.3666in" style:use-optimal-column-width="false"/>
    </style:style>
    <style:style style:name="TableColumn1817" style:family="table-column">
      <style:table-column-properties style:column-width="1.3555in" style:use-optimal-column-width="false"/>
    </style:style>
    <style:style style:name="TableColumn1818" style:family="table-column">
      <style:table-column-properties style:column-width="1.3215in" style:use-optimal-column-width="false"/>
    </style:style>
    <style:style style:name="TableColumn1819" style:family="table-column">
      <style:table-column-properties style:column-width="1.4208in" style:use-optimal-column-width="false"/>
    </style:style>
    <style:style style:name="Table1814" style:family="table">
      <style:table-properties style:width="6.868in" fo:margin-left="0.4256in" table:align="lef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2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2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24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2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2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29" style:family="table-cell">
      <style:table-cell-properties fo:border="0.0138in solid #000000" fo:padding-top="0in" fo:padding-left="0.075in" fo:padding-bottom="0in" fo:padding-right="0.075in"/>
    </style:style>
    <style:style style:name="P183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33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35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37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39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0" style:family="table-cell">
      <style:table-cell-properties fo:border="0.0138in solid #000000" fo:padding-top="0in" fo:padding-left="0.075in" fo:padding-bottom="0in" fo:padding-right="0.075in"/>
    </style:style>
    <style:style style:name="P1841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44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4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4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4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5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51" style:family="table-cell">
      <style:table-cell-properties fo:border="0.0138in solid #000000" fo:padding-top="0in" fo:padding-left="0.075in" fo:padding-bottom="0in" fo:padding-right="0.075in"/>
    </style:style>
    <style:style style:name="P185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53" style:parent-style-name="Абзацсписка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854" style:parent-style-name="Абзацсписка" style:family="paragraph">
      <style:paragraph-properties fo:margin-bottom="0in" style:line-height-at-least="0.0694in"/>
    </style:style>
    <style:style style:name="T18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8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857" style:parent-style-name="Абзацсписка" style:family="paragraph">
      <style:paragraph-properties fo:margin-bottom="0in" style:line-height-at-least="0.0694in"/>
    </style:style>
    <style:style style:name="T18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18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8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18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63" style:parent-style-name="Абзацсписка" style:family="paragraph">
      <style:paragraph-properties fo:margin-bottom="0in" style:line-height-at-least="0.0694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865" style:family="table-column">
      <style:table-column-properties style:column-width="1.4034in" style:use-optimal-column-width="false"/>
    </style:style>
    <style:style style:name="TableColumn1866" style:family="table-column">
      <style:table-column-properties style:column-width="1.3666in" style:use-optimal-column-width="false"/>
    </style:style>
    <style:style style:name="TableColumn1867" style:family="table-column">
      <style:table-column-properties style:column-width="1.3555in" style:use-optimal-column-width="false"/>
    </style:style>
    <style:style style:name="TableColumn1868" style:family="table-column">
      <style:table-column-properties style:column-width="1.3215in" style:use-optimal-column-width="false"/>
    </style:style>
    <style:style style:name="TableColumn1869" style:family="table-column">
      <style:table-column-properties style:column-width="1.4208in" style:use-optimal-column-width="false"/>
    </style:style>
    <style:style style:name="Table1864" style:family="table">
      <style:table-properties style:width="6.868in" fo:margin-left="0.4256in" table:align="lef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7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74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7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7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79" style:family="table-cell">
      <style:table-cell-properties fo:border="0.0138in solid #000000" fo:padding-top="0in" fo:padding-left="0.075in" fo:padding-bottom="0in" fo:padding-right="0.075in"/>
    </style:style>
    <style:style style:name="P188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83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8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85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8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87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8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89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0" style:family="table-cell">
      <style:table-cell-properties fo:border="0.0138in solid #000000" fo:padding-top="0in" fo:padding-left="0.075in" fo:padding-bottom="0in" fo:padding-right="0.075in"/>
    </style:style>
    <style:style style:name="P1891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94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9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89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89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0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01" style:family="table-cell">
      <style:table-cell-properties fo:border="0.0138in solid #000000" fo:padding-top="0in" fo:padding-left="0.075in" fo:padding-bottom="0in" fo:padding-right="0.075in"/>
    </style:style>
    <style:style style:name="P190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03" style:parent-style-name="Абзацсписка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04" style:parent-style-name="Standard" style:family="paragraph">
      <style:text-properties fo:font-weight="bold" style:font-weight-asian="bold" fo:font-size="14pt" style:font-size-asian="14pt" style:font-size-complex="14pt"/>
    </style:style>
    <style:style style:name="P1905" style:parent-style-name="Абзацсписка" style:family="paragraph">
      <style:paragraph-properties fo:margin-bottom="0in" style:line-height-at-least="0.0694in"/>
    </style:style>
    <style:style style:name="T19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9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 style:language-asian="ru" style:country-asian="RU"/>
    </style:style>
    <style:style style:name="P1908" style:parent-style-name="Абзацсписка" style:family="paragraph">
      <style:paragraph-properties fo:margin-bottom="0in" style:line-height-at-least="0.0694in"/>
    </style:style>
    <style:style style:name="T19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9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T19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olumn1913" style:family="table-column">
      <style:table-column-properties style:column-width="1.4034in" style:use-optimal-column-width="false"/>
    </style:style>
    <style:style style:name="TableColumn1914" style:family="table-column">
      <style:table-column-properties style:column-width="1.3666in" style:use-optimal-column-width="false"/>
    </style:style>
    <style:style style:name="TableColumn1915" style:family="table-column">
      <style:table-column-properties style:column-width="1.3555in" style:use-optimal-column-width="false"/>
    </style:style>
    <style:style style:name="TableColumn1916" style:family="table-column">
      <style:table-column-properties style:column-width="1.3215in" style:use-optimal-column-width="false"/>
    </style:style>
    <style:style style:name="TableColumn1917" style:family="table-column">
      <style:table-column-properties style:column-width="1.4208in" style:use-optimal-column-width="false"/>
    </style:style>
    <style:style style:name="Table1912" style:family="table">
      <style:table-properties style:width="6.868in" fo:margin-left="0.4256in" table:align="lef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2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2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2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2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24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2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27" style:family="table-cell">
      <style:table-cell-properties fo:border="0.0138in solid #000000" fo:padding-top="0in" fo:padding-left="0.075in" fo:padding-bottom="0in" fo:padding-right="0.075in"/>
    </style:style>
    <style:style style:name="P192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31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33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35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37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38" style:family="table-cell">
      <style:table-cell-properties fo:border="0.0138in solid #000000" fo:padding-top="0in" fo:padding-left="0.075in" fo:padding-bottom="0in" fo:padding-right="0.075in"/>
    </style:style>
    <style:style style:name="P1939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42" style:parent-style-name="Абзацсписка" style:family="paragraph">
      <style:paragraph-properties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4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44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4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46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4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4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949" style:family="table-cell">
      <style:table-cell-properties fo:border="0.0138in solid #000000" fo:padding-top="0in" fo:padding-left="0.075in" fo:padding-bottom="0in" fo:padding-right="0.075in"/>
    </style:style>
    <style:style style:name="P1950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51" style:parent-style-name="Standard" style:family="paragraph">
      <style:text-properties fo:font-weight="bold" style:font-weight-asian="bold" fo:font-size="14pt" style:font-size-asian="14pt" style:font-size-complex="14pt"/>
    </style:style>
    <style:style style:name="P195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954" style:family="table-column">
      <style:table-column-properties style:column-width="1.8326in" style:use-optimal-column-width="false"/>
    </style:style>
    <style:style style:name="TableColumn1955" style:family="table-column">
      <style:table-column-properties style:column-width="1.4062in" style:use-optimal-column-width="false"/>
    </style:style>
    <style:style style:name="TableColumn1956" style:family="table-column">
      <style:table-column-properties style:column-width="1.3854in" style:use-optimal-column-width="false"/>
    </style:style>
    <style:style style:name="TableColumn1957" style:family="table-column">
      <style:table-column-properties style:column-width="1.2812in" style:use-optimal-column-width="false"/>
    </style:style>
    <style:style style:name="TableColumn1958" style:family="table-column">
      <style:table-column-properties style:column-width="1.2729in" style:use-optimal-column-width="false"/>
    </style:style>
    <style:style style:name="Table1953" style:family="table">
      <style:table-properties style:width="7.1784in" fo:margin-left="0.0312in" table:align="lef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Standard" style:family="paragraph">
      <style:text-properties style:font-weight-complex="bold" fo:font-size="14pt" style:font-size-asian="14pt" style:font-size-complex="14pt"/>
    </style:style>
    <style:style style:name="P1962" style:parent-style-name="Standard" style:family="paragraph">
      <style:text-properties style:font-weight-complex="bold" fo:font-size="14pt" style:font-size-asian="14pt" style:font-size-complex="14pt"/>
    </style:style>
    <style:style style:name="TableCell1963" style:family="table-cell">
      <style:table-cell-properties fo:border="0.0034in solid #000000" fo:padding-top="0.0381in" fo:padding-left="0.0381in" fo:padding-bottom="0.0381in" fo:padding-right="0.0381in"/>
    </style:style>
    <style:style style:name="P1964" style:parent-style-name="TableContents" style:family="paragraph">
      <style:text-properties fo:font-size="14pt" style:font-size-asian="14pt" style:font-size-complex="14pt" fo:language="ru" fo:country="RU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7" style:parent-style-name="TableContents" style:family="paragraph">
      <style:text-properties fo:font-size="14pt" style:font-size-asian="14pt" style:font-size-complex="14pt" fo:language="ru" fo:country="RU"/>
    </style:style>
    <style:style style:name="TableCell1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9" style:parent-style-name="TableContents" style:family="paragraph">
      <style:text-properties fo:font-size="14pt" style:font-size-asian="14pt" style:font-size-complex="14pt" fo:language="ru" fo:country="RU"/>
    </style:style>
    <style:style style:name="TableCell1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1" style:parent-style-name="TableContents" style:family="paragraph">
      <style:text-properties fo:font-size="14pt" style:font-size-asian="14pt" style:font-size-complex="14pt" fo:language="ru" fo:country="RU"/>
    </style:style>
    <style:style style:name="TableCell19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3" style:parent-style-name="TableContents" style:family="paragraph">
      <style:text-properties fo:font-size="14pt" style:font-size-asian="14pt" style:font-size-complex="14pt" fo:language="ru" fo:country="RU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6" style:parent-style-name="TableContents" style:family="paragraph">
      <style:text-properties fo:language="ru" fo:country="RU"/>
    </style:style>
    <style:style style:name="TableCell1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0" style:parent-style-name="TableContents" style:family="paragraph">
      <style:text-properties fo:language="ru" fo:country="RU"/>
    </style:style>
    <style:style style:name="TableCell1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2" style:parent-style-name="TableContents" style:family="paragraph">
      <style:text-properties fo:language="ru" fo:country="RU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5" style:parent-style-name="TableContents" style:family="paragraph">
      <style:text-properties fo:language="ru" fo:country="RU"/>
    </style:style>
    <style:style style:name="TableCell1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7" style:parent-style-name="TableContents" style:family="paragraph">
      <style:text-properties fo:language="ru" fo:country="RU"/>
    </style:style>
    <style:style style:name="TableCell1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9" style:parent-style-name="TableContents" style:family="paragraph">
      <style:text-properties fo:language="ru" fo:country="RU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text-properties fo:language="ru" fo:country="RU"/>
    </style:style>
    <style:style style:name="TableCell19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3" style:parent-style-name="TableContents" style:family="paragraph">
      <style:text-properties fo:language="ru" fo:country="RU"/>
    </style:style>
    <style:style style:name="P1994" style:parent-style-name="Standard" style:family="paragraph">
      <style:text-properties fo:font-size="14pt" style:font-size-asian="14pt" style:font-size-complex="14pt"/>
    </style:style>
    <style:style style:name="T1995" style:parent-style-name="Основнойшрифтабзаца" style:family="text">
      <style:text-properties style:font-name-complex="Palatino Linotype" fo:font-weight="bold" style:font-weight-asian="bold" style:font-weight-complex="bold" fo:font-size="14pt" style:font-size-asian="14pt" style:font-size-complex="14pt"/>
    </style:style>
    <style:style style:name="T19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97" style:parent-style-name="Standard" style:family="paragraph">
      <style:text-properties fo:font-size="14pt" style:font-size-asian="14pt" style:font-size-complex="14pt"/>
    </style:style>
    <style:style style:name="TableColumn1999" style:family="table-column">
      <style:table-column-properties style:column-width="0.5777in" style:use-optimal-column-width="false"/>
    </style:style>
    <style:style style:name="TableColumn2000" style:family="table-column">
      <style:table-column-properties style:column-width="4.884in" style:use-optimal-column-width="false"/>
    </style:style>
    <style:style style:name="TableColumn2001" style:family="table-column">
      <style:table-column-properties style:column-width="0.9437in" style:use-optimal-column-width="false"/>
    </style:style>
    <style:style style:name="TableColumn2002" style:family="table-column">
      <style:table-column-properties style:column-width="0.9506in" style:use-optimal-column-width="false"/>
    </style:style>
    <style:style style:name="Table1998" style:family="table">
      <style:table-properties style:width="7.3562in" fo:margin-left="0in" table:align="center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05" style:parent-style-name="Standard" style:family="paragraph">
      <style:text-properties fo:font-size="14pt" style:font-size-asian="14pt" style:font-size-complex="14pt"/>
    </style:style>
    <style:style style:name="TableCell200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07" style:parent-style-name="Standard" style:family="paragraph">
      <style:text-properties fo:font-size="14pt" style:font-size-asian="14pt" style:font-size-complex="14pt"/>
    </style:style>
    <style:style style:name="TableCell2008" style:family="table-cell">
      <style:table-cell-properties fo:border="0.0034in solid #000000" fo:padding-top="0.0729in" fo:padding-left="0.0729in" fo:padding-bottom="0.0729in" fo:padding-right="0.0729in"/>
    </style:style>
    <style:style style:name="P2009" style:parent-style-name="Standard" style:family="paragraph">
      <style:text-properties fo:font-size="14pt" style:font-size-asian="14pt" style:font-size-complex="14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12" style:parent-style-name="Standard" style:family="paragraph">
      <style:text-properties fo:font-size="14pt" style:font-size-asian="14pt" style:font-size-complex="14pt"/>
    </style:style>
    <style:style style:name="TableCell2013" style:family="table-cell">
      <style:table-cell-properties fo:border="0.0034in solid #000000" fo:padding-top="0.0729in" fo:padding-left="0.0729in" fo:padding-bottom="0.0729in" fo:padding-right="0.0729in"/>
    </style:style>
    <style:style style:name="P2014" style:parent-style-name="Standard" style:family="paragraph">
      <style:text-properties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17" style:parent-style-name="Standard" style:family="paragraph">
      <style:text-properties fo:font-size="14pt" style:font-size-asian="14pt" style:font-size-complex="14pt"/>
    </style:style>
    <style:style style:name="TableCell201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19" style:parent-style-name="Standard" style:family="paragraph">
      <style:text-properties fo:font-size="14pt" style:font-size-asian="14pt" style:font-size-complex="14pt"/>
    </style:style>
    <style:style style:name="TableCell2020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21" style:parent-style-name="Standard" style:family="paragraph">
      <style:text-properties fo:font-size="14pt" style:font-size-asian="14pt" style:font-size-complex="14pt"/>
    </style:style>
    <style:style style:name="TableCell2022" style:family="table-cell">
      <style:table-cell-properties fo:border="0.0034in solid #000000" fo:padding-top="0.0729in" fo:padding-left="0.0729in" fo:padding-bottom="0.0729in" fo:padding-right="0.0729in"/>
    </style:style>
    <style:style style:name="P2023" style:parent-style-name="Standard" style:family="paragraph">
      <style:text-properties fo:font-size="14pt" style:font-size-asian="14pt" style:font-size-complex="14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26" style:parent-style-name="Standard" style:family="paragraph">
      <style:text-properties fo:font-size="14pt" style:font-size-asian="14pt" style:font-size-complex="14pt"/>
    </style:style>
    <style:style style:name="TableCell202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28" style:parent-style-name="Standard" style:family="paragraph">
      <style:text-properties fo:font-size="14pt" style:font-size-asian="14pt" style:font-size-complex="14pt"/>
    </style:style>
    <style:style style:name="TableCell2029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30" style:parent-style-name="Standard" style:family="paragraph">
      <style:text-properties fo:font-size="14pt" style:font-size-asian="14pt" style:font-size-complex="14pt"/>
    </style:style>
    <style:style style:name="TableCell2031" style:family="table-cell">
      <style:table-cell-properties fo:border="0.0034in solid #000000" fo:padding-top="0.0729in" fo:padding-left="0.0729in" fo:padding-bottom="0.0729in" fo:padding-right="0.0729in"/>
    </style:style>
    <style:style style:name="P2032" style:parent-style-name="Standard" style:family="paragraph">
      <style:text-properties fo:font-size="14pt" style:font-size-asian="14pt" style:font-size-complex="14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35" style:parent-style-name="Standard" style:family="paragraph">
      <style:text-properties fo:font-size="14pt" style:font-size-asian="14pt" style:font-size-complex="14pt"/>
    </style:style>
    <style:style style:name="TableCell203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37" style:parent-style-name="Standard" style:family="paragraph">
      <style:text-properties fo:font-size="14pt" style:font-size-asian="14pt" style:font-size-complex="14pt"/>
    </style:style>
    <style:style style:name="TableCell2038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39" style:parent-style-name="Standard" style:family="paragraph">
      <style:text-properties fo:font-size="14pt" style:font-size-asian="14pt" style:font-size-complex="14pt"/>
    </style:style>
    <style:style style:name="TableCell2040" style:family="table-cell">
      <style:table-cell-properties fo:border="0.0034in solid #000000" fo:padding-top="0.0729in" fo:padding-left="0.0729in" fo:padding-bottom="0.0729in" fo:padding-right="0.0729in"/>
    </style:style>
    <style:style style:name="P2041" style:parent-style-name="Standard" style:family="paragraph">
      <style:text-properties fo:font-size="14pt" style:font-size-asian="14pt" style:font-size-complex="14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44" style:parent-style-name="Standard" style:family="paragraph">
      <style:text-properties fo:font-size="14pt" style:font-size-asian="14pt" style:font-size-complex="14pt"/>
    </style:style>
    <style:style style:name="TableCell204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46" style:parent-style-name="Standard" style:family="paragraph">
      <style:text-properties fo:font-size="14pt" style:font-size-asian="14pt" style:font-size-complex="14pt"/>
    </style:style>
    <style:style style:name="TableCell2047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48" style:parent-style-name="Standard" style:family="paragraph">
      <style:text-properties fo:font-size="14pt" style:font-size-asian="14pt" style:font-size-complex="14pt"/>
    </style:style>
    <style:style style:name="TableCell2049" style:family="table-cell">
      <style:table-cell-properties fo:border="0.0034in solid #000000" fo:padding-top="0.0729in" fo:padding-left="0.0729in" fo:padding-bottom="0.0729in" fo:padding-right="0.0729in"/>
    </style:style>
    <style:style style:name="P2050" style:parent-style-name="Standard" style:family="paragraph">
      <style:text-properties fo:font-size="14pt" style:font-size-asian="14pt" style:font-size-complex="14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53" style:parent-style-name="Standard" style:family="paragraph">
      <style:text-properties fo:font-size="14pt" style:font-size-asian="14pt" style:font-size-complex="14pt"/>
    </style:style>
    <style:style style:name="TableCell205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55" style:parent-style-name="Standard" style:family="paragraph">
      <style:text-properties fo:font-size="14pt" style:font-size-asian="14pt" style:font-size-complex="14pt"/>
    </style:style>
    <style:style style:name="TableCell2056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57" style:parent-style-name="Standard" style:family="paragraph">
      <style:text-properties fo:font-size="14pt" style:font-size-asian="14pt" style:font-size-complex="14pt"/>
    </style:style>
    <style:style style:name="TableCell2058" style:family="table-cell">
      <style:table-cell-properties fo:border="0.0034in solid #000000" fo:padding-top="0.0729in" fo:padding-left="0.0729in" fo:padding-bottom="0.0729in" fo:padding-right="0.0729in"/>
    </style:style>
    <style:style style:name="P2059" style:parent-style-name="Standard" style:family="paragraph">
      <style:text-properties fo:font-size="14pt" style:font-size-asian="14pt" style:font-size-complex="14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62" style:parent-style-name="Standard" style:family="paragraph">
      <style:text-properties fo:font-size="14pt" style:font-size-asian="14pt" style:font-size-complex="14pt"/>
    </style:style>
    <style:style style:name="TableCell2063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64" style:parent-style-name="Standard" style:family="paragraph">
      <style:text-properties fo:font-size="14pt" style:font-size-asian="14pt" style:font-size-complex="14pt"/>
    </style:style>
    <style:style style:name="TableCell2065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66" style:parent-style-name="Standard" style:family="paragraph">
      <style:text-properties fo:font-size="14pt" style:font-size-asian="14pt" style:font-size-complex="14pt"/>
    </style:style>
    <style:style style:name="TableCell2067" style:family="table-cell">
      <style:table-cell-properties fo:border="0.0034in solid #000000" fo:padding-top="0.0729in" fo:padding-left="0.0729in" fo:padding-bottom="0.0729in" fo:padding-right="0.0729in"/>
    </style:style>
    <style:style style:name="P2068" style:parent-style-name="Standard" style:family="paragraph">
      <style:text-properties fo:font-size="14pt" style:font-size-asian="14pt" style:font-size-complex="14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71" style:parent-style-name="Standard" style:family="paragraph">
      <style:text-properties fo:font-size="14pt" style:font-size-asian="14pt" style:font-size-complex="14pt"/>
    </style:style>
    <style:style style:name="TableCell2072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73" style:parent-style-name="Standard" style:family="paragraph">
      <style:text-properties fo:font-size="14pt" style:font-size-asian="14pt" style:font-size-complex="14pt"/>
    </style:style>
    <style:style style:name="TableCell2074" style:family="table-cell">
      <style:table-cell-properties fo:border-top="0.0034in solid #000000" fo:border-left="0.0034in solid #000000" fo:border-bottom="0.0034in solid #000000" fo:border-right="none" fo:padding-top="0.0729in" fo:padding-left="0.0729in" fo:padding-bottom="0.0729in" fo:padding-right="0.0729in"/>
    </style:style>
    <style:style style:name="P2075" style:parent-style-name="Standard" style:family="paragraph">
      <style:text-properties fo:font-size="14pt" style:font-size-asian="14pt" style:font-size-complex="14pt"/>
    </style:style>
    <style:style style:name="TableCell2076" style:family="table-cell">
      <style:table-cell-properties fo:border="0.0034in solid #000000" fo:padding-top="0.0729in" fo:padding-left="0.0729in" fo:padding-bottom="0.0729in" fo:padding-right="0.0729in"/>
    </style:style>
    <style:style style:name="P2077" style:parent-style-name="Standard" style:family="paragraph">
      <style:text-properties fo:font-size="14pt" style:font-size-asian="14pt" style:font-size-complex="14pt"/>
    </style:style>
    <style:style style:name="P2078" style:parent-style-name="Standard" style:family="paragraph">
      <style:text-properties fo:font-weight="bold" style:font-weight-asian="bold" fo:font-size="14pt" style:font-size-asian="14pt" style:font-size-complex="14pt"/>
    </style:style>
    <style:style style:name="P2079" style:parent-style-name="Standard" style:family="paragraph">
      <style:paragraph-properties fo:margin-right="-0.0236in" fo:background-color="#FFFFFF">
        <style:tab-stops>
          <style:tab-stop style:type="left" style:position="0in"/>
        </style:tab-stops>
      </style:paragraph-properties>
    </style:style>
    <style:style style:name="T20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1" style:parent-style-name="Основнойшрифтабзаца" style:family="text">
      <style:text-properties fo:font-size="14pt" style:font-size-asian="14pt" style:font-size-complex="14pt"/>
    </style:style>
    <style:style style:name="T2082" style:parent-style-name="Основнойшрифтабзаца" style:family="text">
      <style:text-properties fo:font-size="14pt" style:font-size-asian="14pt" style:font-size-complex="14pt"/>
    </style:style>
    <style:style style:name="T2083" style:parent-style-name="Основнойшрифтабзаца" style:family="text">
      <style:text-properties fo:font-size="14pt" style:font-size-asian="14pt" style:font-size-complex="14pt"/>
    </style:style>
    <style:style style:name="T2084" style:parent-style-name="Основнойшрифтабзаца" style:family="text">
      <style:text-properties fo:font-size="14pt" style:font-size-asian="14pt" style:font-size-complex="14pt"/>
    </style:style>
    <style:style style:name="T20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6" style:parent-style-name="Основнойшрифтабзаца" style:family="text">
      <style:text-properties fo:font-size="14pt" style:font-size-asian="14pt" style:font-size-complex="14pt"/>
    </style:style>
    <style:style style:name="T20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8" style:parent-style-name="Основнойшрифтабзаца" style:family="text">
      <style:text-properties fo:font-size="14pt" style:font-size-asian="14pt" style:font-size-complex="14pt"/>
    </style:style>
    <style:style style:name="T20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0" style:parent-style-name="Основнойшрифтабзаца" style:family="text">
      <style:text-properties fo:font-size="14pt" style:font-size-asian="14pt" style:font-size-complex="14pt"/>
    </style:style>
    <style:style style:name="T20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2" style:parent-style-name="Основнойшрифтабзаца" style:family="text">
      <style:text-properties fo:font-size="14pt" style:font-size-asian="14pt" style:font-size-complex="14pt"/>
    </style:style>
    <style:style style:name="T2093" style:parent-style-name="Основнойшрифтабзаца" style:family="text">
      <style:text-properties fo:font-size="14pt" style:font-size-asian="14pt" style:font-size-complex="14pt"/>
    </style:style>
    <style:style style:name="T20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95" style:parent-style-name="Основнойшрифтабзаца" style:family="text">
      <style:text-properties fo:font-size="14pt" style:font-size-asian="14pt" style:font-size-complex="14pt"/>
    </style:style>
    <style:style style:name="T2096" style:parent-style-name="Основнойшрифтабзаца" style:family="text">
      <style:text-properties fo:font-size="14pt" style:font-size-asian="14pt" style:font-size-complex="14pt"/>
    </style:style>
    <style:style style:name="T2097" style:parent-style-name="Основнойшрифтабзаца" style:family="text">
      <style:text-properties fo:font-size="14pt" style:font-size-asian="14pt" style:font-size-complex="14pt"/>
    </style:style>
    <style:style style:name="T2098" style:parent-style-name="Основнойшрифтабзаца" style:family="text">
      <style:text-properties fo:font-size="14pt" style:font-size-asian="14pt" style:font-size-complex="14pt"/>
    </style:style>
    <style:style style:name="T2099" style:parent-style-name="Основнойшрифтабзаца" style:family="text">
      <style:text-properties fo:font-size="14pt" style:font-size-asian="14pt" style:font-size-complex="14pt"/>
    </style:style>
    <style:style style:name="T2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1" style:parent-style-name="Основнойшрифтабзаца" style:family="text">
      <style:text-properties fo:font-size="14pt" style:font-size-asian="14pt" style:font-size-complex="14pt"/>
    </style:style>
    <style:style style:name="T2102" style:parent-style-name="Основнойшрифтабзаца" style:family="text">
      <style:text-properties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/>
    </style:style>
    <style:style style:name="T2104" style:parent-style-name="Основнойшрифтабзаца" style:family="text">
      <style:text-properties fo:font-size="14pt" style:font-size-asian="14pt" style:font-size-complex="14pt"/>
    </style:style>
    <style:style style:name="T2105" style:parent-style-name="Основнойшрифтабзаца" style:family="text">
      <style:text-properties fo:font-size="14pt" style:font-size-asian="14pt" style:font-size-complex="14pt"/>
    </style:style>
    <style:style style:name="T2106" style:parent-style-name="Основнойшрифтабзаца" style:family="text">
      <style:text-properties fo:font-size="14pt" style:font-size-asian="14pt" style:font-size-complex="14pt"/>
    </style:style>
    <style:style style:name="T2107" style:parent-style-name="Основнойшрифтабзаца" style:family="text">
      <style:text-properties fo:font-size="14pt" style:font-size-asian="14pt" style:font-size-complex="14pt"/>
    </style:style>
    <style:style style:name="T2108" style:parent-style-name="Основнойшрифтабзаца" style:family="text">
      <style:text-properties fo:font-size="14pt" style:font-size-asian="14pt" style:font-size-complex="14pt"/>
    </style:style>
    <style:style style:name="T2109" style:parent-style-name="Основнойшрифтабзаца" style:family="text">
      <style:text-properties fo:font-size="14pt" style:font-size-asian="14pt" style:font-size-complex="14pt"/>
    </style:style>
    <style:style style:name="T2110" style:parent-style-name="Основнойшрифтабзаца" style:family="text">
      <style:text-properties fo:font-size="14pt" style:font-size-asian="14pt" style:font-size-complex="14pt"/>
    </style:style>
    <style:style style:name="T2111" style:parent-style-name="Основнойшрифтабзаца" style:family="text">
      <style:text-properties fo:font-size="14pt" style:font-size-asian="14pt" style:font-size-complex="14pt"/>
    </style:style>
    <style:style style:name="T2112" style:parent-style-name="Основнойшрифтабзаца" style:family="text">
      <style:text-properties fo:font-size="14pt" style:font-size-asian="14pt" style:font-size-complex="14pt"/>
    </style:style>
    <style:style style:name="T2113" style:parent-style-name="Основнойшрифтабзаца" style:family="text">
      <style:text-properties fo:font-size="14pt" style:font-size-asian="14pt" style:font-size-complex="14pt"/>
    </style:style>
    <style:style style:name="T2114" style:parent-style-name="Основнойшрифтабзаца" style:family="text">
      <style:text-properties fo:font-size="14pt" style:font-size-asian="14pt" style:font-size-complex="14pt"/>
    </style:style>
    <style:style style:name="T2115" style:parent-style-name="Основнойшрифтабзаца" style:family="text">
      <style:text-properties fo:font-size="14pt" style:font-size-asian="14pt" style:font-size-complex="14pt"/>
    </style:style>
    <style:style style:name="T2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7" style:parent-style-name="Основнойшрифтабзаца" style:family="text">
      <style:text-properties fo:font-size="14pt" style:font-size-asian="14pt" style:font-size-complex="14pt"/>
    </style:style>
    <style:style style:name="T2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9" style:parent-style-name="Основнойшрифтабзаца" style:family="text">
      <style:text-properties fo:font-size="14pt" style:font-size-asian="14pt" style:font-size-complex="14pt"/>
    </style:style>
    <style:style style:name="T2120" style:parent-style-name="Основнойшрифтабзаца" style:family="text">
      <style:text-properties fo:font-size="14pt" style:font-size-asian="14pt" style:font-size-complex="14pt"/>
    </style:style>
    <style:style style:name="T2121" style:parent-style-name="Основнойшрифтабзаца" style:family="text">
      <style:text-properties fo:font-size="14pt" style:font-size-asian="14pt" style:font-size-complex="14pt"/>
    </style:style>
    <style:style style:name="T2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3" style:parent-style-name="Основнойшрифтабзаца" style:family="text">
      <style:text-properties fo:font-size="14pt" style:font-size-asian="14pt" style:font-size-complex="14pt"/>
    </style:style>
    <style:style style:name="T2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5" style:parent-style-name="Основнойшрифтабзаца" style:family="text">
      <style:text-properties fo:font-size="14pt" style:font-size-asian="14pt" style:font-size-complex="14pt"/>
    </style:style>
    <style:style style:name="T2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7" style:parent-style-name="Основнойшрифтабзаца" style:family="text">
      <style:text-properties fo:font-size="14pt" style:font-size-asian="14pt" style:font-size-complex="14pt"/>
    </style:style>
    <style:style style:name="T2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9" style:parent-style-name="Основнойшрифтабзаца" style:family="text">
      <style:text-properties fo:font-size="14pt" style:font-size-asian="14pt" style:font-size-complex="14pt"/>
    </style:style>
    <style:style style:name="T2130" style:parent-style-name="Основнойшрифтабзаца" style:family="text">
      <style:text-properties fo:font-size="14pt" style:font-size-asian="14pt" style:font-size-complex="14pt"/>
    </style:style>
    <style:style style:name="P2131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32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36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2144" style:parent-style-name="Обычный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214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 style:language-asian="ru" style:country-asian="RU" style:language-complex="ar" style:country-complex="SA"/>
    </style:style>
    <style:style style:name="T214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language="ru" fo:country="RU" style:language-asian="ru" style:country-asian="RU" style:language-complex="ar" style:country-complex="SA"/>
    </style:style>
    <style:style style:name="T2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49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2150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2151" style:parent-style-name="Основнойшрифтабзаца" style:family="text">
      <style:text-properties style:font-name-asian="Times New Roman" style:font-name-complex="Times New Roman" fo:color="#00000A" fo:font-size="14pt" style:font-size-asian="14pt" fo:language="ru" fo:country="RU"/>
    </style:style>
    <style:style style:name="T2152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T2153" style:parent-style-name="Основнойшрифтабзаца" style:family="text">
      <style:text-properties style:font-name-asian="Times New Roman" style:font-name-complex="Times New Roman" fo:color="#00000A" fo:font-size="14pt" style:font-size-asian="14pt" fo:language="ru" fo:country="RU"/>
    </style:style>
    <style:style style:name="T2154" style:parent-style-name="Основнойшрифтабзаца" style:family="text">
      <style:text-properties style:font-name-asian="Times New Roman" style:font-name-complex="Times New Roman" fo:color="#00000A" fo:font-size="14pt" style:font-size-asian="14pt"/>
    </style:style>
    <style:style style:name="P2155" style:parent-style-name="Standard" style:family="paragraph">
      <style:paragraph-properties fo:margin-right="-0.0236in" fo:background-color="#FFFFFF">
        <style:tab-stops>
          <style:tab-stop style:type="left" style:position="0in"/>
        </style:tab-stops>
      </style:paragraph-properties>
    </style:style>
    <style:style style:name="T2156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57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58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 fo:language="ru" fo:country="RU"/>
    </style:style>
    <style:style style:name="T2159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0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1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2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3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 fo:language="ru" fo:country="RU"/>
    </style:style>
    <style:style style:name="T2164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5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 fo:language="ru" fo:country="RU"/>
    </style:style>
    <style:style style:name="T2166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7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8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69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70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71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72" style:parent-style-name="Основнойшрифтабзаца" style:family="text">
      <style:text-properties style:font-name="TimesNewRomanPSMT" fo:font-style="italic" style:font-style-asian="italic" fo:color="#000000" fo:font-size="14pt" style:font-size-asian="14pt" style:font-size-complex="14pt"/>
    </style:style>
    <style:style style:name="T2173" style:parent-style-name="Основнойшрифтабзаца" style:family="text">
      <style:text-properties style:font-name="TimesNewRomanPSMT" fo:font-style="italic" style:font-style-asian="italic" fo:color="#1B1B1B" fo:font-size="14pt" style:font-size-asian="14pt" style:font-size-complex="14pt"/>
    </style:style>
    <style:style style:name="T2174" style:parent-style-name="Основнойшрифтабзаца" style:family="text">
      <style:text-properties style:font-name="TimesNewRomanPSMT" fo:font-style="italic" style:font-style-asian="italic" fo:color="#1B1B1B" fo:font-size="14pt" style:font-size-asian="14pt" style:font-size-complex="14pt" fo:language="ru" fo:country="RU"/>
    </style:style>
    <style:style style:name="T2175" style:parent-style-name="Основнойшрифтабзаца" style:family="text">
      <style:text-properties style:font-name="TimesNewRomanPSMT" fo:font-style="italic" style:font-style-asian="italic" fo:color="#1B1B1B" fo:font-size="14pt" style:font-size-asian="14pt" style:font-size-complex="14pt" fo:language="ru" fo:country="RU"/>
    </style:style>
    <style:style style:name="P2176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77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78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79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80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81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82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83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2184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85" style:parent-style-name="Standard" style:family="paragraph">
      <style:paragraph-properties fo:text-align="center" fo:margin-right="-0.0236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86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187" style:parent-style-name="Standard" style:family="paragraph">
      <style:paragraph-properties fo:text-align="justify" fo:margin-right="-0.0236in" fo:background-color="#FFFFFF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АНАЛИЗ <text:s/>РАБОТЫ <text:s text:c="2"/></text:span><text:span text:style-name="T3">МБ</text:span><text:span text:style-name="T4">ДОУ</text:span></text:p>
      <text:p text:style-name="P5"><text:span text:style-name="T6">за</text:span><text:span text:style-name="T7"><text:s/>201</text:span><text:span text:style-name="T8">7</text:span><text:span text:style-name="T9"><text:s text:c="2"/>- 201</text:span><text:span text:style-name="T10">8</text:span><text:span text:style-name="T11"><text:s text:c="2"/>учебный год.</text:span></text:p>
      <text:p text:style-name="P12"/>
      <text:p text:style-name="P13">АДРЕС</text:p>
      <text:p text:style-name="P14">Муниципальное бюджетное <text:s/>дошкольное образовательное учреждение <text:s/>детский сад комбинированного вида № 11 города Кропоткин муниципального образования Кавказский район , расположен по адресу :</text:p>
      <text:p text:style-name="P15"><text:span text:style-name="T16">г. Кропоткин, ул. Гагарина/Лосевский, 145/26, телефон 8(861 38)6-22-56</text:span><text:span text:style-name="T17">, факс 6-22-56,<text:s/></text:span><text:span text:style-name="T18">E</text:span><text:span text:style-name="T19">-</text:span><text:span text:style-name="T20">mail</text:span><text:span text:style-name="T21">:<text:s/></text:span><text:span text:style-name="T22">kombisad</text:span><text:span text:style-name="T23">11@</text:span><text:span text:style-name="T24">rambler</text:span><text:span text:style-name="T25">.</text:span><text:span text:style-name="T26">ru</text:span><text:span text:style-name="T27"><text:s/>в здании, рассчитанном на 79<text:s/></text:span><text:span text:style-name="T28">детей</text:span><text:span text:style-name="T29"><text:s text:c="2"/>фактически<text:s/></text:span><text:span text:style-name="T30">просещает 100</text:span><text:span text:style-name="T31"><text:s/>дошкольников.</text:span></text:p>
      <text:p text:style-name="P32"><text:span text:style-name="T33"><text:s/></text:span><text:span text:style-name="T34"><text:tab/></text:span><text:span text:style-name="T35">В <text:s/>201</text:span><text:span text:style-name="T36">7</text:span><text:span text:style-name="T37">-201</text:span><text:span text:style-name="T38">8</text:span><text:span text:style-name="T39"><text:s/></text:span><text:span text:style-name="T40">учебном году в МБДОУ были сформированы следующие группы</text:span><text:span text:style-name="T41"><text:s/>:</text:span></text:p>
      <text:p text:style-name="P42"><text:span text:style-name="T43">вторая</text:span><text:span text:style-name="T44"><text:s/>младшая –<text:s/></text:span><text:span text:style-name="T45">общеразвивающая</text:span></text:p>
      <text:p text:style-name="P46"><text:span text:style-name="T47">средняя -<text:s/></text:span><text:span text:style-name="T48">общеразвивающая</text:span></text:p>
      <text:p text:style-name="P49"><text:span text:style-name="T50">старшая –<text:s/></text:span><text:span text:style-name="T51">комбинированная (компенсирующая+общеразвивающая)</text:span></text:p>
      <text:p text:style-name="Standard"><text:span text:style-name="T52">подготовительная к школе <text:s/>– (комбинированная(компенсирующая + общеразвивающая)</text:span></text:p>
      <text:p text:style-name="P53"><text:span text:style-name="T54"><text:s text:c="2"/></text:span><text:span text:style-name="T55"><text:tab/></text:span><text:span text:style-name="T56">Детский сад работает по пятидневной рабочей неделе, выходные дни: суббота, воскресенье и праздничные дни.<text:s/></text:span></text:p>
      <text:p text:style-name="P57"><text:span text:style-name="T58"><text:s/>Режим работы: полный рабочий день (10,5 час.) с 7.00 час. до 7.30 час</text:span></text:p>
      <text:p text:style-name="P59"><text:span text:style-name="T60">Статус -<text:s/></text:span><text:span text:style-name="T61">муниципально</text:span><text:span text:style-name="T62">е</text:span><text:span text:style-name="T63"><text:s/>бюджетно</text:span><text:span text:style-name="T64">е</text:span><text:span text:style-name="T65"><text:s/>дошкольно</text:span><text:span text:style-name="T66">е</text:span><text:span text:style-name="T67"><text:s/>образовательно</text:span><text:span text:style-name="T68">е</text:span><text:span text:style-name="T69"><text:s/>учреждени</text:span><text:span text:style-name="T70">е</text:span><text:span text:style-name="T71"><text:s/>детски</text:span><text:span text:style-name="T72">й<text:s/></text:span><text:span text:style-name="T73">сад комбинированного вида.</text:span></text:p>
      <text:p text:style-name="P74"><text:span text:style-name="T75">Аттестация - <text:s/>приказ <text:s/>№ 01.5/1067-1 <text:s/>от 3. 07. 2005 г.<text:s/></text:span><text:span text:style-name="T76">Д</text:span><text:span text:style-name="T77">епартамента образования и науки Краснодарского края.</text:span></text:p>
      <text:p text:style-name="P78"><text:span text:style-name="T79">Лицензия на мед.<text:s/></text:span><text:span text:style-name="T80">д</text:span><text:span text:style-name="T81">еятельность <text:s/>- <text:s/></text:span><text:span text:style-name="T82">ЛО-23-01-004525 от 13 апреля 2012г.</text:span></text:p>
      <text:p text:style-name="P83"><text:span text:style-name="T84">Лицензия на право ведения образовательной деятельности<text:s/></text:span><text:span text:style-name="T85">05006</text:span><text:span text:style-name="T86"><text:s/>от<text:s/></text:span><text:span text:style-name="T87">21</text:span><text:span text:style-name="T88">.</text:span><text:span text:style-name="T89">11</text:span><text:span text:style-name="T90">.201</text:span><text:span text:style-name="T91">2</text:span><text:span text:style-name="T92">г.</text:span></text:p>
      <text:p text:style-name="P93">ШТАТЫ</text:p>
      <text:p text:style-name="Standard"><text:span text:style-name="T94">Заведующий <text:s text:c="6"/>МДБОУ<text:s/></text:span><text:span text:style-name="T95">- <text:s text:c="2"/>Игнашина <text:s/>Анна <text:s/>Вараздатовна.</text:span></text:p>
      <text:p text:style-name="P96"><text:span text:style-name="T97">Образование – высшее</text:span><text:span text:style-name="T98">: менеджментв <text:s text:c="2"/>образовании.Управление образовательной <text:s text:c="4"/>организацией</text:span><text:span text:style-name="T99">,</text:span></text:p>
      <text:p text:style-name="Standard"><text:span text:style-name="T100"><text:s text:c="40"/></text:span><text:span text:style-name="T101"><text:s text:c="2"/></text:span><text:span text:style-name="T102"><text:tab/></text:span><text:span text:style-name="T103">стаж <text:s text:c="10"/>работы<text:s/></text:span><text:span text:style-name="T104"><text:s/>-<text:s/></text:span><text:span text:style-name="T105"><text:s/>3</text:span><text:span text:style-name="T106">8 лет</text:span><text:span text:style-name="T107"><text:s/>.</text:span></text:p>
      <text:p text:style-name="P108"><text:span text:style-name="T109"><text:s text:c="42"/></text:span><text:span text:style-name="T110"><text:s text:c="8"/></text:span><text:span text:style-name="T111"><text:s/>Высшая квалификационная категория.</text:span></text:p>
      <text:p text:style-name="P112"/>
      <text:p text:style-name="Standard"><text:span text:style-name="T113">Старший воспитатель</text:span><text:span text:style-name="T114">- Дробушевская <text:s/>Галина <text:s/>Аванесовна.</text:span></text:p>
      <text:p text:style-name="P115"><text:s text:c="43"/>Образование - среднее специальное,</text:p>
      <text:p text:style-name="P116"><text:span text:style-name="T117"><text:s text:c="4"/>стаж <text:s/>педагогической <text:s text:c="5"/>работы<text:s/></text:span><text:span text:style-name="T118">40</text:span><text:span text:style-name="T119"><text:s/></text:span><text:span text:style-name="T120">лет</text:span><text:span text:style-name="T121">.</text:span></text:p>
      <text:p text:style-name="P122"><text:s text:c="43"/>Высшая квалификационная категория.</text:p>
      <text:p text:style-name="P123"/>
      <text:p text:style-name="Standard"><text:span text:style-name="T124">Воспитатели</text:span><text:span text:style-name="T125"><text:s text:c="2"/>: <text:s text:c="14"/>Белоусова <text:s/>Галина Витальевна</text:span></text:p>
      <text:p text:style-name="P126"><text:s text:c="3"/>Образование – высшее педагогическое,</text:p>
      <text:p text:style-name="P127"><text:span text:style-name="T128"><text:s text:c="3"/>стаж педагогической работы 1</text:span><text:span text:style-name="T129">4</text:span><text:span text:style-name="T130"><text:s/>лет</text:span></text:p>
      <text:p text:style-name="Standard"><text:span text:style-name="T131"><text:s text:c="40"/></text:span><text:span text:style-name="T132"><text:s/></text:span><text:span text:style-name="T133"><text:s/>Высшая <text:s/>квалификационная категория.</text:span></text:p>
      <text:p text:style-name="P134"><text:s text:c="40"/></text:p>
      <text:p text:style-name="P135"><text:s text:c="40"/>Дигалова <text:s/>Марина <text:s/>Сергеевна.</text:p>
      <text:p text:style-name="P136"><text:s text:c="2"/>Образование–среднее специальное,</text:p>
      <text:p text:style-name="P137"><text:span text:style-name="T138"><text:s/>стаж <text:s/>педагогической <text:s/>работы <text:s/></text:span><text:span text:style-name="T139">18</text:span><text:span text:style-name="T140"><text:s/></text:span><text:span text:style-name="T141">лет.</text:span></text:p>
      <text:p text:style-name="P142"><text:s text:c="40"/>Высшая квалификационная категория</text:p>
      <text:p text:style-name="P143"><text:s text:c="3"/></text:p>
      <text:p text:style-name="P144"><text:s text:c="39"/>Кондракова <text:s/>Наталья <text:s text:c="3"/>Николаевна.<text:line-break/><text:s text:c="39"/>Образование - высшее педагогическое,</text:p>
      <text:p text:style-name="P145"><text:span text:style-name="T146">стаж педагогической <text:s/>работы <text:s/>3</text:span><text:span text:style-name="T147">3</text:span><text:span text:style-name="T148"><text:s/></text:span><text:span text:style-name="T149">года</text:span><text:span text:style-name="T150">.</text:span></text:p>
      <text:p text:style-name="P151">Высшая квалификационная категория.</text:p>
      <text:p text:style-name="P152"/>
      <text:p text:style-name="P153">Свиридонова <text:s/>Татьяна Геннадьевна</text:p>
      <text:p text:style-name="P154">Образование – высшее педагогическое,</text:p>
      <text:p text:style-name="Standard"><text:span text:style-name="T155"><text:s text:c="39"/>стаж педагогической <text:s/>работы <text:s/>1</text:span><text:span text:style-name="T156">3</text:span><text:span text:style-name="T157"><text:s/>лет.</text:span></text:p>
      <text:p text:style-name="P158">Высшая квалификационная категория.</text:p>
      <text:p text:style-name="P159"/>
      <text:p text:style-name="P160"><text:s text:c="39"/>Петрова Елена Владимировна</text:p>
      <text:p text:style-name="P161"><text:s/>Образование – среднее специальное,</text:p>
      <text:p text:style-name="P162"><text:span text:style-name="T163"><text:s/>Стаж педагогической работы <text:s/></text:span><text:span text:style-name="T164">9</text:span><text:span text:style-name="T165"><text:s/>лет.</text:span></text:p>
      <text:p text:style-name="P166"><text:span text:style-name="T167"><text:s/></text:span><text:span text:style-name="T168">Первая<text:s/></text:span><text:span text:style-name="T169"><text:s/>квалификационная категория.</text:span></text:p>
      <text:p text:style-name="P170"/>
      <text:p text:style-name="P171"><text:tab/><text:tab/>Прысева <text:s/>Юлия <text:s/>Евгеньевна.</text:p>
      <text:p text:style-name="P172"><text:s text:c="2"/>Образование - среднее специальное,</text:p>
      <text:p text:style-name="P173"><text:span text:style-name="T174"><text:s text:c="2"/>стаж педагогической <text:s/>работы <text:s/>1</text:span><text:span text:style-name="T175">6</text:span><text:span text:style-name="T176"><text:s/>лет.</text:span></text:p>
      <text:p text:style-name="P177"><text:s text:c="2"/>Высшая квалификационная категория.</text:p>
      <text:p text:style-name="P178"><text:s text:c="39"/></text:p>
      <text:p text:style-name="P179"><text:span text:style-name="T180">Специалисты</text:span><text:span text:style-name="T181"><text:s/>: <text:s text:c="12"/></text:span><text:span text:style-name="T182">Салова Вероника Анатольевна</text:span></text:p>
      <text:p text:style-name="P183"><text:span text:style-name="T184"><text:s/>Учитель - логопед</text:span><text:span text:style-name="T185">.</text:span></text:p>
      <text:p text:style-name="P186"><text:s/>Образование - высшее педагогическое, <text:s text:c="7"/></text:p>
      <text:p text:style-name="P187"><text:span text:style-name="T188"><text:s/>стаж <text:s/>педагогической <text:s/>работы <text:s/>2</text:span><text:span text:style-name="T189"><text:s/>года</text:span><text:span text:style-name="T190">.</text:span></text:p>
      <text:p text:style-name="P191"><text:s text:c="40"/>.</text:p>
      <text:p text:style-name="P192"/>
      <text:p text:style-name="P193"><text:s text:c="39"/>Рыбасова Алла Дмитриевна</text:p>
      <text:p text:style-name="P194">Музыкальный руководитель.</text:p>
      <text:p text:style-name="P195">Образование: среднее специальное.</text:p>
      <text:p text:style-name="P196"><text:span text:style-name="T197">Стаж педагогической работы 3</text:span><text:span text:style-name="T198">3</text:span><text:span text:style-name="T199"><text:s/></text:span><text:span text:style-name="T200">года</text:span><text:span text:style-name="T201">.</text:span></text:p>
      <text:p text:style-name="Standard"><text:s text:c="39"/>Первая <text:s/>квалификационная <text:s text:c="2"/>категория.</text:p>
      <text:p text:style-name="Standard"><text:span text:style-name="T202"><text:s text:c="7"/></text:span><text:span text:style-name="T203"><text:tab/></text:span><text:span text:style-name="T204"><text:tab/></text:span><text:span text:style-name="T205"><text:tab/></text:span><text:span text:style-name="T206"><text:tab/></text:span></text:p>
      <text:p text:style-name="Standard"><text:span text:style-name="T207"><text:tab/></text:span><text:span text:style-name="T208"><text:tab/></text:span><text:span text:style-name="T209"><text:tab/><text:s text:c="8"/></text:span><text:span text:style-name="T210">Яковенко <text:s/>Лариса <text:s/>Алексеевна</text:span></text:p>
      <text:p text:style-name="Standard"><text:span text:style-name="T211"><text:tab/></text:span><text:span text:style-name="T212"><text:tab/></text:span><text:span text:style-name="T213"><text:tab/><text:s text:c="8"/></text:span><text:span text:style-name="T214">Педагог дополнительного образования</text:span></text:p>
      <text:p text:style-name="P215">Образование - среднее специальное,</text:p>
      <text:p text:style-name="P216"><text:span text:style-name="T217">стаж <text:s/>педагогической <text:s text:c="2"/>работы 4</text:span><text:span text:style-name="T218">2</text:span><text:span text:style-name="T219"><text:s/></text:span><text:span text:style-name="T220">года</text:span><text:span text:style-name="T221">.</text:span></text:p>
      <text:p text:style-name="P222"><text:span text:style-name="T223"><text:s text:c="40"/></text:span></text:p>
      <text:p text:style-name="P224"/>
      <text:p text:style-name="Standard"/>
      <text:p text:style-name="Standard"><text:span text:style-name="T225"><text:s text:c="11"/>АНАЛИЗ <text:s/>РАБОТЫ <text:s text:c="2"/></text:span><text:span text:style-name="T226">МБ</text:span><text:span text:style-name="T227">ДОУ <text:s/></text:span><text:span text:style-name="T228">за</text:span><text:span text:style-name="T229"><text:s/>201</text:span><text:span text:style-name="T230">7</text:span><text:span text:style-name="T231"><text:s text:c="2"/>- 201</text:span><text:span text:style-name="T232">8</text:span><text:span text:style-name="T233"><text:s text:c="2"/>учебный год.</text:span></text:p>
      <text:p text:style-name="P234"/>
      <text:p text:style-name="P235"><text:span text:style-name="T236"><text:s text:c="3"/></text:span><text:span text:style-name="T237">МБДОУ д/с-к/в №11, расположенный <text:s/>по адресу 352380, РФ, Краснодарский край, город Кропоткин ул. Гагарина/пер. Лосевский, 145/26 <text:s/>функционирует с 1998 года. В настоящее время в МБДОУ функционируют 4 группы <text:s/>дневного пребывания: вторая младшая группа (общеразвивающая), средняя (общеразвивающая), старшая(комбинированная : компесирующая+ общеразвивающая), подготовительная (комбинированная : компесирующая+ общеразвивающая).</text:span></text:p>
      <text:p text:style-name="P238"><text:span text:style-name="T239">Социальный паспорт МБДОУ</text:span><text:span text:style-name="T240">:</text:span></text:p>
      <text:p text:style-name="P241">Всего семей: 93, из них 8 семей, где воспитываются по 2 ребёнка, посещающие наш детский сад, полная семья —<text:s/>80<text:s/>(79%); неполная семья -20 (21%) из них по потере кормильца – 2 (2,1); одиноких матерей -<text:s/>8 (7,3%); многодетные- 7 (6,2%); семьи, где родители инвалиды- 1 (0,92%), дети инвалиды -2<text:s/>; неблагополучные семьи -1, <text:s/>льготники по оплате за детский сад 10 - как многодетные семьи; 2- как инвалид.</text:p>
      <text:p text:style-name="P242"><text:span text:style-name="T243"><text:s text:c="2"/></text:span><text:span text:style-name="T244">Материальная</text:span><text:span text:style-name="T245"><text:s/></text:span><text:span text:style-name="T246"><text:s/>база</text:span><text:span text:style-name="T247"><text:s/>дошкольного учреждения требует постоянного обновления и пополнения. В течение года был произведён<text:s/></text:span><text:span text:style-name="T248">косметический</text:span><text:span text:style-name="T249"><text:s/>ремонт <text:s/>здания:<text:s/></text:span><text:span text:style-name="T250">побелка потолков туалетных комнат всех групп.<text:s/></text:span><text:span text:style-name="T251">В музыкальном зале заменен <text:s/>ленолиум</text:span><text:span text:style-name="T252">.<text:s/></text:span><text:span text:style-name="T253">Приобретен з</text:span></text:p>
      <text:p text:style-name="P254"><text:span text:style-name="T255">Для зала большой ковер.</text:span><text:span text:style-name="T256"><text:s text:c="2"/>Особое внимание было уделено развивающей среде на участках МБДОУ. <text:s/>Воспитатели совместно с родителями <text:s/>продолжили работу по оборудованию <text:s text:c="3"/>игровых участков персонажами из сказок, леса. Для изготовления использовали пни, другой бросовый материал.</text:span><text:span text:style-name="T257">, а также <text:s/>оборудована тропа сказок.</text:span><text:span text:style-name="T258"><text:s text:c="2"/>Окрашено игровое и спортивное оборудование участков, спортплощадки. Приобретена методическая литература по программе «От рождения до школы». Заменена посуда <text:s/>в группах, хозяйственный и бытовой</text:span><text:span text:style-name="T259"><text:tab/><text:s/>инвентарь. В группе «Ягодка»<text:s/></text:span><text:span text:style-name="T260">установлена сплит-система. Ра всех участках установлены новые песочные дворики.</text:span></text:p>
      <text:p text:style-name="P261"><text:span text:style-name="T262"><text:s/>Старший воспитатель<text:s/></text:span><text:span text:style-name="T263">обновила</text:span><text:span text:style-name="T264"><text:s/>презентацию развивающей среды с помощью компьютерной программы<text:s/></text:span><text:span text:style-name="T265">Microsoft</text:span><text:span text:style-name="T266"><text:s/></text:span><text:span text:style-name="T267">Office</text:span><text:span text:style-name="T268">,</text:span><text:span text:style-name="T269"><text:s/></text:span><text:span text:style-name="T270">PowerPoint</text:span><text:span text:style-name="T271">. <text:s/></text:span></text:p>
      <text:p text:style-name="P272"><text:span text:style-name="T273">Вопрос</text:span><text:span text:style-name="T274">ы</text:span><text:span text:style-name="T275"><text:s/>питания<text:s/></text:span><text:span text:style-name="T276">находятся на постоянном контроле администрации.</text:span><text:span text:style-name="T277"><text:s text:c="3"/></text:span><text:span text:style-name="T278">Меню составлялось <text:s/>согласно <text:s text:c="2"/>единного десятидневного меню,<text:s/></text:span><text:span text:style-name="T279">позволяюще</text:span><text:span text:style-name="T280">го</text:span><text:span text:style-name="T281"><text:s/>сбалансировать суточный рацион по белкам, жирам, углеводам. <text:s text:c="2"/>В этом учебном году дети получили в достаточном количестве свежие овощи, творог, яйца, сыр, рыбу и т.д. на детском столе в течение всего года находились фрукты, соки, молочно-творожные блюда.</text:span></text:p>
      <text:p text:style-name="P282"/>
      <text:list text:style-name="LFO6" text:continue-numbering="true">
        <text:list-item>
          <text:p text:style-name="P283">Результаты воспитательно-образовательной деятельности</text:p>
        </text:list-item>
      </text:list>
      <text:p text:style-name="Textbody"><text:span text:style-name="T284">за<text:s/></text:span><text:span text:style-name="T285">2017</text:span><text:span text:style-name="T286">-20</text:span><text:span text:style-name="T287">18</text:span><text:span text:style-name="T288"><text:s/>учебный год</text:span></text:p>
      <text:p text:style-name="Textbody"><text:span text:style-name="T289"><text:s/>1.1. <text:s text:c="3"/></text:span><text:span text:style-name="T290"><text:s/>Анализ состояния здоровья, <text:s/>качества результатов работы <text:s/>педагогического коллектива по здоровьесбережению.</text:span></text:p>
      <text:p text:style-name="Textbody"><text:span text:style-name="T291"><text:s text:c="2"/>Основны</text:span><text:span text:style-name="T292">е</text:span><text:span text:style-name="T293"><text:s/>направления работы по охране жизни и укреплению здоровья детей :</text:span></text:p>
      <text:p text:style-name="P294">- охрана и укрепление физического и психического здоровья детей;</text:p>
      <text:p text:style-name="P295">- формирование у детей жизненно-необходимых двигательных умений и навыков;</text:p>
      <text:p text:style-name="P296">-создание условий <text:s text:c="3"/>для развития физических качеств у детей.</text:p>
      <text:p text:style-name="P297"><text:span text:style-name="T298"><text:s text:c="2"/>Педагогическим коллективом<text:s/></text:span><text:span text:style-name="T299">ведется</text:span><text:span text:style-name="T300"><text:s/>целенаправленная работа по реализации поставленных задач.<text:s/></text:span><text:span text:style-name="T301">Во всех возрастных</text:span><text:span text:style-name="T302"><text:s/>группах проводятся закаливающие<text:s/></text:span><text:span text:style-name="T303">мероприятия</text:span><text:span text:style-name="T304">, соблюдается двигательный режим, ежедневно проводится утренняя гимнастика, физ.минутки по мере<text:s/></text:span><text:span text:style-name="T305">необходимости</text:span><text:span text:style-name="T306"><text:s/>в непосредственно образовательной деятельности, физкультурные занятия, праздники</text:span><text:span text:style-name="T307"><text:s/>и развлечения,</text:span><text:span text:style-name="T308"><text:s/>досуги, на прогулках организовываются подвижные и спортивные игры.</text:span></text:p>
      <text:p text:style-name="P309">Анализ <text:s/>здоровья <text:s/>дошкольников <text:s/>показал <text:s/>положительную <text:s/>динамику перехода детей по группам здоровья, о чем <text:s/>свидетельствуют и <text:s/>количество дней <text:s/>пропущенных в <text:s/>истекшем <text:s/>учебном <text:s/>году.</text:p>
      <text:p text:style-name="P310"><text:span text:style-name="T311">ДИНАМИКА <text:s text:c="3"/>ДВИЖЕНИЯ <text:s text:c="2"/>ДЕТЕЙ <text:s/>ПО <text:s/>ГРУППАМ <text:s/>ЗДОРОВЬЯ</text:span>.</text:p>
      <text:p text:style-name="P312"/>
      <text:p text:style-name="P313"><text:span text:style-name="T314"><text:s text:c="24"/></text:span><text:span text:style-name="T315"><text:s text:c="2"/></text:span><text:span text:style-name="T316"><text:s text:c="2"/>1 <text:s text:c="22"/>2 <text:s text:c="23"/>3 <text:s text:c="20"/>4 <text:s text:c="20"/>5</text:span></text:p>
      <text:p text:style-name="P317"/>
      <text:p text:style-name="PreformattedText"><text:span text:style-name="T318">2015 <text:s text:c="18"/></text:span><text:span text:style-name="T319"><text:s/></text:span><text:span text:style-name="T320"><text:s text:c="2"/></text:span></text:p>
      <text:p text:style-name="P321"><text:span text:style-name="T322">41</text:span><text:span text:style-name="T323"><text:tab/></text:span><text:span text:style-name="T324"><text:tab/><text:s text:c="4"/>56</text:span><text:span text:style-name="T325"><text:tab/></text:span><text:span text:style-name="T326"><text:tab/></text:span><text:span text:style-name="T327"><text:tab/><text:s/>-</text:span><text:span text:style-name="T328"><text:tab/></text:span><text:span text:style-name="T329"><text:tab/><text:s text:c="4"/>1</text:span><text:span text:style-name="T330"><text:tab/></text:span><text:span text:style-name="T331"><text:tab/></text:span></text:p>
      <text:p text:style-name="PreformattedText"><text:span text:style-name="T332">2016</text:span><text:span text:style-name="T333"><text:tab/></text:span><text:span text:style-name="T334"><text:s text:c="16"/></text:span><text:span text:style-name="T335"><text:s text:c="2"/></text:span><text:span text:style-name="T336"><text:s text:c="2"/>43</text:span><text:span text:style-name="T337"><text:tab/></text:span><text:span text:style-name="T338"><text:tab/><text:s text:c="4"/>55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text:s text:c="4"/>2</text:span></text:p>
      <text:p text:style-name="PreformattedText"><text:span text:style-name="T344">2017 <text:s text:c="3"/></text:span><text:span text:style-name="T345"><text:s text:c="5"/></text:span><text:span text:style-name="T346"><text:s text:c="12"/></text:span><text:span text:style-name="T347"><text:s/></text:span><text:span text:style-name="T348">45 <text:s text:c="20"/>53 <text:s text:c="45"/>2</text:span></text:p>
      <text:p text:style-name="PreformattedText"><text:span text:style-name="T349">По сравнению с предыдущим годом ,<text:s/></text:span><text:span text:style-name="T350">увеличилось количество детей в первой группе здоровья.</text:span></text:p>
      <text:p text:style-name="P351"/>
      <text:p text:style-name="P352"><text:span text:style-name="T353">КОЛИЧЕСТВО <text:s/>ПРОПУЩЕННЫХ <text:s text:c="2"/>ДЕТОДНЕЙ<text:s/></text:span><text:span text:style-name="T354">на 1 ребенка</text:span><text:span text:style-name="T355"><text:s text:c="3"/></text:span></text:p>
      <text:p text:style-name="P356"><text:s text:c="27"/></text:p>
      <text:p text:style-name="Standard"><text:span text:style-name="T357">2014 <text:s text:c="17"/>2015</text:span><text:span text:style-name="T358"><text:s text:c="26"/>2016</text:span><text:span text:style-name="T359"><text:s text:c="30"/>2017</text:span></text:p>
      <text:p text:style-name="Standard"><text:span text:style-name="T360">5.5 <text:s text:c="22"/>5,4</text:span><text:span text:style-name="T361"><text:tab/></text:span><text:span text:style-name="T362"><text:tab/></text:span><text:span text:style-name="T363"><text:tab/>5,3</text:span><text:span text:style-name="T364"><text:s text:c="34"/>5,1</text:span></text:p>
      <text:p text:style-name="P365"/>
      <text:p text:style-name="P366">1.2. Анализ качества воспитательно-образовательной работы с детьми.</text:p>
      <text:p text:style-name="Textbody"><text:span text:style-name="T367"><text:tab/></text:span></text:p>
      <text:p text:style-name="Textbody"><text:span text:style-name="T368">Результаты усвоения содержания программы отслеживаются с помощью<text:s/></text:span><text:span text:style-name="T369">аутентичной оценки, строящейся на <text:s/>анализе реального поведения ребенка. Результаты наблюдений педагог получает в естественной среде (в игровых ситуациях, в ходе режимных моментов, на занятиях).</text:span><text:span text:style-name="T370"><text:s/>наблюдений, <text:s/>бесед с родителями.</text:span></text:p>
      <text:p text:style-name="P371"><text:tab/>Оценка индивидуального развития детей производится педагогическим работником в рамках педагогической диагностики (оценки индивидуального развития дошкольников, связанной с оценкой эффективности педагогических действий и лежащей в основе их дальнейшего планирования). Педагогическая диагностика проводится <text:s/>педагогами <text:s/>в ходе наблюдений за <text:s/>активностью детей в спонтанной и специально организованной деятельности.</text:p>
      <text:p text:style-name="Textbody"><text:span text:style-name="T372"><text:tab/>Адаптация детей младшего <text:s/></text:span><text:span text:style-name="T373">дошкольного<text:s/></text:span><text:span text:style-name="T374">возраста проходи</text:span><text:span text:style-name="T375">ла</text:span><text:span text:style-name="T376"><text:s/>успешно,<text:s/></text:span><text:span text:style-name="T377">анализ карт наблюдения</text:span><text:span text:style-name="T378"><text:s/>нервно-психического развития детей<text:s/></text:span><text:span text:style-name="T379">младшего дошкольного<text:s/></text:span><text:span text:style-name="T380"><text:s/>возраста<text:s/></text:span><text:span text:style-name="T381">показал</text:span><text:span text:style-name="T382">, что все дети успешно прошли период адаптации.</text:span></text:p>
      <text:p text:style-name="Textbody"><text:span text:style-name="T383">Сводные данные по выполнению программы (изучались навыки у<text:s/></text:span><text:span text:style-name="T384">83</text:span><text:span text:style-name="T385"><text:s/>чел):</text:span></text:p>
      <text:p text:style-name="Textbody"><text:span text:style-name="T386">Навыки воспитания – высокий –<text:s/></text:span><text:span text:style-name="T387">48</text:span><text:span text:style-name="T388">%,</text:span><text:span text:style-name="T389"><text:s/>средний -<text:s/></text:span><text:span text:style-name="T390">44</text:span><text:span text:style-name="T391">%, низкий –<text:s/></text:span><text:span text:style-name="T392">8</text:span><text:span text:style-name="T393">%.</text:span></text:p>
      <text:p text:style-name="Textbody"><text:span text:style-name="T394">Социально-коммуникативное развитие</text:span><text:span text:style-name="T395"><text:s/>– высокий – 3</text:span><text:span text:style-name="T396">5</text:span><text:span text:style-name="T397">%, средний<text:s/></text:span><text:span text:style-name="T398">-45</text:span><text:span text:style-name="T399">%,</text:span><text:span text:style-name="T400"><text:s/>низкий -</text:span><text:span text:style-name="T401">20</text:span><text:span text:style-name="T402"><text:s/>%.</text:span></text:p>
      <text:p text:style-name="Textbody"><text:span text:style-name="T403">Познание<text:s/></text:span><text:span text:style-name="T404">– высокий<text:s/></text:span><text:span text:style-name="T405">–44</text:span><text:span text:style-name="T406">%,</text:span><text:span text:style-name="T407"><text:s/>средний -<text:s/></text:span><text:span text:style-name="T408">45</text:span><text:span text:style-name="T409"><text:s/>%, низкий – 1</text:span><text:span text:style-name="T410">1</text:span><text:span text:style-name="T411">%.</text:span></text:p>
      <text:p text:style-name="Textbody"><text:span text:style-name="T412">Художественно-эстетическое развитие –</text:span><text:span text:style-name="T413"><text:s/>высокий</text:span><text:span text:style-name="T414">-51 %,</text:span><text:span text:style-name="T415"><text:s/>средний –47%,низкий -</text:span><text:span text:style-name="T416">2</text:span><text:span text:style-name="T417">%.</text:span></text:p>
      <text:p text:style-name="Textbody"><text:span text:style-name="T418">-<text:s/></text:span><text:span text:style-name="T419">Физическое развитие — высокий- 44%, средний — 45%, низкий- 11%</text:span></text:p>
      <text:p text:style-name="Textbody"><text:span text:style-name="T420">Средние показатели<text:s/></text:span><text:span text:style-name="T421"><text:s/></text:span><text:span text:style-name="T422">развития и обучения детей з</text:span><text:span text:style-name="T423">а 2017-2018</text:span><text:span text:style-name="T424"><text:s/>учебный год</text:span><text:span text:style-name="T425"><text:s/>:</text:span></text:p>
      <text:list text:style-name="LFO7" text:continue-numbering="true">
        <text:list-item>
          <text:p text:style-name="P426"><text:span text:style-name="T427">высокий уровень –<text:s/></text:span><text:span text:style-name="T428">48</text:span><text:span text:style-name="T429"><text:s/>%,</text:span></text:p>
        </text:list-item>
        <text:list-item>
          <text:p text:style-name="P430"><text:span text:style-name="T431">с</text:span><text:span text:style-name="T432">редний уровень –<text:s/></text:span><text:span text:style-name="T433">40</text:span><text:span text:style-name="T434">%,</text:span></text:p>
        </text:list-item>
        <text:list-item>
          <text:p text:style-name="P435"><text:span text:style-name="T436">низкий уровень<text:s/></text:span><text:span text:style-name="T437"><text:s text:c="2"/></text:span><text:span text:style-name="T438">– 1</text:span><text:span text:style-name="T439">2</text:span><text:span text:style-name="T440">%</text:span></text:p>
        </text:list-item>
      </text:list>
      <text:p text:style-name="P441">Анализ результатов освоения программы <text:s text:c="2"/>детьми старшего дошкольного возраста соответствует <text:s/>целевым ориентирам на этапе завершения дошкольного образования.</text:p>
      <text:p text:style-name="P442"><text:span text:style-name="T443">1.3.</text:span><text:span text:style-name="T444"><text:s/>Образовательная область «Со</text:span><text:span text:style-name="T445">циально-коммуникативное развитие</text:span><text:span text:style-name="T446">»</text:span></text:p>
      <text:p text:style-name="P447"><text:span text:style-name="T448"><text:s/></text:span><text:span text:style-name="T449">Работая над усвоением норм и ценностей , принятых в обществе, морально-нравственными ценностями, развитием общения и взаимодействия ребенка со взрослыми и сверстниками, развитием социального и эмоционального интеллекта, формированием основ безопасного поведения, педагоги ДОУ стремятся обогатить предметно-развивающую среду в каждой групповой ячейке посредством <text:s/></text:span><text:span text:style-name="T450"><text:s/>пополнени</text:span><text:span text:style-name="T451">я</text:span><text:span text:style-name="T452"><text:s/>и обновлени</text:span><text:span text:style-name="T453">я<text:s/></text:span><text:span text:style-name="T454"><text:s/>картотек различных игр : подвижных, творческих, театрализованных, дидактических. <text:s/>На протяжении <text:s/>учебного года <text:s/>поддерживался интерес детей <text:s text:c="2"/>к различным видам игр, самостоятельный выбор игр. В младшей группе воспитатели поддерживали у детей желание играть вместе с двумя, тремя детьми, на основе личных симпатий. Педагоги формировали <text:s/>у детей умение соблюдать правила <text:s/>поведения в игре. Дети среднего возраста учатся договариться между собой о том, что они будут строить, распределять материал, согласовывать действия и совместными усилиями достигать результат,<text:s/></text:span><text:span text:style-name="T455">у</text:span><text:span text:style-name="T456">меют объединяться <text:s/>для совместных игр, распределять роли, научились поступать в соответствии с правилами общения и замыслом (ср.гр.). <text:s/>После просмотра спектакля <text:s/>дети старшей группы могут оценить игру актеров, умеет объяснять правила игры. Дети научились осознавать своё «Я» в социуме, имеют представления о своих обязанностях в группе и дома.</text:span></text:p>
      <text:p text:style-name="P457"><text:span text:style-name="T458">Дети старшей <text:s/></text:span><text:span text:style-name="T459">и подготовительной<text:s/></text:span><text:span text:style-name="T460">группы под руководством воспитателей<text:s/></text:span><text:span text:style-name="T461">Белоусовой Г.В. и Свиридоновой Т.Г</text:span><text:span text:style-name="T462">. научились разворачивать содержание игры, оценивать свои возможности и без обиды воспринимать свой проигрыш.</text:span></text:p>
      <text:p text:style-name="P463"><text:span text:style-name="T464">Воспитание трудовых навыков и понятий продолжает осуществляться в соответствии с требованиями программы. В младшей группе у детей развивается умение к самообслуживанию, воспитания опрятности, умение замечать непорядок в одежде и с небольшой помощью взрослого устранять его. В среднем возрасте дети научились самостоятельно поддерживать порядок к группой комнате, <text:s/>сформированы умения выполнять функции дежурного. Воспитателями<text:s/></text:span><text:span text:style-name="T465">Прысевой Ю.Е. и Кондраковой Н.Н.</text:span><text:span text:style-name="T466"><text:s/>сформировано стремление детей помогать воспитателю, приводить в порядок участок после игр, групповую комнату.<text:s/></text:span><text:span text:style-name="T467">В</text:span><text:span text:style-name="T468"><text:s/>течение года<text:s/></text:span><text:span text:style-name="T469">дошколята<text:s/></text:span><text:span text:style-name="T470"><text:s/>работают в уголке ручного труда. <text:s/>Игра-труд <text:s/>и работа в трудовых уголках рассматривалось как средство воспитания у детей добрых чувств, товарищества, взаимопомощи. Воспитатели бережно относятся к поделкам детей. <text:s/>Неоднократно проводились выставки детских работ.</text:span></text:p>
      <text:p text:style-name="P471"><text:span text:style-name="T472"><text:s text:c="2"/>Много внимания уделя</text:span><text:span text:style-name="T473">ю</text:span><text:span text:style-name="T474">т педагог</text:span><text:span text:style-name="T475">и</text:span><text:span text:style-name="T476"><text:s text:c="3"/>труду детей в <text:s/>природе : на огороде, в цветнике, у ручейка, в комнате природы. Ребята ухаживают за комнатными растениями, обитателями комнаты природы: рыбками</text:span><text:span text:style-name="T477">.<text:s/></text:span><text:span text:style-name="T478">В огороде вырастили <text:s/>зелень укропа, петрушки, помидоры, <text:s text:c="2"/>перец болгарский. Плоды своего труда на протяжении всего лета употребляют в пищу, кормят животных.</text:span></text:p>
      <text:p text:style-name="P479"><text:span text:style-name="T480">Мониторинг выполнения <text:s/>программы показал, что развитие трудовых навыков и качеств не всегда соответствует требованиям предьявляемым к дошкол</text:span><text:span text:style-name="T481">ьнику определенного возраста.<text:s/></text:span><text:span text:style-name="T482">41</text:span><text:span text:style-name="T483">% детей - пассивны к выпо</text:span><text:span text:style-name="T484">лнению обязанностей дежурных; 4</text:span><text:span text:style-name="T485">5</text:span><text:span text:style-name="T486">% дошкольников - не умеют планировать свою трудовую деятельность.<text:s/></text:span><text:span text:style-name="T487">Есть над чем работать педагогам в будущем учебном году.</text:span></text:p>
      <text:p text:style-name="P488"><text:span text:style-name="T489">Для формирования <text:s/>представлений о <text:s/>безопасности жизнедеятельности были <text:s/>проведены следующие мероприятия: в методическом кабинете выставлены памятки «Правила безопасной жизнедеятельности детей в детском саду». В течение учебного года были <text:s/>проведены консультации: «Особенности работы с детьми (противотеррористические мероприятия)», «О мерах безопасности при возникновении пожароопасной ситуации», «Система работы <text:s/>с детьми по ознакомлению с правилами дорожного движения», «Безопасность детей во время проведения экскурсий за пределы МБДОУ». В ноябре <text:s/>состоялся круглый стол с педагогами детского сада « Безопасность жизнедеятельности детей <text:s/>в детском саду и дома». В развивающей среде каждой группы также прослеживается работы по безопасности жизнедеятельности: ежемесячно меняется информационный материал «</text:span><text:span text:style-name="T490">П</text:span><text:span text:style-name="T491">равила<text:s/></text:span><text:span text:style-name="T492">дорожного движения». «</text:span><text:span text:style-name="T493">П</text:span><text:span text:style-name="T494">ожарн</text:span><text:span text:style-name="T495">ая</text:span><text:span text:style-name="T496"><text:s/>безопасност</text:span><text:span text:style-name="T497">ь</text:span><text:span text:style-name="T498">», «</text:span><text:span text:style-name="T499">В</text:span><text:span text:style-name="T500">нимание: ребенок!»</text:span></text:p>
      <text:p text:style-name="P501"><text:span text:style-name="T502">У детей сформированы элементарные представления о способах взаимодействия с растениями и животными: рассматривая растения не наносить им вред; наблюдать за животными не беспокоя их. В процессе<text:s/></text:span><text:span text:style-name="T503">наблюдения за детьми старшей и подготовительной</text:span><text:span text:style-name="T504"><text:s/></text:span><text:span text:style-name="T505">групп у дошкольников<text:s/></text:span><text:span text:style-name="T506"><text:s/>выявился осознанный характер отношения <text:s/>к окружающему. Дети могут сами объяснить ситуацию <text:s/>или понять объяснения взрослых, могут самостоятельно или с помощью педагога, понимая ситуацию и зная потребности живого существа, выполнить отдельные трудовые действия, направленные на улучшение и сохранение жизни растений и животных.</text:span></text:p>
      <text:p text:style-name="P507"><text:span text:style-name="T508"><text:s/>1.4</text:span><text:span text:style-name="T509">. <text:s/>Образовательная область «Позна</text:span><text:span text:style-name="T510">вательное развитие</text:span><text:span text:style-name="T511">».</text:span></text:p>
      <text:p text:style-name="P512"><text:span text:style-name="T513"><text:s text:c="3"/></text:span><text:span text:style-name="T514">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, формирование первичных представлений о себе, других людях, объектах окружающего мира, о свойствах и отношениях объектов</text:span><text:span text:style-name="T515"><text:s text:c="2"/></text:span><text:span text:style-name="T516">окружающего мира, о малой Родине и Отечестве, представлений о социокультурных ценностях нашего народа, об отечественных традициях и праздниках, о планете Земля, как общем доме людей, об особенностях её природы, многообразии стран и народов мира, <text:s/>реализуются воспитателями через такие виды <text:s/>деятельности как <text:s/>формирование математических представлений, развитие познавательно-исследовательской деятельности, ознакомление с <text:s/>предметным окружением, ознакомление с социальным миром, ознакомление с миром природы. П</text:span><text:span text:style-name="T517">овышенное внимание<text:s/></text:span><text:span text:style-name="T518">уделяется<text:s/></text:span><text:span text:style-name="T519">интеллектуальному<text:s/></text:span><text:span text:style-name="T520">развитию</text:span><text:span text:style-name="T521">, т.к. этот раздел является одним из приоритетных направлений в работе. <text:s/>В дошкольном возрасте дети накапливают огромные запасы сведений об окружающем мире, которые являются серьёзной базой для дальнейшего развития их познавательных возможностей, для этого в каждой возрастной группе созданы зоны познавательно-интеллектуальной деятельности.</text:span></text:p>
      <text:p text:style-name="P522"><text:span text:style-name="T523"><text:s text:c="6"/>Подобранные опытными педагогами (Кондраковой, Прысевой) и<text:s/></text:span><text:span text:style-name="T524">систематизированно</text:span><text:span text:style-name="T525"><text:s/>представл</text:span><text:span text:style-name="T526">яемые<text:s/></text:span><text:span text:style-name="T527">детям наглядные средства, помогают расширить кругозор, уточнить и конкретизировать вновь формируемые и накопленные знания, вызывают и активизируют интерес к познанию мира. <text:s text:c="4"/>Анализ деятельности педагогов показал, что воспитатели младшей группы Дигалова М.С., Петрова Е.В. кропотливо работают над развитием сенсорных способностей у своих воспитанников, развивающая среда постоянно обновляется играми на развитие зрительных, слуховых, тактильных ощущений. <text:s/>«Дидактическая подушка», изготовленная руками воспитателей способствует развитию <text:s/>сенсорных навыков. Уголок природы оснащён живыми объектами, адаптированными к младшему возрасту.</text:span></text:p>
      <text:p text:style-name="P528"><text:span text:style-name="T529">Воспитатели старших групп, работая над развитием познавательного интеллекта большое внимание, уделяют нетрадиционным формам обучения: работа с различными природоведческими календарями с использованием пиктограмм, лабораторно-исследовательская деятельность с проведением опытов по определению воздуха в почве, воде, сравнение минералов, обследование различных состояний воды, определение условий жизни и развития растений и т.д. Большое внимание педагоги Кондракова Н.Н. и Прысева Ю.Е.уделяет работе над развитием логического мышления, воображения, творческих и сенсорных способностей (восприятие цвета, формы, величины). Совершенствуют интеллект (внимание, память, мышление, речь). В индивидуальной и подгрупповой форме воспитатели тренируют мелкую моторику руки, тактильно-осязательные анализаторы используя <text:s/>дидактические игры и упражнения. Помогают освоению счета, пространственных отношений.Большую помощь в развитии интеллектуальных и сенсорных способностей оказывают <text:s text:c="2"/>развивающие игры В.В.Воскобовича.<text:s/></text:span><text:span text:style-name="T530">Молодые</text:span><text:span text:style-name="T531"><text:s/>воспитатели проходят обучение у опытных педагогов, созданы наставнические пары: Дигалова <text:s/>–Петрова, Кондракова –Прысева , Яковенко - Свиридонова, что способствует повышению<text:s/></text:span><text:span text:style-name="T532">уровня</text:span><text:span text:style-name="T533"><text:s/>квалификации последних.</text:span></text:p>
      <text:p text:style-name="P534">Работая над задачами экологического воспитания и образования детей, педагоги МДОУ, прежде всего, формируют у детей систему элементарных научно-экологических знаний доступных их пониманию. Дают точную информацию о том или ином объекте живой и неживой природы, для того чтобы у детей несформировались искаженные представления об окружающем мире.</text:p>
      <text:p text:style-name="P535">Для <text:s/>работы по самообразованию и повышению квалификации педагогов <text:s text:c="2"/>по <text:s/>экологическому образованию в библиотеке методического кабинета существует раздел в котором присутствует методическая литература , программы, разработки для проведения занятий, экскурсий, опытно-лабораторной деятельности создание экологической среды в детском саду. В дошкольном учреждении продолжает действовать <text:s/>экологический всеобуч по проблемам экологического образования.</text:p>
      <text:p text:style-name="P536">Проведенные тематические <text:s/>проверки показали, что процесс развития речи через экологическое образование начинается с трехлетнего возраста и строится на чувственном восприятии, эмоциональном отношении к ней. С детьми ведется целенаправленная систематическая работа на занятиях, прогулках, свободной деятельности и т.д. По мере взросления дети получают знания <text:s/>об особенностях жизни, роста и развития отдельных живых существ, знания экологического характера о явлениях природы, взаимосвязях <text:s/>внутри природных сообществ. Эта кропотливая и планомерная работа ведется опытными педагогами: Дигаловой М.С. Кондраковой Н.Н., менее опытными, но перспективными воспитателями Петровой Е.В., Суржанской И.И. <text:s text:c="5"/></text:p>
      <text:p text:style-name="P537">Самостоятельные наблюдения, проведение опытов, вопросы, стремление рассказать о впечатлениях и переживаниях, обсуждать их, отражать в играх, создавать изопродукцию, ухаживать за животными и растениями служат критерием оценки уровня детской экологической воспитанности, 63% воспитанников групп «Ягодка», «Колокольчик» имеют высокую оценку. Дети эмоционально откликаются на события в природе, имеют действенную готовность сохранить живое, среду его обитания, красоту живых объектов. Вопросы интеллектуального воспитания через экологическое образование достаточно высоко подняты <text:s/>во всей деятельности детского сада, поэтому на очередном педагогическом Совете решено продолжать эту кропотливую работу на протяжении всех последующих лет.</text:p>
      <text:p text:style-name="P538"/>
      <text:p text:style-name="P539"><text:span text:style-name="T540">1.5. Образовательная область «</text:span><text:span text:style-name="T541">Речевое развитие</text:span><text:span text:style-name="T542">»</text:span></text:p>
      <text:p text:style-name="P543"><text:span text:style-name="T544">Система развития речи в детском саду предполагает <text:s/></text:span><text:span text:style-name="T545">владение <text:s/>речью как средством общения и культуры ,<text:s/></text:span><text:span text:style-name="T546">формирование правильной устной речи детей на основе овладения ими литературным языком своего народа. Развитие словаря, воспитание звуковой культуры речи, формирование грамматического строя речи, развитие связной речи – основные направления работы проходят через занятия по развитию речи, а так же через все виды деятельности. Дети пересказывают, составляют рассказы, отвечают на вопросы, ведут диалог со сверстниками и педагогами. <text:s/>Педагоги <text:s/></text:span><text:span text:style-name="T547">компенсирующей подгруппы</text:span><text:span text:style-name="T548"><text:s/>выполняют рекомендации логопеда, включая в календарные планы <text:s/>игры и упражнения на звукопроизношение.</text:span></text:p>
      <text:p text:style-name="P549">Большое внимание уделяется знакомству детей с устным народным творчеством: разучивание колядок, закличек, песенок к народным праздником способствовало развитию интереса детей к данному виду творчества. Участие дошкольников в театрализованных представлениях, драматизации русских народных сказок, показ кукольного, теневого, пальчикового <text:s/>и др. театров вызвало желание узнать больше <text:s/>сказок, разучить больше речевого материала. Результатом данной работы явилось более четкое представление детей о народном творчестве, повышенный интерес к заучиванию малых литературных форм, развитие памяти, внимания, театрализованных навыков. Проведённая диагностика показала, что большое число детей <text:s/>с большим желанием занимаются изучением русского народного творчества.</text:p>
      <text:p text:style-name="P550">В прошедшем учебном году <text:s/>педагогический коллектив продолжил работу по <text:s/>возрождению духовно-нравственных традиций русского народа, поскольку в это непростое время наблюдается разрушение личности, материальные ценности доминируют над духовными, у детей искажены представления о доброте, великодушии, милосердии, справедливости, гражданской ответственности и патриотизме.</text:p>
      <text:p text:style-name="P551"><text:span text:style-name="T552"><text:s text:c="3"/></text:span><text:span text:style-name="T553">В начале года<text:s/></text:span><text:span text:style-name="T554">педагоги МДОУ<text:s/></text:span><text:span text:style-name="T555">продолжили<text:s/></text:span><text:span text:style-name="T556"><text:s/>большую подготовительную работу к празднованию традиционных русских праздников: Яблочный Спас, Покрова, Масленица, Новый год, Благовещение, и т.д. дети знакомились с обрядами , играми, закличками, праздничной одеждой, украшением избы и т.д. Итогом большой предварительной работы стало интегрированное занятие, посвященное празднованию Масленицы. Воспитание гражданских и патриотических чувств проходит через праздники: день рождения П.Кропоткина, памяти освобождения города от фашизма, прогулки и экскурсии в Парк 30-летия Победы, по наиболее красочным местам и достопримечательностям нашего города.</text:span></text:p>
      <text:p text:style-name="P557">В методическом кабинете, а также в групповых ячейках имеется в наличии и в большом разнообразии детская художественная литература, которая пользуется у дошкольников большим спросом, начиная с первой младшей группы дети с удовольствием рассматривают книжки-раскладушки. Ярко иллюстрированные сказки и стихи. Многообразие фольклорного материала. Используемого педагогами очень нравится детям. Диагностика показала, что во всех группах дошкольникам известны и считалки, и дразнилки, и мирилки, и прибаутки, колыбельные песенки и другой фольклорный материал.</text:p>
      <text:p text:style-name="P558"/>
      <text:p text:style-name="P559"><text:span text:style-name="T560">1.6.</text:span><text:span text:style-name="T561"><text:s/>Образовательная область «Художественно</text:span><text:span text:style-name="T562">-эстетическое развитие</text:span><text:span text:style-name="T563">»</text:span></text:p>
      <text:p text:style-name="P564"><text:span text:style-name="T565"><text:s/>Одним из средств воспитания эстетического миропонимания является <text:s/>художественное воспитание детей.<text:s/></text:span><text:span text:style-name="T566">Художественно-эстетическое развитие предполагает развитие предпосылок ценностно- смыслового восприятия и понимания произведений искусства (словесного, музыкального, изобразительного), мира природы.</text:span><text:span text:style-name="T567"><text:s/></text:span><text:span text:style-name="T568">Для <text:s/>формирования у детей интереса к эстетической стороне окружающей действительности, навыков</text:span><text:span text:style-name="T569"><text:s text:c="2"/></text:span><text:span text:style-name="T570">и умений<text:s/></text:span><text:span text:style-name="T571">в изостудии созданы коллажи руками детей с помощью руководителя изостудии Яковенко Л.А., которые украшают холлы и раздевальные комнаты. Дети знакомятся с творчеством русских пейзажистов, портретистов, создателей натюрмортов. На занятиях и вне <text:s/>педагоги прививают <text:s/>художественный вкус, <text:s/>воспитывают эстетику оформления работ, .с помощью детских работ создается своеобразный колорит группы, что несомненно, способствует воспитанию эстетического вкуса дошколят.</text:span></text:p>
      <text:p text:style-name="P572"><text:span text:style-name="T573">В группах создана эстетическая развивающая среда. Дети видят красоту окружающего мира . По результатам выполнения программы, анализа выполнения детских работ по ИЗО-деятельности воспитатели отметили, что дети справились с требованиями программы своей возрастной группы. Высокий уровень — 3</text:span><text:span text:style-name="T574">1</text:span><text:span text:style-name="T575">%, средний –5</text:span><text:span text:style-name="T576">8</text:span><text:span text:style-name="T577">%, низкий -</text:span><text:span text:style-name="T578">11</text:span><text:span text:style-name="T579">%<text:s/></text:span><text:span text:style-name="T580">.<text:s/></text:span><text:span text:style-name="T581">В ДОУ ведется работа по обучению рисованию не только традиционными способами, а также рисование ладошками, с применением поролона, шаблонов и т.д. Занятия по рисованию, лепке, аппликации всегда находят положительный отклик у детей, желание рисовать , раскрашивать, Воспитатели организуют персональные выставки детей и родителей ( в средней и старшей группах).Развитие музыкально-художественной деятельности происходит на протяжении всего времени отведенного для музыкальных занятий, творческой детской деятельности.</text:span></text:p>
      <text:p text:style-name="P582"><text:span text:style-name="T583">Занятия по музыкальному воспитанию проводит музыкальный руководитель Рыбасова А.Д.<text:s/></text:span><text:span text:style-name="T584">Анализ деятельности музыкального руководителя</text:span><text:span text:style-name="T585"><text:s/>показал, что общий уровень музыкальности детей оптимальный и высокий . В группах созданы уголки по музыкальной деятельности, спланирована работа на летний период с детьми , имеющими сложности в усвоении программы, а также работа с одаренными детьми. Музыкальный руководитель творчески подходит к составлению сценариев тематических праздников, развлечений, посиделок и как результат- все мероприятия проходят на высоком уровне, радуют и выступающих и зрителей - родителей.</text:span></text:p>
      <text:p text:style-name="P586">Глубокий подход осуществляет музыкальный руководитель при подборе музыкальных произведений для интегрированных, открытых занятий, что делает занятия более интересными,наполненными <text:s/>соответствующей музыкой, более красочными.</text:p>
      <text:p text:style-name="P587"><text:span text:style-name="T588">1.7.</text:span><text:span text:style-name="T589">Образовательная область «Физическое развитие»</text:span></text:p>
      <text:p text:style-name="P590"><text:span text:style-name="T591"><text:s text:c="6"/></text:span><text:span text:style-name="T592">Физическое развитие включает в себя приобретение опыта в следующих видах деятельности детей: двигательной, в том числе связанной с выполнением упражнений, направленных на развитие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 , крупной и мелкой моторики обеих рук, а также с правильным не наносящим вреда здоровью выполнением основных движений.</text:span><text:span text:style-name="T593"><text:s text:c="2"/></text:span><text:span text:style-name="T594">Физическому развитию и о</text:span><text:span text:style-name="T595">здоровлению <text:s/>детей <text:s/>в <text:s/>детском <text:s/>саду <text:s/>способствовали <text:s/>следующие <text:s/>мероприятия : ежедневная <text:s/>утренняя <text:s/>гимнастика <text:s/>на <text:s/>свежем <text:s/>воздухе <text:s/>и <text:s/>после <text:s/>дневного <text:s/>сна ; воздушные <text:s/>и водные <text:s/>закаливающие <text:s/>мероприятия ; полоскание <text:s/>рта <text:s/>после <text:s/>еды <text:s/>прохладной <text:s/>водой ; <text:s/>стопотерапия ; <text:s/>танцетерапия ; <text:s/>туристические <text:s/>походы <text:s/>по заданным <text:s/>маршрутам <text:s text:c="2"/>(кратковременные <text:s/>и <text:s/>на целый <text:s/>день) ; спортивные <text:s/>праздники <text:s/>и <text:s/>развлечения ; дни <text:s/>здоровья ; двигательно-творческая <text:s/>деятельность <text:s/>детей <text:s/>в <text:s/>течение <text:s/>дня; самомассаж <text:s/>лица, <text:s/>ушных <text:s/>раковин, стоп.</text:span></text:p>
      <text:p text:style-name="P596">В старших группах под руководством воспитателей Прысевой Ю.Е., Кондраковой Н.Н. дети знакомились с элементами спортивных игр (баскетбол, волейбол, бадминтон, футбол), катались на санках, обучались скольжению по ледяным дорожкам, катанию на велосипеде.</text:p>
      <text:p text:style-name="P597">Во всех возрастных группах продолжается привитие детям культурно-гигиенических навыков согласно возрасту. В младших группах воспитатели <text:s/>Дигалова М.С., Петрова Е.В. формируют простейшие навыки поведения во время <text:s/>еды, умывания. Приучают детей следить за своим внешним видом, учат детей <text:s/>правильно пользоваться мылом, аккуратно мыть руки, лицо, уши, насухо вытираться, вешать полотенце на определенное место, пользоваться расческой , носовым платком. У детей сформированы элементарные навыки поведения за столом: правильно пользуются столовой и чайной ложками, салфеткой, не крошат хлеб, пережевывают пищу с закрытым ртом, не разговаривают с полным ртом.</text:p>
      <text:p text:style-name="P598"><text:span text:style-name="T599">В средней группе воспитатели<text:s/></text:span><text:span text:style-name="T600">Белоусова Г.В.</text:span><text:span text:style-name="T601">, Свиридонова Т.Г. <text:s/>продолжали знакомить детей с частями тела и органами чувст человека. Приучали детей <text:s/>соблюдать режим питания, употребления в пищу овощей и фруктов. <text:s/>Познакомили детей с понятиями «здоровье», «болезнь». <text:s/>Привлекали родителей к обеспечению одинаковых требований к организации <text:s/>жизнедеятельности ребенка дома и в детском саду, для получения более эффективного результата оздоровления. У детей сформированы <text:s/>представления о важности сна, приема пищи, <text:s/>занятия гимнастикой, прогулок на свежем воздухе.</text:span></text:p>
      <text:p text:style-name="P602"><text:s text:c="6"/>Педагогами МБДОУ решались следующие задачи : развитие физических качеств, накопление и обогащение двигательного опыта детей (овладение основными движениями); формирование потребностей в двигательной активности и физическом совершенствовании.</text:p>
      <text:p text:style-name="P603"><text:span text:style-name="T604">Каждая возрастная группа детского сада <text:s/>продолжала пополнение физкультурных зон пособиями, подвижными играми, оборудованием для общеразвивающих упражнений, пособиями для закаливающих мероприятий. Весь материал был выставлен на «ярмарке педагогических идей», особенно полезной оказалась «ярмарка» для молодых педагогов,<text:s/></text:span><text:span text:style-name="T605">воспитатели</text:span><text:span text:style-name="T606"><text:s text:c="4"/>взял</text:span><text:span text:style-name="T607">и</text:span><text:span text:style-name="T608"><text:s text:c="2"/>на заметку новые и интересные идеи.</text:span></text:p>
      <text:p text:style-name="P609"><text:s text:c="7"/>В МДОУ традиционными стали Дни Здоровья, физкультурные праздники, зимние каникулы, но наряду с этим ежедневно ведётся работа над сохранением и укреплением здоровья детей через гимнастику: утреннюю и пробуждающую, после дневного сна.</text:p>
      <text:p text:style-name="P610"><text:span text:style-name="T611"><text:s text:c="2"/>Тематическая проверка показала, что планирование двигательной активности в течении дня носит оптимальную нагрузку, выполняется с учётом индивидуальных особенностей детей, знания педагогом группы здоровья каждого ребёнка. Обучение основным движениям проводится в различных видах занятий, что повышает активность и интерес детей, стремление к правильному <text:s/>выполнению движений, учитывая, что создание здорового образа жизни для детей в детском саду является первоосновой его полноценного воспитания и развития, следует продолжить формирование у детей потребности к здоровому образу жизни, формирование навыков здорового образа жизни. В сентябре и мае учебного года провели мониторинг физического развития детей средней, старшей и подготовительной групп. Всего обследовано<text:s/></text:span><text:span text:style-name="T612">76</text:span><text:span text:style-name="T613"><text:s/>чел., из них 38 мальчик</text:span><text:span text:style-name="T614">ов</text:span><text:span text:style-name="T615"><text:s/>и<text:s/></text:span><text:span text:style-name="T616">38</text:span><text:span text:style-name="T617"><text:s/>девоч</text:span><text:span text:style-name="T618">ек</text:span><text:span text:style-name="T619">, задания выполнили<text:s/></text:span><text:span text:style-name="T620">72</text:span><text:span text:style-name="T621"><text:s/>чел. -100 %.</text:span></text:p>
      <text:p text:style-name="P622">По сравнению с началом учебного года показатели физического развития детей стали выше, что свидетельствует о систематической работе воспитателей по данной области программы.</text:p>
      <text:p text:style-name="P623"><text:span text:style-name="T624">Проанализировав данные по выполнению программы</text:span><text:span text:style-name="T625">, следует отметить, что есть направления работы, над которыми необходимо вести более углубленную работу:</text:span></text:p>
      <text:list text:style-name="WW8Num6">
        <text:list-item>
          <text:p text:style-name="P626"><text:span text:style-name="T627">образовательная область «Физическ</text:span><text:span text:style-name="T628">ое развитие»</text:span><text:span text:style-name="T629"><text:s/>продолжать развивать физические качества;формировать представления о здоровом образе жизни;</text:span></text:p>
        </text:list-item>
        <text:list-item>
          <text:p text:style-name="P630"><text:span text:style-name="T631">о</text:span><text:span text:style-name="T632">бразовательная область<text:s/></text:span><text:span text:style-name="T633">«Социально-коммуникативное развитие»:</text:span><text:span text:style-name="T634"><text:s/>знать и соблюдать элементарные правила поведения в детском саду, на улице, в транспорте, на дороге, дома, в природе; ответственно относиться к поручениям, обязанностям, проявлять трудолюбие, уметь планировать свою трудовую деятельность.</text:span></text:p>
        </text:list-item>
      </text:list>
      <text:p text:style-name="P635">Пополнение наглядного и раздаточного материала к занятиям:</text:p>
      <text:list text:style-name="WW8Num7">
        <text:list-item>
          <text:p text:style-name="P636">по развитию речи ( картины, предметные, сюжетные картинки, демонстрационный материал по обучению грамоте, изготовление альбомов по профессиям и др);</text:p>
        </text:list-item>
        <text:list-item>
          <text:p text:style-name="P637">по развитию элементарных математических представлений (раздаточный и демонстрационный материал );</text:p>
        </text:list-item>
        <text:list-item>
          <text:p text:style-name="P638"><text:s/>по сенсорному воспитанию (наглядный материал по свойствам предметов и др.);</text:p>
        </text:list-item>
        <text:list-item>
          <text:p text:style-name="P639"><text:s text:c="3"/>по физическому воспитанию ( пополнить физкультурные уголки);</text:p>
        </text:list-item>
        <text:list-item>
          <text:p text:style-name="P640">по конструированию – в старшем дошкольном возрасте составлять постройки по схемам, проявлять творчество, воображение при построении новых построек, в том числе использовать конструирование из бумаги – оригами;</text:p>
        </text:list-item>
        <text:list-item>
          <text:p text:style-name="P641">по труду (оборудование для ручного труда, хозяйственно-бытового труда, труда в природе).</text:p>
        </text:list-item>
      </text:list>
      <text:p text:style-name="P642">Обобщение <text:s/>опыта работы:</text:p>
      <text:list text:style-name="WW8Num8">
        <text:list-item>
          <text:p text:style-name="P643">современные формы и методы работы с родителями - Прысева Ю.Е.</text:p>
        </text:list-item>
        <text:list-item>
          <text:p text:style-name="P644"><text:span text:style-name="T645"><text:s text:c="7"/></text:span><text:span text:style-name="T646">Формирование основ здорового образа жизни <text:s/>дошкольников среднего возраста. - Свиридонова Т.Г.</text:span></text:p>
        </text:list-item>
      </text:list>
      <text:p text:style-name="P647">2.1. Анализ уровня готовности и обучения в школе детей подготовительной к школе <text:s/>группы.</text:p>
      <text:p text:style-name="P648"><text:span text:style-name="T649">Работая в тесном контакте<text:s/></text:span><text:span text:style-name="T650">с МБОУ СОШ</text:span><text:span text:style-name="T651"><text:s/>№5, № 16</text:span><text:span text:style-name="T652">, 17</text:span><text:span text:style-name="T653"><text:s/></text:span><text:span text:style-name="T654">педагоги<text:s/></text:span><text:span text:style-name="T655"><text:s/>постоянно<text:s/></text:span><text:span text:style-name="T656">интересуются</text:span><text:span text:style-name="T657"><text:s/>делами и успехами наших выпускников, дела</text:span><text:span text:style-name="T658">ют</text:span><text:span text:style-name="T659"><text:s/>выводы и намеча</text:span><text:span text:style-name="T660">ют</text:span><text:span text:style-name="T661"><text:s/>пути устранения пробелов в знаниях, умениях, эмоционально-личностном общении.<text:s/></text:span><text:span text:style-name="T662">Анализ итогов</text:span><text:span text:style-name="T663"><text:s/>непосредственно образовательная деятельность по образовательной области «Познание»: «Формирование математических представлений», «Коммуникация» показали хорошие, прочные знания детей по <text:s/>разделам программы.</text:span></text:p>
      <text:p text:style-name="P664">Данные успеваемости учащихся по окончании обучения в первом классе :</text:p>
      <text:p text:style-name="P665">успеваемость в 1-м классе –100%. Ребята показали высокий и средний уровни знаний по математике, русскому языку, литературному чтению. В течение последних лет наблюдается положительная динамика подготовки детей к обучению в школе и успешность овладения ими школьной программы. Следует уделять внимание не только подготовке детей к школе в рамках выполнения программы по дошкольному образованию, но и формированию у воспитанников мотивации, психологического комфорта и желания учиться. Развитие таких психических качеств детей как, память, мышление, воображение; коммуникативность, социальная адаптация имеет важнейшее значение при подготовке детей к обучению в школе.</text:p>
      <text:p text:style-name="P666">2.2. Анализ качества методической работы.</text:p>
      <text:p text:style-name="P667"><text:s/>Анализ результатов повышения квалификации и аттестации</text:p>
      <text:p text:style-name="P668"><text:s/>педагогических кадров.</text:p>
      <text:p text:style-name="Textbody"><text:span text:style-name="T669"><text:tab/>Цель<text:s/></text:span><text:span text:style-name="T670">МБ</text:span><text:span text:style-name="T671">ДОУ – создание условий для полноценного, гармоничного развития , воспитания и обучения каждого ребенка на уровне его индивидуальных возможностей.</text:span></text:p>
      <text:p text:style-name="Textbody"><text:span text:style-name="T672"><text:tab/>Перед педагогическим коллективом нашего учреждения в минувшем 201</text:span><text:span text:style-name="T673">7</text:span><text:span text:style-name="T674">-201</text:span><text:span text:style-name="T675">8</text:span><text:span text:style-name="T676"><text:s/>учебном году были поставлены следующие задачи:</text:span></text:p>
      <text:p text:style-name="P677"><text:span text:style-name="T678">1.<text:s/></text:span><text:span text:style-name="T679">Оздоровление дошкольников, пути решения <text:s/>проблемы.<text:s/></text:span></text:p>
      <text:p text:style-name="P680"><text:span text:style-name="T681">2. Патриотическое воспитание - основа нравственного воспитания.</text:span></text:p>
      <text:p text:style-name="Textbody"/>
      <text:p text:style-name="Textbody"><text:span text:style-name="T682">В прошедшем учебном <text:s/>году <text:s/>педагоги <text:s/>ДОУ <text:s/>повышали <text:s/>свой профессиональный <text:s/>уровень, продолжая <text:s/>осваивать <text:s/>новые инновационные <text:s/>методики: развивающая методика В.В. Воскобовича , " Юный <text:s/>эколог", <text:s/>активно <text:s/>участвуют <text:s/>в районных <text:s/>мероприятиях : семинарах - практикумах , методических <text:s/>объединениях, а также <text:s/>в городских <text:s/>конкурсах. Огромное <text:s/>значение <text:s/>в <text:s/>работе с кадрами <text:s/>придается <text:s/>самообразованию <text:s/>педагогов: воспитатели углубленно <text:s/>работают <text:s/>по <text:s/>разнообразным <text:s/>темам: "Использование ритмопластики для развития движений" (музыкальный руководитель Рыбасова А.Д.), "Использование методики Мантессори в работе с детьми<text:s/></text:span><text:span text:style-name="T683">младшего<text:s/></text:span><text:span text:style-name="T684"><text:s/>возраста" (Петрова Е.В.), <text:s/>"Игры Воскобовича <text:s/>в развитии детского интеллекта" (</text:span><text:span text:style-name="T685">Белоусова Г.В</text:span><text:span text:style-name="T686">.</text:span><text:span text:style-name="T687">), «Воспитание экологического мировоззрения» (Дигалова М.С.) «Художественное творчество» (Яковенко Л.А.)</text:span><text:span text:style-name="T688">, «Умелые ручки» (Свиридонова Т.Г.)<text:s/></text:span><text:span text:style-name="T689">и т.д.</text:span></text:p>
      <text:p text:style-name="Textbody"><text:span text:style-name="T690">В детском саду <text:s/>организована <text:s/>" Школа <text:s text:c="3"/>воспитателя" под <text:s/>руководством <text:s/>старшего <text:s text:c="2"/>воспитателя <text:s/>педагоги<text:s/></text:span><text:span text:style-name="T691">МБ</text:span><text:span text:style-name="T692">ДОУ получают <text:s/>необходимую <text:s text:c="2"/>для <text:s/>работы <text:s/>информацию, знакомятся <text:s/>с <text:s/>передовым <text:s/>опытом <text:s/>работы <text:s text:c="2"/>своих <text:s text:c="3"/>коллег. Консультируются по интересующей их проблеме.</text:span></text:p>
      <text:p text:style-name="Textbody"><text:span text:style-name="T693">В целях <text:s text:c="2"/>повышения <text:s/>деловой <text:s/>квалификации <text:s/>воспитатели <text:s/>участвуют <text:s/>в <text:s/>семинарах-практикумах, педагогических <text:s/>советах, совещаниях <text:s/>при <text:s/>методисте, заведующей, согласно графика обучаются на курсах<text:s/></text:span><text:span text:style-name="T694">повышения квалификации.</text:span></text:p>
      <text:p text:style-name="P695">В методической <text:s/>работе <text:s/>с педагогами <text:s/>используются <text:s/>инновационные формы работы : ролевые игры, круглый <text:s/>стол, методические посиделки, ярмарки <text:s/>педагогических <text:s/>идей, устный диктант <text:s/>для <text:s/>воспитателей, мастеркласс.</text:p>
      <text:p text:style-name="P696">В течение учебного года были проведены педагогические <text:s/>советы, семинары, консультации, мастер классы.</text:p>
      <text:p text:style-name="Textbody"><text:span text:style-name="T697">Всего в ДОУ работает<text:s/></text:span><text:span text:style-name="T698">10</text:span><text:span text:style-name="T699"><text:s/>педагогических работников : <text:s/>7 воспитателей, 1 музыкальный руководитель , 1 педагог <text:s/>дополнительного образования, 1 учитель-логопед.</text:span></text:p>
      <text:p text:style-name="P700">Возрастной состав:</text:p>
      <text:p text:style-name="Textbody"><text:span text:style-name="T701">от <text:s/>30 до 49 лет -<text:s/></text:span><text:span text:style-name="T702">5</text:span><text:span text:style-name="T703"><text:s/>чел,</text:span></text:p>
      <text:p text:style-name="Textbody"><text:span text:style-name="T704">от <text:s/>50 до 6</text:span><text:span text:style-name="T705">5</text:span><text:span text:style-name="T706"><text:s/>лет- <text:s/></text:span><text:span text:style-name="T707">5</text:span><text:span text:style-name="T708"><text:s/>чел.</text:span></text:p>
      <text:p text:style-name="P709"/>
      <text:p text:style-name="Textbody"><text:span text:style-name="T710">Педагогическими <text:s/>кадрами <text:s/>детский <text:s/>сад <text:s/>укомплектован <text:s/>следующим <text:s/>образом</text:span><text:span text:style-name="T711"><text:s/>:</text:span></text:p>
      <text:p text:style-name="P712">__________________________________________________________________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>Образование <text:s text:c="62"/>стаж</text:p>
          </table:table-cell>
        </table:table-row>
        <table:table-row table:style-name="TableRow718">
          <table:table-cell table:style-name="TableCell719">
            <text:p text:style-name="P720"><text:s text:c="59"/>до 5-х лет. <text:s text:c="10"/>От 5 до 15. <text:s text:c="5"/>Свыше 20</text:p>
          </table:table-cell>
        </table:table-row>
      </table:table>
      <text:p text:style-name="Textbody"><text:span text:style-name="T721">Высшее педаго</text:span><text:span text:style-name="T722">гическое <text:s text:c="22"/></text:span><text:span text:style-name="T723">1</text:span><text:span text:style-name="T724"><text:s text:c="29"/>2 <text:s text:c="27"/></text:span><text:span text:style-name="T725">1</text:span></text:p>
      <text:p text:style-name="P726">Незаконченное <text:s/>высшее <text:s text:c="22"/>- <text:s text:c="28"/>- <text:s text:c="28"/>-</text:p>
      <text:p text:style-name="Textbody"><text:span text:style-name="T727">Среднее <text:s/>специальное <text:s text:c="26"/>- <text:s text:c="28"/></text:span><text:span text:style-name="T728">3</text:span><text:span text:style-name="T729"><text:s text:c="28"/></text:span><text:span text:style-name="T730">3</text:span></text:p>
      <text:p text:style-name="P731">__________________________________________________________________</text:p>
      <text:p text:style-name="P732"/>
      <text:p text:style-name="P733">Образовательный уровень:</text:p>
      <text:p text:style-name="Textbody"><text:span text:style-name="T734">высшее образование -<text:s/></text:span><text:span text:style-name="T735">4</text:span><text:span text:style-name="T736">чел - 46%</text:span></text:p>
      <text:p text:style-name="Textbody"><text:span text:style-name="T737">среднее специальное -</text:span><text:span text:style-name="T738">6</text:span><text:span text:style-name="T739"><text:s/>чел- 54%,</text:span></text:p>
      <text:p text:style-name="P740"/>
      <text:p text:style-name="P741">Профессиональный уровень:</text:p>
      <text:p text:style-name="P742">Высшая квалификационная категория – 6 чел. – 64%</text:p>
      <text:p text:style-name="Textbody"><text:span text:style-name="T743">1 квалификационная категория <text:s text:c="2"/></text:span><text:span text:style-name="T744"><text:s text:c="9"/>- <text:s/></text:span><text:span text:style-name="T745">2</text:span><text:span text:style-name="T746"><text:s text:c="2"/>чел.- <text:s/>27%,</text:span></text:p>
      <text:p text:style-name="Textbody"><text:span text:style-name="T747">В 201</text:span><text:span text:style-name="T748">7</text:span><text:span text:style-name="T749">-201</text:span><text:span text:style-name="T750">8</text:span><text:span text:style-name="T751"><text:s/>учебном году <text:s text:c="2"/></text:span><text:span text:style-name="T752">было подано 3 заявления на повышение квалификационной категории, воспитателями: Прысевой Ю.Е., Белоусовой Г.В., Свиридоновой Т.Г.</text:span><text:span text:style-name="T753"><text:s/>В результате аттестации все педагоги подавшие заявления успешно аттестованы на высшую квалификационную категорию. Приказ Министерства образования, науки и молодёжной политики Краснодарского края № 5449 от 26.12.2017</text:span></text:p>
      <text:p text:style-name="Textbody"><text:span text:style-name="T754"><text:s text:c="2"/></text:span><text:span text:style-name="T755">За последние<text:s/></text:span><text:span text:style-name="T756">3 года<text:s/></text:span><text:span text:style-name="T757">курсы повышения квалификации прошли 1</text:span><text:span text:style-name="T758">0</text:span><text:span text:style-name="T759"><text:s/>чел.- 100% <text:s/>,<text:s/></text:span><text:span text:style-name="T760">все педагоги прошли курсы повышения квалификации в условиях работы ФГОС ДО</text:span><text:span text:style-name="T761"><text:s text:c="3"/></text:span></text:p>
      <text:p text:style-name="Textbody"><text:span text:style-name="T762"><text:s text:c="2"/></text:span><text:span text:style-name="T763">В конце учебного года проведен педагогический мониторинг развития детей во всех возрастных группах.</text:span></text:p>
      <text:p text:style-name="P764">Результаты мониторинга развития интегративных качеств у детей младшего дошкольного возраста</text:p>
      <text:p text:style-name="Textbody"><text:span text:style-name="T765">Обследовано <text:s/>19</text:span><text:span text:style-name="T766"><text:s text:c="3"/></text:span><text:span text:style-name="T767"><text:s/>детей.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2">
            <text:p text:style-name="P775">Интегративные качества</text:p>
          </table:table-cell>
          <table:table-cell table:style-name="TableCell776" table:number-columns-spanned="3">
            <text:p text:style-name="P777">Кол-во детей в % по уровням</text:p>
          </table:table-cell>
          <table:covered-table-cell/>
          <table:covered-table-cell/>
        </table:table-row>
        <table:table-row table:style-name="TableRow778">
          <table:covered-table-cell>
            <text:p text:style-name="Обычный"/>
          </table:covered-table-cell>
          <table:table-cell table:style-name="TableCell779">
            <text:p text:style-name="P780">Высокий</text:p>
          </table:table-cell>
          <table:table-cell table:style-name="TableCell781">
            <text:p text:style-name="P782">Средний</text:p>
          </table:table-cell>
          <table:table-cell table:style-name="TableCell783">
            <text:p text:style-name="P784">Низкий</text:p>
          </table:table-cell>
        </table:table-row>
        <table:table-row table:style-name="TableRow785">
          <table:table-cell table:style-name="TableCell786">
            <text:p text:style-name="P787">Физически развитый, овладевший основными культурно-гигиеническими навыками</text:p>
          </table:table-cell>
          <table:table-cell table:style-name="TableCell788">
            <text:p text:style-name="P789">40%</text:p>
          </table:table-cell>
          <table:table-cell table:style-name="TableCell790">
            <text:p text:style-name="P791">60%</text:p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Любознательный, активный</text:p>
          </table:table-cell>
          <table:table-cell table:style-name="TableCell797">
            <text:p text:style-name="P798">38,5%</text:p>
          </table:table-cell>
          <table:table-cell table:style-name="TableCell799">
            <text:p text:style-name="P800">51,25%</text:p>
          </table:table-cell>
          <table:table-cell table:style-name="TableCell801">
            <text:p text:style-name="P802">10,25%</text:p>
          </table:table-cell>
        </table:table-row>
        <table:table-row table:style-name="TableRow803">
          <table:table-cell table:style-name="TableCell804">
            <text:p text:style-name="P805">Эмоционально отзывчивый</text:p>
          </table:table-cell>
          <table:table-cell table:style-name="TableCell806">
            <text:p text:style-name="P807">38,5%</text:p>
          </table:table-cell>
          <table:table-cell table:style-name="TableCell808">
            <text:p text:style-name="P809">50,0%</text:p>
          </table:table-cell>
          <table:table-cell table:style-name="TableCell810">
            <text:p text:style-name="P811">11,5%</text:p>
          </table:table-cell>
        </table:table-row>
        <table:table-row table:style-name="TableRow812">
          <table:table-cell table:style-name="TableCell813">
            <text:p text:style-name="P814">Овладевший средствами и способами взаимодействия со взрослыми и сверстниками</text:p>
          </table:table-cell>
          <table:table-cell table:style-name="TableCell815">
            <text:p text:style-name="P816">49,5%</text:p>
          </table:table-cell>
          <table:table-cell table:style-name="TableCell817">
            <text:p text:style-name="P818">40,25%</text:p>
          </table:table-cell>
          <table:table-cell table:style-name="TableCell819">
            <text:p text:style-name="P820">10,25%</text:p>
          </table:table-cell>
        </table:table-row>
        <table:table-row table:style-name="TableRow821">
          <table:table-cell table:style-name="TableCell822">
            <text:p text:style-name="P823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824">
            <text:p text:style-name="P825">25,2%</text:p>
          </table:table-cell>
          <table:table-cell table:style-name="TableCell826">
            <text:p text:style-name="P827">65,4%</text:p>
          </table:table-cell>
          <table:table-cell table:style-name="TableCell828">
            <text:p text:style-name="P829">9,4%</text:p>
          </table:table-cell>
        </table:table-row>
        <table:table-row table:style-name="TableRow830">
          <table:table-cell table:style-name="TableCell831">
            <text:p text:style-name="P832">Способный решать интеллектуальные и личностные задачи (проблемы), адекватные возрасту</text:p>
          </table:table-cell>
          <table:table-cell table:style-name="TableCell833">
            <text:p text:style-name="P834">43,75%</text:p>
          </table:table-cell>
          <table:table-cell table:style-name="TableCell835">
            <text:p text:style-name="P836">46,15%</text:p>
          </table:table-cell>
          <table:table-cell table:style-name="TableCell837">
            <text:p text:style-name="P838">10,1%</text:p>
          </table:table-cell>
        </table:table-row>
        <table:table-row table:style-name="TableRow839">
          <table:table-cell table:style-name="TableCell840">
            <text:p text:style-name="P841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842">
            <text:p text:style-name="P843">39,75%</text:p>
          </table:table-cell>
          <table:table-cell table:style-name="TableCell844">
            <text:p text:style-name="P845">30,0%</text:p>
          </table:table-cell>
          <table:table-cell table:style-name="TableCell846">
            <text:p text:style-name="P847">10,25%</text:p>
          </table:table-cell>
        </table:table-row>
        <table:table-row table:style-name="TableRow848">
          <table:table-cell table:style-name="TableCell849">
            <text:p text:style-name="P850">Овладевший универсальными предпосылками учебной деятельности</text:p>
          </table:table-cell>
          <table:table-cell table:style-name="TableCell851">
            <text:p text:style-name="P852">38,5%</text:p>
          </table:table-cell>
          <table:table-cell table:style-name="TableCell853">
            <text:p text:style-name="P854">50%</text:p>
          </table:table-cell>
          <table:table-cell table:style-name="TableCell855">
            <text:p text:style-name="P856">11,5%</text:p>
          </table:table-cell>
        </table:table-row>
      </table:table>
      <text:p text:style-name="P857"/>
      <text:p text:style-name="Textbody"><text:span text:style-name="T858">Мониторинг освоения образовательных областей программы (овладевший необходимыми умениями и навыками</text:span><text:span text:style-name="T859">)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rows-spanned="2">
            <text:p text:style-name="P867">Образовательная область</text:p>
          </table:table-cell>
          <table:table-cell table:style-name="TableCell868" table:number-columns-spanned="3">
            <text:p text:style-name="P869">Кол-во детей в % по уровням</text:p>
          </table:table-cell>
          <table:covered-table-cell/>
          <table:covered-table-cell/>
        </table:table-row>
        <table:table-row table:style-name="TableRow870">
          <table:covered-table-cell>
            <text:p text:style-name="Обычный"/>
          </table:covered-table-cell>
          <table:table-cell table:style-name="TableCell871">
            <text:p text:style-name="P872">Высокий</text:p>
          </table:table-cell>
          <table:table-cell table:style-name="TableCell873">
            <text:p text:style-name="P874">Средний</text:p>
          </table:table-cell>
          <table:table-cell table:style-name="TableCell875">
            <text:p text:style-name="P876">Низкий</text:p>
          </table:table-cell>
        </table:table-row>
        <table:table-row table:style-name="TableRow877">
          <table:table-cell table:style-name="TableCell878">
            <text:p text:style-name="P879">Физическая культура</text:p>
          </table:table-cell>
          <table:table-cell table:style-name="TableCell880">
            <text:p text:style-name="P881">30,75%</text:p>
          </table:table-cell>
          <table:table-cell table:style-name="TableCell882">
            <text:p text:style-name="P883">69,25%</text:p>
          </table:table-cell>
          <table:table-cell table:style-name="TableCell884">
            <text:p text:style-name="P885">-</text:p>
          </table:table-cell>
        </table:table-row>
        <table:table-row table:style-name="TableRow886">
          <table:table-cell table:style-name="TableCell887">
            <text:p text:style-name="Textbody"><text:span text:style-name="T888">Социал</text:span><text:span text:style-name="T889">ьно-коммуникативное развитие</text:span></text:p>
          </table:table-cell>
          <table:table-cell table:style-name="TableCell890">
            <text:p text:style-name="P891">39,6%</text:p>
          </table:table-cell>
          <table:table-cell table:style-name="TableCell892">
            <text:p text:style-name="P893">53,9%</text:p>
          </table:table-cell>
          <table:table-cell table:style-name="TableCell894">
            <text:p text:style-name="P895">6,5%</text:p>
          </table:table-cell>
        </table:table-row>
        <table:table-row table:style-name="TableRow896">
          <table:table-cell table:style-name="TableCell897">
            <text:p text:style-name="P898">Речевое развитие</text:p>
          </table:table-cell>
          <table:table-cell table:style-name="TableCell899">
            <text:p text:style-name="P900">46,1%</text:p>
          </table:table-cell>
          <table:table-cell table:style-name="TableCell901">
            <text:p text:style-name="P902">53,9%</text:p>
          </table:table-cell>
          <table:table-cell table:style-name="TableCell903">
            <text:p text:style-name="P904">-</text:p>
          </table:table-cell>
        </table:table-row>
        <table:table-row table:style-name="TableRow905">
          <table:table-cell table:style-name="TableCell906">
            <text:p text:style-name="P907">Познание</text:p>
          </table:table-cell>
          <table:table-cell table:style-name="TableCell908">
            <text:p text:style-name="P909">42,5%</text:p>
          </table:table-cell>
          <table:table-cell table:style-name="TableCell910">
            <text:p text:style-name="P911">57,5%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p text:style-name="Textbody"><text:span text:style-name="T916">Художественно</text:span><text:span text:style-name="T917">- эстетическое развитие</text:span></text:p>
          </table:table-cell>
          <table:table-cell table:style-name="TableCell918">
            <text:p text:style-name="P919">38,5%</text:p>
          </table:table-cell>
          <table:table-cell table:style-name="TableCell920">
            <text:p text:style-name="P921">61,5%</text:p>
          </table:table-cell>
          <table:table-cell table:style-name="TableCell922">
            <text:p text:style-name="P923">-</text:p>
          </table:table-cell>
        </table:table-row>
      </table:table>
      <text:p text:style-name="P924"/>
      <text:p text:style-name="P925">В основном у всех детей сформированы интегративные качества в соответствии с возрастом. Для детей с низким уровнем развития разработана индивидуальная программа, проводится активное взаимодействие с родителями воспитанников.</text:p>
      <text:p text:style-name="P926">Результаты мониторинга развития интегративных качеств у детей среднего <text:s/>дошкольного возраста</text:p>
      <text:p text:style-name="Textbody"><text:span text:style-name="T927">Обследовано <text:s/>25</text:span><text:span text:style-name="T928"><text:s/></text:span><text:span text:style-name="T929">детей</text:span><text:span text:style-name="T930">.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rows-spanned="2">
            <text:p text:style-name="P938">Интегративные качества</text:p>
          </table:table-cell>
          <table:table-cell table:style-name="TableCell939" table:number-columns-spanned="3">
            <text:p text:style-name="P940">Кол-во детей в % по уровням</text:p>
          </table:table-cell>
          <table:covered-table-cell/>
          <table:covered-table-cell/>
        </table:table-row>
        <table:table-row table:style-name="TableRow941">
          <table:covered-table-cell>
            <text:p text:style-name="Обычный"/>
          </table:covered-table-cell>
          <table:table-cell table:style-name="TableCell942">
            <text:p text:style-name="P943">Высокий</text:p>
          </table:table-cell>
          <table:table-cell table:style-name="TableCell944">
            <text:p text:style-name="P945">Средний</text:p>
          </table:table-cell>
          <table:table-cell table:style-name="TableCell946">
            <text:p text:style-name="P947">Низкий</text:p>
          </table:table-cell>
        </table:table-row>
        <table:table-row table:style-name="TableRow948">
          <table:table-cell table:style-name="TableCell949">
            <text:p text:style-name="P950">Физически развитый, овладевший основными культурно-гигиеническими навыками</text:p>
          </table:table-cell>
          <table:table-cell table:style-name="TableCell951">
            <text:p text:style-name="P952">83,5%</text:p>
          </table:table-cell>
          <table:table-cell table:style-name="TableCell953">
            <text:p text:style-name="P954"/>
            <text:p text:style-name="P955">16,5%</text:p>
          </table:table-cell>
          <table:table-cell table:style-name="TableCell956">
            <text:p text:style-name="P957">-</text:p>
          </table:table-cell>
        </table:table-row>
        <table:table-row table:style-name="TableRow958">
          <table:table-cell table:style-name="TableCell959">
            <text:p text:style-name="P960">Любознательный, активный</text:p>
          </table:table-cell>
          <table:table-cell table:style-name="TableCell961">
            <text:p text:style-name="P962">83,5%</text:p>
          </table:table-cell>
          <table:table-cell table:style-name="TableCell963">
            <text:p text:style-name="P964">16,50%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p text:style-name="P969">Эмоционально отзывчивый</text:p>
          </table:table-cell>
          <table:table-cell table:style-name="TableCell970">
            <text:p text:style-name="P971">75%</text:p>
          </table:table-cell>
          <table:table-cell table:style-name="TableCell972">
            <text:p text:style-name="P973">25%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Овладевший средствами и способами взаимодействия со взрослыми и сверстниками</text:p>
          </table:table-cell>
          <table:table-cell table:style-name="TableCell979">
            <text:p text:style-name="P980">70,5%</text:p>
          </table:table-cell>
          <table:table-cell table:style-name="TableCell981">
            <text:p text:style-name="P982">29,5%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988">
            <text:p text:style-name="P989">83,5%</text:p>
          </table:table-cell>
          <table:table-cell table:style-name="TableCell990">
            <text:p text:style-name="P991">16,5%</text:p>
          </table:table-cell>
          <table:table-cell table:style-name="TableCell992">
            <text:p text:style-name="P993">-</text:p>
          </table:table-cell>
        </table:table-row>
        <table:table-row table:style-name="TableRow994">
          <table:table-cell table:style-name="TableCell995">
            <text:p text:style-name="P996">Способный решать интеллектуальные и личностные задачи (проблемы), адекватные возрасту</text:p>
          </table:table-cell>
          <table:table-cell table:style-name="TableCell997">
            <text:p text:style-name="P998">58,5%</text:p>
          </table:table-cell>
          <table:table-cell table:style-name="TableCell999">
            <text:p text:style-name="P1000">41,5%</text:p>
          </table:table-cell>
          <table:table-cell table:style-name="TableCell1001">
            <text:p text:style-name="P1002">-</text:p>
          </table:table-cell>
        </table:table-row>
        <table:table-row table:style-name="TableRow1003">
          <table:table-cell table:style-name="TableCell1004">
            <text:p text:style-name="P1005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1006">
            <text:p text:style-name="P1007">62,5%</text:p>
          </table:table-cell>
          <table:table-cell table:style-name="TableCell1008">
            <text:p text:style-name="P1009">37,5%</text:p>
          </table:table-cell>
          <table:table-cell table:style-name="TableCell1010">
            <text:p text:style-name="P1011">-</text:p>
          </table:table-cell>
        </table:table-row>
        <table:table-row table:style-name="TableRow1012">
          <table:table-cell table:style-name="TableCell1013">
            <text:p text:style-name="P1014">Овладевший универсальными предпосылками учебной деятельности</text:p>
          </table:table-cell>
          <table:table-cell table:style-name="TableCell1015">
            <text:p text:style-name="P1016">29,5%</text:p>
          </table:table-cell>
          <table:table-cell table:style-name="TableCell1017">
            <text:p text:style-name="P1018">20,5%</text:p>
          </table:table-cell>
          <table:table-cell table:style-name="TableCell1019">
            <text:p text:style-name="P1020">-</text:p>
          </table:table-cell>
        </table:table-row>
      </table:table>
      <text:p text:style-name="P1021"/>
      <text:p text:style-name="Textbody"><text:span text:style-name="T1022">Мониторинг освоения образовательных областей программы (овладевший необходимыми умениями и навыками</text:span><text:span text:style-name="T1023">)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rows-spanned="2">
            <text:p text:style-name="P1031">Образовательная область</text:p>
          </table:table-cell>
          <table:table-cell table:style-name="TableCell1032" table:number-columns-spanned="3">
            <text:p text:style-name="P1033">Кол-во детей в % по уровням</text:p>
          </table:table-cell>
          <table:covered-table-cell/>
          <table:covered-table-cell/>
        </table:table-row>
        <table:table-row table:style-name="TableRow1034">
          <table:covered-table-cell>
            <text:p text:style-name="Обычный"/>
          </table:covered-table-cell>
          <table:table-cell table:style-name="TableCell1035">
            <text:p text:style-name="P1036">Высокий</text:p>
          </table:table-cell>
          <table:table-cell table:style-name="TableCell1037">
            <text:p text:style-name="P1038">Средний</text:p>
          </table:table-cell>
          <table:table-cell table:style-name="TableCell1039">
            <text:p text:style-name="P1040">Низкий</text:p>
          </table:table-cell>
        </table:table-row>
        <table:table-row table:style-name="TableRow1041">
          <table:table-cell table:style-name="TableCell1042">
            <text:p text:style-name="Textbody"><text:span text:style-name="T1043">Физическ</text:span><text:span text:style-name="T1044">ое развитие</text:span></text:p>
          </table:table-cell>
          <table:table-cell table:style-name="TableCell1045">
            <text:p text:style-name="P1046">70,5%</text:p>
          </table:table-cell>
          <table:table-cell table:style-name="TableCell1047">
            <text:p text:style-name="P1048">29,5%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Речевое развитие</text:p>
          </table:table-cell>
          <table:table-cell table:style-name="TableCell1054">
            <text:p text:style-name="P1055">66,%</text:p>
          </table:table-cell>
          <table:table-cell table:style-name="TableCell1056">
            <text:p text:style-name="P1057">33,5%</text:p>
          </table:table-cell>
          <table:table-cell table:style-name="TableCell1058">
            <text:p text:style-name="P1059">-</text:p>
          </table:table-cell>
        </table:table-row>
        <table:table-row table:style-name="TableRow1060">
          <table:table-cell table:style-name="TableCell1061">
            <text:p text:style-name="P1062">Познание</text:p>
          </table:table-cell>
          <table:table-cell table:style-name="TableCell1063">
            <text:p text:style-name="P1064">79,5%</text:p>
          </table:table-cell>
          <table:table-cell table:style-name="TableCell1065">
            <text:p text:style-name="P1066">29,5%</text:p>
          </table:table-cell>
          <table:table-cell table:style-name="TableCell1067">
            <text:p text:style-name="P1068">-</text:p>
          </table:table-cell>
        </table:table-row>
        <table:table-row table:style-name="TableRow1069">
          <table:table-cell table:style-name="TableCell1070">
            <text:p text:style-name="Textbody"><text:span text:style-name="T1071">Художественно</text:span><text:span text:style-name="T1072">-эстетическое развитие</text:span></text:p>
          </table:table-cell>
          <table:table-cell table:style-name="TableCell1073">
            <text:p text:style-name="P1074">58,5%</text:p>
          </table:table-cell>
          <table:table-cell table:style-name="TableCell1075">
            <text:p text:style-name="P1076">41,5%</text:p>
          </table:table-cell>
          <table:table-cell table:style-name="TableCell1077">
            <text:p text:style-name="P1078">-</text:p>
          </table:table-cell>
        </table:table-row>
      </table:table>
      <text:p text:style-name="P1079"/>
      <text:p text:style-name="P1080">У детей <text:s/>сформированы интегративные качества в соответствии с возрастом. Показателей низкого уровня развития нет.</text:p>
      <text:p text:style-name="P1081">Результаты мониторинга развития интегративных качеств у детей старшего <text:s/>дошкольного возраста</text:p>
      <text:p text:style-name="Textbody"><text:span text:style-name="T1082">Обследовано <text:s/>11</text:span><text:span text:style-name="T1083"><text:s text:c="2"/></text:span><text:span text:style-name="T1084"><text:s/>детей.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rows-spanned="2">
            <text:p text:style-name="P1092">Интегративные качества</text:p>
          </table:table-cell>
          <table:table-cell table:style-name="TableCell1093" table:number-columns-spanned="3">
            <text:p text:style-name="P1094">Кол-во детей в % по уровням</text:p>
          </table:table-cell>
          <table:covered-table-cell/>
          <table:covered-table-cell/>
        </table:table-row>
        <table:table-row table:style-name="TableRow1095">
          <table:covered-table-cell>
            <text:p text:style-name="Обычный"/>
          </table:covered-table-cell>
          <table:table-cell table:style-name="TableCell1096">
            <text:p text:style-name="P1097">Высокий</text:p>
          </table:table-cell>
          <table:table-cell table:style-name="TableCell1098">
            <text:p text:style-name="P1099">Средний</text:p>
          </table:table-cell>
          <table:table-cell table:style-name="TableCell1100">
            <text:p text:style-name="P1101">Низкий</text:p>
          </table:table-cell>
        </table:table-row>
        <table:table-row table:style-name="TableRow1102">
          <table:table-cell table:style-name="TableCell1103">
            <text:p text:style-name="P1104">Физически развитый, овладевший основными культурно-гигиеническими навыками</text:p>
          </table:table-cell>
          <table:table-cell table:style-name="TableCell1105">
            <text:p text:style-name="P1106">92%</text:p>
          </table:table-cell>
          <table:table-cell table:style-name="TableCell1107">
            <text:p text:style-name="P1108">8,00%</text:p>
          </table:table-cell>
          <table:table-cell table:style-name="TableCell1109">
            <text:p text:style-name="P1110">-</text:p>
          </table:table-cell>
        </table:table-row>
        <table:table-row table:style-name="TableRow1111">
          <table:table-cell table:style-name="TableCell1112">
            <text:p text:style-name="P1113">Любознательный, активный</text:p>
          </table:table-cell>
          <table:table-cell table:style-name="TableCell1114">
            <text:p text:style-name="P1115">92%</text:p>
          </table:table-cell>
          <table:table-cell table:style-name="TableCell1116">
            <text:p text:style-name="P1117">8%</text:p>
          </table:table-cell>
          <table:table-cell table:style-name="TableCell1118">
            <text:p text:style-name="P1119">-</text:p>
          </table:table-cell>
        </table:table-row>
        <table:table-row table:style-name="TableRow1120">
          <table:table-cell table:style-name="TableCell1121">
            <text:p text:style-name="P1122">Эмоционально отзывчивый</text:p>
          </table:table-cell>
          <table:table-cell table:style-name="TableCell1123">
            <text:p text:style-name="P1124">96%</text:p>
          </table:table-cell>
          <table:table-cell table:style-name="TableCell1125">
            <text:p text:style-name="P1126">4%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Овладевший средствами и способами взаимодействия со взрослыми и сверстниками</text:p>
          </table:table-cell>
          <table:table-cell table:style-name="TableCell1132">
            <text:p text:style-name="P1133">84%</text:p>
          </table:table-cell>
          <table:table-cell table:style-name="TableCell1134">
            <text:p text:style-name="P1135">16%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1141">
            <text:p text:style-name="P1142">92%</text:p>
          </table:table-cell>
          <table:table-cell table:style-name="TableCell1143">
            <text:p text:style-name="P1144">8%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Способный решать интеллектуальные и личностные задачи (проблемы), адекватные возрасту</text:p>
          </table:table-cell>
          <table:table-cell table:style-name="TableCell1150">
            <text:p text:style-name="P1151">64%</text:p>
          </table:table-cell>
          <table:table-cell table:style-name="TableCell1152">
            <text:p text:style-name="P1153">36%</text:p>
          </table:table-cell>
          <table:table-cell table:style-name="TableCell1154">
            <text:p text:style-name="P1155">-</text:p>
          </table:table-cell>
        </table:table-row>
        <table:table-row table:style-name="TableRow1156">
          <table:table-cell table:style-name="TableCell1157">
            <text:p text:style-name="P1158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1159">
            <text:p text:style-name="P1160">100%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p text:style-name="P1167">Овладевший универсальными предпосылками учебной деятельности</text:p>
          </table:table-cell>
          <table:table-cell table:style-name="TableCell1168">
            <text:p text:style-name="P1169">96%</text:p>
          </table:table-cell>
          <table:table-cell table:style-name="TableCell1170">
            <text:p text:style-name="P1171">4%</text:p>
          </table:table-cell>
          <table:table-cell table:style-name="TableCell1172">
            <text:p text:style-name="P1173">-</text:p>
          </table:table-cell>
        </table:table-row>
      </table:table>
      <text:p text:style-name="P1174"/>
      <text:p text:style-name="Textbody"><text:span text:style-name="T1175">Мониторинг освоения образовательных областей программы (овладевший необходимыми умениями и навыками</text:span><text:span text:style-name="T1176">)</text:span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 table:number-rows-spanned="2">
            <text:p text:style-name="P1184">Образовательная область</text:p>
          </table:table-cell>
          <table:table-cell table:style-name="TableCell1185" table:number-columns-spanned="3">
            <text:p text:style-name="P1186">Кол-во детей в % по уровням</text:p>
          </table:table-cell>
          <table:covered-table-cell/>
          <table:covered-table-cell/>
        </table:table-row>
        <table:table-row table:style-name="TableRow1187">
          <table:covered-table-cell>
            <text:p text:style-name="Обычный"/>
          </table:covered-table-cell>
          <table:table-cell table:style-name="TableCell1188">
            <text:p text:style-name="P1189">Высокий</text:p>
          </table:table-cell>
          <table:table-cell table:style-name="TableCell1190">
            <text:p text:style-name="P1191">Средний</text:p>
          </table:table-cell>
          <table:table-cell table:style-name="TableCell1192">
            <text:p text:style-name="P1193">Низкий</text:p>
          </table:table-cell>
        </table:table-row>
        <table:table-row table:style-name="TableRow1194">
          <table:table-cell table:style-name="TableCell1195">
            <text:p text:style-name="P1196">Физическая культура</text:p>
          </table:table-cell>
          <table:table-cell table:style-name="TableCell1197">
            <text:p text:style-name="P1198">48%</text:p>
          </table:table-cell>
          <table:table-cell table:style-name="TableCell1199">
            <text:p text:style-name="P1200">52%</text:p>
          </table:table-cell>
          <table:table-cell table:style-name="TableCell1201">
            <text:p text:style-name="P1202">-</text:p>
          </table:table-cell>
        </table:table-row>
        <table:table-row table:style-name="TableRow1203">
          <table:table-cell table:style-name="TableCell1204">
            <text:p text:style-name="Textbody"><text:span text:style-name="T1205">Социал</text:span><text:span text:style-name="T1206">ьно-коммуникативное развитие</text:span></text:p>
          </table:table-cell>
          <table:table-cell table:style-name="TableCell1207">
            <text:p text:style-name="P1208">84%</text:p>
          </table:table-cell>
          <table:table-cell table:style-name="TableCell1209">
            <text:p text:style-name="P1210">12%</text:p>
          </table:table-cell>
          <table:table-cell table:style-name="TableCell1211">
            <text:p text:style-name="P1212">4%</text:p>
          </table:table-cell>
        </table:table-row>
        <table:table-row table:style-name="TableRow1213">
          <table:table-cell table:style-name="TableCell1214">
            <text:p text:style-name="P1215">Познание</text:p>
          </table:table-cell>
          <table:table-cell table:style-name="TableCell1216">
            <text:p text:style-name="P1217">92%</text:p>
          </table:table-cell>
          <table:table-cell table:style-name="TableCell1218">
            <text:p text:style-name="P1219">8%</text:p>
          </table:table-cell>
          <table:table-cell table:style-name="TableCell1220">
            <text:p text:style-name="P1221">-</text:p>
          </table:table-cell>
        </table:table-row>
      </table:table>
      <text:p text:style-name="P1222">В целом у всех детей сформированы интегративные качества в соответствии возрасту. Все <text:s/>дети освоили образовательную программу .Особое внимание и индивидуальный подход требует только один воспитанник.</text:p>
      <text:p text:style-name="P1223">Результаты мониторинга развития интегративных качеств у детей подготовительной к школе группе (логопедической)</text:p>
      <text:p text:style-name="Textbody"><text:span text:style-name="T1224">Обследовано <text:s/>27</text:span><text:span text:style-name="T1225"><text:s text:c="2"/></text:span><text:span text:style-name="T1226"><text:s/>детей.</text:span>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>Интегративные качества</text:p>
          </table:table-cell>
          <table:table-cell table:style-name="TableCell1235" table:number-columns-spanned="3">
            <text:p text:style-name="P1236">Кол-во детей в % по уровням</text:p>
          </table:table-cell>
          <table:covered-table-cell/>
          <table:covered-table-cell/>
        </table:table-row>
        <table:table-row table:style-name="TableRow1237">
          <table:covered-table-cell>
            <text:p text:style-name="Обычный"/>
          </table:covered-table-cell>
          <table:table-cell table:style-name="TableCell1238">
            <text:p text:style-name="P1239">Высокий</text:p>
          </table:table-cell>
          <table:table-cell table:style-name="TableCell1240">
            <text:p text:style-name="P1241">Средний</text:p>
          </table:table-cell>
          <table:table-cell table:style-name="TableCell1242">
            <text:p text:style-name="P1243">Низкий</text:p>
          </table:table-cell>
        </table:table-row>
        <table:table-row table:style-name="TableRow1244">
          <table:table-cell table:style-name="TableCell1245">
            <text:p text:style-name="P1246">Физически развитый, овладевший основными культурно-гигиеническими навыками</text:p>
          </table:table-cell>
          <table:table-cell table:style-name="TableCell1247">
            <text:p text:style-name="P1248">73,5%</text:p>
          </table:table-cell>
          <table:table-cell table:style-name="TableCell1249">
            <text:p text:style-name="P1250">26,50%</text:p>
          </table:table-cell>
          <table:table-cell table:style-name="TableCell1251">
            <text:p text:style-name="P1252">-</text:p>
          </table:table-cell>
        </table:table-row>
        <table:table-row table:style-name="TableRow1253">
          <table:table-cell table:style-name="TableCell1254">
            <text:p text:style-name="P1255">Любознательный, активный</text:p>
          </table:table-cell>
          <table:table-cell table:style-name="TableCell1256">
            <text:p text:style-name="P1257">66,5%</text:p>
          </table:table-cell>
          <table:table-cell table:style-name="TableCell1258">
            <text:p text:style-name="P1259">33,5%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Эмоционально отзывчивый</text:p>
          </table:table-cell>
          <table:table-cell table:style-name="TableCell1265">
            <text:p text:style-name="P1266">73,5%</text:p>
          </table:table-cell>
          <table:table-cell table:style-name="TableCell1267">
            <text:p text:style-name="P1268">26,5%</text:p>
          </table:table-cell>
          <table:table-cell table:style-name="TableCell1269">
            <text:p text:style-name="P1270">-</text:p>
          </table:table-cell>
        </table:table-row>
        <table:table-row table:style-name="TableRow1271">
          <table:table-cell table:style-name="TableCell1272">
            <text:p text:style-name="P1273">Овладевший средствами и способами взаимодействия со взрослыми и сверстниками</text:p>
          </table:table-cell>
          <table:table-cell table:style-name="TableCell1274">
            <text:p text:style-name="P1275">66,5%</text:p>
          </table:table-cell>
          <table:table-cell table:style-name="TableCell1276">
            <text:p text:style-name="P1277">26,5%</text:p>
          </table:table-cell>
          <table:table-cell table:style-name="TableCell1278">
            <text:p text:style-name="P1279">7%</text:p>
          </table:table-cell>
        </table:table-row>
        <table:table-row table:style-name="TableRow1280">
          <table:table-cell table:style-name="TableCell1281">
            <text:p text:style-name="P1282">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</text:p>
          </table:table-cell>
          <table:table-cell table:style-name="TableCell1283">
            <text:p text:style-name="P1284">60%</text:p>
          </table:table-cell>
          <table:table-cell table:style-name="TableCell1285">
            <text:p text:style-name="P1286">40%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Способный решать интеллектуальные и личностные задачи (проблемы), адекватные возрасту</text:p>
          </table:table-cell>
          <table:table-cell table:style-name="TableCell1292">
            <text:p text:style-name="P1293">60%</text:p>
          </table:table-cell>
          <table:table-cell table:style-name="TableCell1294">
            <text:p text:style-name="P1295">27%</text:p>
          </table:table-cell>
          <table:table-cell table:style-name="TableCell1296">
            <text:p text:style-name="P1297">13%</text:p>
          </table:table-cell>
        </table:table-row>
        <table:table-row table:style-name="TableRow1298">
          <table:table-cell table:style-name="TableCell1299">
            <text:p text:style-name="P1300">Имеющий первичные представления о себе, семье, обществе (ближайшем социуме), государстве (стране), мире и природе</text:p>
          </table:table-cell>
          <table:table-cell table:style-name="TableCell1301">
            <text:p text:style-name="P1302">53,5%</text:p>
          </table:table-cell>
          <table:table-cell table:style-name="TableCell1303">
            <text:p text:style-name="P1304">46,5%</text:p>
          </table:table-cell>
          <table:table-cell table:style-name="TableCell1305">
            <text:p text:style-name="P1306">-</text:p>
          </table:table-cell>
        </table:table-row>
        <table:table-row table:style-name="TableRow1307">
          <table:table-cell table:style-name="TableCell1308">
            <text:p text:style-name="P1309">Овладевший универсальными предпосылками учебной деятельности</text:p>
          </table:table-cell>
          <table:table-cell table:style-name="TableCell1310">
            <text:p text:style-name="P1311">66,5%</text:p>
          </table:table-cell>
          <table:table-cell table:style-name="TableCell1312">
            <text:p text:style-name="P1313">33,5%</text:p>
          </table:table-cell>
          <table:table-cell table:style-name="TableCell1314">
            <text:p text:style-name="P1315">-</text:p>
          </table:table-cell>
        </table:table-row>
      </table:table>
      <text:p text:style-name="P1316"/>
      <text:p text:style-name="Textbody"><text:span text:style-name="T1317">Мониторинг освоения образовательных областей программы (овладевший необходимыми умениями и навыками</text:span><text:span text:style-name="T1318">)</text:span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rows-spanned="2">
            <text:p text:style-name="P1326">Образовательная область</text:p>
          </table:table-cell>
          <table:table-cell table:style-name="TableCell1327" table:number-columns-spanned="3">
            <text:p text:style-name="P1328">Кол-во детей в % по уровням</text:p>
          </table:table-cell>
          <table:covered-table-cell/>
          <table:covered-table-cell/>
        </table:table-row>
        <table:table-row table:style-name="TableRow1329">
          <table:covered-table-cell>
            <text:p text:style-name="Обычный"/>
          </table:covered-table-cell>
          <table:table-cell table:style-name="TableCell1330">
            <text:p text:style-name="P1331">Высокий</text:p>
          </table:table-cell>
          <table:table-cell table:style-name="TableCell1332">
            <text:p text:style-name="P1333">Средний</text:p>
          </table:table-cell>
          <table:table-cell table:style-name="TableCell1334">
            <text:p text:style-name="P1335">Низкий</text:p>
          </table:table-cell>
        </table:table-row>
        <table:table-row table:style-name="TableRow1336">
          <table:table-cell table:style-name="TableCell1337">
            <text:p text:style-name="P1338">Физическая культура</text:p>
          </table:table-cell>
          <table:table-cell table:style-name="TableCell1339">
            <text:p text:style-name="P1340">46,5%</text:p>
          </table:table-cell>
          <table:table-cell table:style-name="TableCell1341">
            <text:p text:style-name="P1342">53,5%</text:p>
          </table:table-cell>
          <table:table-cell table:style-name="TableCell1343">
            <text:p text:style-name="P1344">-</text:p>
          </table:table-cell>
        </table:table-row>
        <table:table-row table:style-name="TableRow1345">
          <table:table-cell table:style-name="TableCell1346">
            <text:p text:style-name="Textbody"><text:span text:style-name="T1347">Социал</text:span><text:span text:style-name="T1348">ьно-коммуникативное развитие</text:span></text:p>
          </table:table-cell>
          <table:table-cell table:style-name="TableCell1349">
            <text:p text:style-name="P1350">66,5%</text:p>
          </table:table-cell>
          <table:table-cell table:style-name="TableCell1351">
            <text:p text:style-name="P1352">33,5%</text:p>
          </table:table-cell>
          <table:table-cell table:style-name="TableCell1353">
            <text:p text:style-name="P1354">-</text:p>
          </table:table-cell>
        </table:table-row>
        <table:table-row table:style-name="TableRow1355">
          <table:table-cell table:style-name="TableCell1356">
            <text:p text:style-name="P1357">Познание</text:p>
          </table:table-cell>
          <table:table-cell table:style-name="TableCell1358">
            <text:p text:style-name="P1359">67%</text:p>
          </table:table-cell>
          <table:table-cell table:style-name="TableCell1360">
            <text:p text:style-name="P1361">20%</text:p>
          </table:table-cell>
          <table:table-cell table:style-name="TableCell1362">
            <text:p text:style-name="P1363">13%</text:p>
          </table:table-cell>
        </table:table-row>
        <table:table-row table:style-name="TableRow1364">
          <table:table-cell table:style-name="TableCell1365">
            <text:p text:style-name="Textbody"><text:span text:style-name="T1366">Художественно</text:span><text:span text:style-name="T1367">-эстетическое развитие</text:span></text:p>
          </table:table-cell>
          <table:table-cell table:style-name="TableCell1368">
            <text:p text:style-name="P1369">60%</text:p>
          </table:table-cell>
          <table:table-cell table:style-name="TableCell1370">
            <text:p text:style-name="P1371">33,5%</text:p>
          </table:table-cell>
          <table:table-cell table:style-name="TableCell1372">
            <text:p text:style-name="P1373">6,5%</text:p>
          </table:table-cell>
        </table:table-row>
      </table:table>
      <text:p text:style-name="P1374"/>
      <text:p text:style-name="P1375"><text:s text:c="6"/>По результатам мониторинга видно, что формирование интегративных качеств у детей осуществляется достаточно равномерно. Все педагоги отметили положительную динамику развития детей в течение учебного года.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rows-spanned="2">
            <text:p text:style-name="P1386">Группа</text:p>
          </table:table-cell>
          <table:table-cell table:style-name="TableCell1387" table:number-columns-spanned="2">
            <text:p text:style-name="P1388">высокий</text:p>
          </table:table-cell>
          <table:covered-table-cell/>
          <table:table-cell table:style-name="TableCell1389" table:number-columns-spanned="2">
            <text:p text:style-name="P1390">средний</text:p>
          </table:table-cell>
          <table:covered-table-cell/>
          <table:table-cell table:style-name="TableCell1391" table:number-columns-spanned="2">
            <text:p text:style-name="P1392">низкий</text:p>
          </table:table-cell>
          <table:covered-table-cell/>
        </table:table-row>
        <table:table-row table:style-name="TableRow1393">
          <table:covered-table-cell>
            <text:p text:style-name="Обычный"/>
          </table:covered-table-cell>
          <table:table-cell table:style-name="TableCell1394">
            <text:p text:style-name="P1395">н/г</text:p>
          </table:table-cell>
          <table:table-cell table:style-name="TableCell1396">
            <text:p text:style-name="P1397">к/г</text:p>
          </table:table-cell>
          <table:table-cell table:style-name="TableCell1398">
            <text:p text:style-name="P1399">н/г</text:p>
          </table:table-cell>
          <table:table-cell table:style-name="TableCell1400">
            <text:p text:style-name="P1401">к/г</text:p>
          </table:table-cell>
          <table:table-cell table:style-name="TableCell1402">
            <text:p text:style-name="P1403">н/г</text:p>
          </table:table-cell>
          <table:table-cell table:style-name="TableCell1404">
            <text:p text:style-name="P1405">к/г</text:p>
          </table:table-cell>
        </table:table-row>
        <table:table-row table:style-name="TableRow1406">
          <table:table-cell table:style-name="TableCell1407">
            <text:p text:style-name="Textbody"><text:span text:style-name="T1408">Вторая</text:span><text:span text:style-name="T1409"><text:s/>младшая <text:s/>группа<text:s/></text:span><text:span text:style-name="T1410">«Колобок»</text:span></text:p>
          </table:table-cell>
          <table:table-cell table:style-name="TableCell1411">
            <text:p text:style-name="P1412">13%</text:p>
          </table:table-cell>
          <table:table-cell table:style-name="TableCell1413">
            <text:p text:style-name="P1414">46,5%</text:p>
          </table:table-cell>
          <table:table-cell table:style-name="TableCell1415">
            <text:p text:style-name="P1416">54%</text:p>
          </table:table-cell>
          <table:table-cell table:style-name="TableCell1417">
            <text:p text:style-name="P1418">46,5%</text:p>
          </table:table-cell>
          <table:table-cell table:style-name="TableCell1419">
            <text:p text:style-name="P1420">33%</text:p>
          </table:table-cell>
          <table:table-cell table:style-name="TableCell1421">
            <text:p text:style-name="P1422">7%</text:p>
          </table:table-cell>
        </table:table-row>
        <table:table-row table:style-name="TableRow1423">
          <table:table-cell table:style-name="TableCell1424">
            <text:p text:style-name="Textbody"><text:span text:style-name="T1425">Средняя группа<text:s/></text:span><text:span text:style-name="T1426">«Ягодка»</text:span></text:p>
          </table:table-cell>
          <table:table-cell table:style-name="TableCell1427">
            <text:p text:style-name="P1428">8,5%</text:p>
          </table:table-cell>
          <table:table-cell table:style-name="TableCell1429">
            <text:p text:style-name="P1430">30%</text:p>
          </table:table-cell>
          <table:table-cell table:style-name="TableCell1431">
            <text:p text:style-name="P1432">66,5%</text:p>
          </table:table-cell>
          <table:table-cell table:style-name="TableCell1433">
            <text:p text:style-name="P1434">66,5%</text:p>
          </table:table-cell>
          <table:table-cell table:style-name="TableCell1435">
            <text:p text:style-name="P1436">25%</text:p>
          </table:table-cell>
          <table:table-cell table:style-name="TableCell1437">
            <text:p text:style-name="P1438">3,5%</text:p>
          </table:table-cell>
        </table:table-row>
        <table:table-row table:style-name="TableRow1439">
          <table:table-cell table:style-name="TableCell1440">
            <text:p text:style-name="Textbody"><text:span text:style-name="T1441">Старшая группа<text:s/></text:span><text:span text:style-name="T1442">«Малышок»</text:span></text:p>
          </table:table-cell>
          <table:table-cell table:style-name="TableCell1443">
            <text:p text:style-name="P1444">16%</text:p>
          </table:table-cell>
          <table:table-cell table:style-name="TableCell1445">
            <text:p text:style-name="P1446">43,5%</text:p>
          </table:table-cell>
          <table:table-cell table:style-name="TableCell1447">
            <text:p text:style-name="P1448">48%</text:p>
          </table:table-cell>
          <table:table-cell table:style-name="TableCell1449">
            <text:p text:style-name="P1450">48,5%</text:p>
          </table:table-cell>
          <table:table-cell table:style-name="TableCell1451">
            <text:p text:style-name="P1452">36%</text:p>
          </table:table-cell>
          <table:table-cell table:style-name="TableCell1453">
            <text:p text:style-name="P1454">8%</text:p>
          </table:table-cell>
        </table:table-row>
        <table:table-row table:style-name="TableRow1455">
          <table:table-cell table:style-name="TableCell1456">
            <text:p text:style-name="Textbody"><text:span text:style-name="T1457">Подготовительная группа <text:s/></text:span><text:span text:style-name="T1458">«Колокольчик»</text:span></text:p>
          </table:table-cell>
          <table:table-cell table:style-name="TableCell1459">
            <text:p text:style-name="P1460">7%</text:p>
          </table:table-cell>
          <table:table-cell table:style-name="TableCell1461">
            <text:p text:style-name="P1462">33,5%</text:p>
          </table:table-cell>
          <table:table-cell table:style-name="TableCell1463">
            <text:p text:style-name="P1464">46,5%</text:p>
          </table:table-cell>
          <table:table-cell table:style-name="TableCell1465">
            <text:p text:style-name="P1466">60%</text:p>
          </table:table-cell>
          <table:table-cell table:style-name="TableCell1467">
            <text:p text:style-name="P1468">46,5%</text:p>
          </table:table-cell>
          <table:table-cell table:style-name="TableCell1469">
            <text:p text:style-name="P1470">7%</text:p>
          </table:table-cell>
        </table:table-row>
      </table:table>
      <text:p text:style-name="P1471">По результатам данного обследования можно сделать следующие выводы:</text:p>
      <text:list text:style-name="WW8Num9">
        <text:list-item>
          <text:p text:style-name="P1472">Степень развития физических качеств и физической подготовленности каждого ребенка и каждой группы, можно считать хорошей;</text:p>
        </text:list-item>
        <text:list-item>
          <text:p text:style-name="P1473">Дети всех групп с программными задачами справились отлично;</text:p>
        </text:list-item>
        <text:list-item>
          <text:p text:style-name="P1474"><text:span text:style-name="T1475">Проводимую физкультурно- оздоровительную работу по программе «</text:span><text:span text:style-name="T1476">От рождения до школы</text:span><text:span text:style-name="T1477">» можно считать целесообразной и приемлемой для работы в МБДОУ д/с-</text:span><text:span text:style-name="T1478">к/в</text:span><text:span text:style-name="T1479"><text:s/>№ 11 на следующий<text:s/></text:span><text:span text:style-name="T1480">учебный</text:span><text:span text:style-name="T1481"><text:s/>год <text:s text:c="3"/></text:span></text:p>
        </text:list-item>
      </text:list>
      <text:section text:name="Sect1" text:style-name="S1">
        <table:table table:style-name="Table1482">
          <table:table-columns>
            <table:table-column table:style-name="TableColumn1483"/>
            <table:table-column table:style-name="TableColumn1484"/>
            <table:table-column table:style-name="TableColumn1485"/>
            <table:table-column table:style-name="TableColumn1486"/>
            <table:table-column table:style-name="TableColumn1487"/>
            <table:table-column table:style-name="TableColumn1488"/>
            <table:table-column table:style-name="TableColumn1489"/>
          </table:table-columns>
          <table:table-row table:style-name="TableRow1490">
            <table:table-cell table:style-name="TableCell1491" table:number-rows-spanned="3">
              <text:p text:style-name="P1492">Возрастная группа</text:p>
            </table:table-cell>
            <table:table-cell table:style-name="TableCell1493" table:number-columns-spanned="6">
              <text:p text:style-name="P1494">Уровень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5">
            <table:covered-table-cell>
              <text:p text:style-name="Обычный"/>
            </table:covered-table-cell>
            <table:table-cell table:style-name="TableCell1496" table:number-columns-spanned="2">
              <text:p text:style-name="P1497">Высокий</text:p>
            </table:table-cell>
            <table:covered-table-cell/>
            <table:table-cell table:style-name="TableCell1498" table:number-columns-spanned="2">
              <text:p text:style-name="P1499">Средний</text:p>
            </table:table-cell>
            <table:covered-table-cell/>
            <table:table-cell table:style-name="TableCell1500" table:number-columns-spanned="2">
              <text:p text:style-name="P1501">Низкий</text:p>
            </table:table-cell>
            <table:covered-table-cell/>
          </table:table-row>
          <table:table-row table:style-name="TableRow1502">
            <table:covered-table-cell>
              <text:p text:style-name="Обычный"/>
            </table:covered-table-cell>
            <table:table-cell table:style-name="TableCell1503">
              <text:p text:style-name="P1504">начало года</text:p>
            </table:table-cell>
            <table:table-cell table:style-name="TableCell1505">
              <text:p text:style-name="P1506">конец года</text:p>
            </table:table-cell>
            <table:table-cell table:style-name="TableCell1507">
              <text:p text:style-name="P1508">начало года</text:p>
            </table:table-cell>
            <table:table-cell table:style-name="TableCell1509">
              <text:p text:style-name="P1510">конец года</text:p>
            </table:table-cell>
            <table:table-cell table:style-name="TableCell1511">
              <text:p text:style-name="P1512">начало года</text:p>
            </table:table-cell>
            <table:table-cell table:style-name="TableCell1513">
              <text:p text:style-name="P1514">конец года</text:p>
            </table:table-cell>
          </table:table-row>
          <table:table-row table:style-name="TableRow1515">
            <table:table-cell table:style-name="TableCell1516">
              <text:p text:style-name="P1517"><text:s/>младшая</text:p>
              <text:p text:style-name="P1518"/>
            </table:table-cell>
            <table:table-cell table:style-name="TableCell1519">
              <text:p text:style-name="P1520">0</text:p>
            </table:table-cell>
            <table:table-cell table:style-name="TableCell1521">
              <text:p text:style-name="P1522">8</text:p>
            </table:table-cell>
            <table:table-cell table:style-name="TableCell1523">
              <text:p text:style-name="P1524">5</text:p>
            </table:table-cell>
            <table:table-cell table:style-name="TableCell1525">
              <text:p text:style-name="P1526">7</text:p>
            </table:table-cell>
            <table:table-cell table:style-name="TableCell1527">
              <text:p text:style-name="P1528">8</text:p>
            </table:table-cell>
            <table:table-cell table:style-name="TableCell1529">
              <text:p text:style-name="P1530">0</text:p>
            </table:table-cell>
          </table:table-row>
          <table:table-row table:style-name="TableRow1531">
            <table:table-cell table:style-name="TableCell1532">
              <text:p text:style-name="P1533">Средняя</text:p>
              <text:p text:style-name="P1534"/>
            </table:table-cell>
            <table:table-cell table:style-name="TableCell1535">
              <text:p text:style-name="P1536">4</text:p>
            </table:table-cell>
            <table:table-cell table:style-name="TableCell1537">
              <text:p text:style-name="P1538">13</text:p>
            </table:table-cell>
            <table:table-cell table:style-name="TableCell1539">
              <text:p text:style-name="P1540">14</text:p>
            </table:table-cell>
            <table:table-cell table:style-name="TableCell1541">
              <text:p text:style-name="P1542">12</text:p>
            </table:table-cell>
            <table:table-cell table:style-name="TableCell1543">
              <text:p text:style-name="P1544">6</text:p>
            </table:table-cell>
            <table:table-cell table:style-name="TableCell1545">
              <text:p text:style-name="P1546">0</text:p>
            </table:table-cell>
          </table:table-row>
          <table:table-row table:style-name="TableRow1547">
            <table:table-cell table:style-name="TableCell1548">
              <text:p text:style-name="P1549">Старшая</text:p>
              <text:p text:style-name="P1550"/>
            </table:table-cell>
            <table:table-cell table:style-name="TableCell1551">
              <text:p text:style-name="P1552">7</text:p>
            </table:table-cell>
            <table:table-cell table:style-name="TableCell1553">
              <text:p text:style-name="P1554">11</text:p>
            </table:table-cell>
            <table:table-cell table:style-name="TableCell1555">
              <text:p text:style-name="P1556">13</text:p>
            </table:table-cell>
            <table:table-cell table:style-name="TableCell1557">
              <text:p text:style-name="P1558">11</text:p>
            </table:table-cell>
            <table:table-cell table:style-name="TableCell1559">
              <text:p text:style-name="P1560">5</text:p>
            </table:table-cell>
            <table:table-cell table:style-name="TableCell1561">
              <text:p text:style-name="P1562">2</text:p>
            </table:table-cell>
          </table:table-row>
          <table:table-row table:style-name="TableRow1563">
            <table:table-cell table:style-name="TableCell1564">
              <text:p text:style-name="P1565">Подготовительная</text:p>
            </table:table-cell>
            <table:table-cell table:style-name="TableCell1566">
              <text:p text:style-name="P1567">2</text:p>
            </table:table-cell>
            <table:table-cell table:style-name="TableCell1568">
              <text:p text:style-name="P1569">9</text:p>
            </table:table-cell>
            <table:table-cell table:style-name="TableCell1570">
              <text:p text:style-name="P1571">8</text:p>
            </table:table-cell>
            <table:table-cell table:style-name="TableCell1572">
              <text:p text:style-name="P1573">6</text:p>
            </table:table-cell>
            <table:table-cell table:style-name="TableCell1574">
              <text:p text:style-name="P1575">5</text:p>
            </table:table-cell>
            <table:table-cell table:style-name="TableCell1576">
              <text:p text:style-name="P1577">0</text:p>
            </table:table-cell>
          </table:table-row>
          <table:table-row table:style-name="TableRow1578">
            <table:table-cell table:style-name="TableCell1579">
              <text:p text:style-name="P1580">Итого:</text:p>
              <text:p text:style-name="P1581"/>
            </table:table-cell>
            <table:table-cell table:style-name="TableCell1582">
              <text:p text:style-name="P1583">14</text:p>
            </table:table-cell>
            <table:table-cell table:style-name="TableCell1584">
              <text:p text:style-name="P1585">54</text:p>
            </table:table-cell>
            <table:table-cell table:style-name="TableCell1586">
              <text:p text:style-name="P1587">50</text:p>
            </table:table-cell>
            <table:table-cell table:style-name="TableCell1588">
              <text:p text:style-name="P1589">49</text:p>
            </table:table-cell>
            <table:table-cell table:style-name="TableCell1590">
              <text:p text:style-name="P1591">37</text:p>
            </table:table-cell>
            <table:table-cell table:style-name="TableCell1592">
              <text:p text:style-name="P1593">2</text:p>
            </table:table-cell>
          </table:table-row>
        </table:table>
      </text:section>
      <text:p text:style-name="P1594"><text:span text:style-name="T1596"><text:s text:c="10"/>Учителем – логопедом <text:s/>в 201</text:span><text:span text:style-name="T1597">7</text:span><text:span text:style-name="T1598">-201</text:span><text:span text:style-name="T1599">8</text:span><text:span text:style-name="T1600"><text:s/>ученом году решались задачи: коррекция звукопроизношения, развитие фонетико – фонематических процессов, формирование грамматически связной речи повышение профессионального уровня, <text:s/>работа с воспитателями через индивидуальное консультирование , беседы, посещение занятий по развитию речи, диагностика <text:s/>и профилактика речевых нарушений у детей, работа с родителями посредствам проведения родительских собраний, индивидуальных консультаций, оснащение кабинета дидактическими играми, пособиями, методической литературой.</text:span></text:p>
      <text:p text:style-name="P1601">В течение года <text:s/>проводились индивидуальные консультации для родителей, работа по коррекции звукопроизношения, лексико - грамматического строя речи, связной речи методом индивидуальных и подгрупповых занятий. Непосредственно-образовательная деятельность про водилась в игровой форме с использованием дидактических игр и наглядного материала.</text:p>
      <text:p text:style-name="Textbody"><text:span text:style-name="T1602">Вновь поступившая на работу учитель-логопед Салова В.А.</text:span><text:span text:style-name="T1603"><text:s/>активно принимает участие в жизни детского сада: участвует <text:s/>во всех праздниках, развлечениях, открытых мероприятиях<text:s/></text:span><text:span text:style-name="T1604">МБ</text:span><text:span text:style-name="T1605">ДОУ.</text:span></text:p>
      <text:p text:style-name="P1606">Отчет о проделанной работе <text:s/>учителя – логопеда</text:p>
      <text:p text:style-name="Textbody"><text:span text:style-name="T1607"><text:s/>201</text:span><text:span text:style-name="T1608">7</text:span><text:span text:style-name="T1609">-201</text:span><text:span text:style-name="T1610">8</text:span><text:span text:style-name="T1611"><text:s/>учебного года.</text:span></text:p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№ п/п</text:p>
          </table:table-cell>
          <table:table-cell table:style-name="TableCell1620">
            <text:p text:style-name="P1621">Показатели</text:p>
          </table:table-cell>
          <table:table-cell table:style-name="TableCell1622">
            <text:p text:style-name="P1623">09.04.18</text:p>
          </table:table-cell>
          <table:table-cell table:style-name="TableCell1624">
            <text:p text:style-name="P1625">примечания</text:p>
          </table:table-cell>
        </table:table-row>
        <table:table-row table:style-name="TableRow1626">
          <table:table-cell table:style-name="TableCell1627">
            <text:p text:style-name="P1628">1.</text:p>
          </table:table-cell>
          <table:table-cell table:style-name="TableCell1629">
            <text:p text:style-name="Textbody"><text:span text:style-name="T1630">Общее количество детей, зачисленных в лого</text:span><text:span text:style-name="T1631">группу</text:span></text:p>
          </table:table-cell>
          <table:table-cell table:style-name="TableCell1632">
            <text:p text:style-name="Textbody"><text:span text:style-name="T1633">2</text:span><text:span text:style-name="T1634">4</text:span></text:p>
          </table:table-cell>
          <table:table-cell table:style-name="TableCell1635">
            <text:p text:style-name="P1636">ОНР-3-20,, ФФН-5, ФН -1</text:p>
          </table:table-cell>
        </table:table-row>
        <table:table-row table:style-name="TableRow1637">
          <table:table-cell table:style-name="TableCell1638">
            <text:p text:style-name="P1639">2.</text:p>
          </table:table-cell>
          <table:table-cell table:style-name="TableCell1640">
            <text:p text:style-name="P1641">Количество выпущенных детей, из них:</text:p>
          </table:table-cell>
          <table:table-cell table:style-name="TableCell1642">
            <text:p text:style-name="P1643">20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3.</text:p>
          </table:table-cell>
          <table:table-cell table:style-name="TableCell1649">
            <text:p text:style-name="P1650">с чистой речью</text:p>
          </table:table-cell>
          <table:table-cell table:style-name="TableCell1651">
            <text:p text:style-name="P1652">29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4.</text:p>
          </table:table-cell>
          <table:table-cell table:style-name="TableCell1658">
            <text:p text:style-name="P1659">со значительно улучшенной речью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5.</text:p>
          </table:table-cell>
          <table:table-cell table:style-name="TableCell1667">
            <text:p text:style-name="P1668">Рекомендовано направить: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6.</text:p>
          </table:table-cell>
          <table:table-cell table:style-name="TableCell1676">
            <text:p text:style-name="P1677">массовая группа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7.</text:p>
          </table:table-cell>
          <table:table-cell table:style-name="TableCell1685">
            <text:p text:style-name="P1686">массовая школа с занятиями на логогруппе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8.</text:p>
          </table:table-cell>
          <table:table-cell table:style-name="TableCell1694">
            <text:p text:style-name="P1695">Рекомендовано направить в массовую школу</text:p>
          </table:table-cell>
          <table:table-cell table:style-name="TableCell1696">
            <text:p text:style-name="P1697">20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9.</text:p>
          </table:table-cell>
          <table:table-cell table:style-name="TableCell1703">
            <text:p text:style-name="P1704">Остались на второй год обучения</text:p>
          </table:table-cell>
          <table:table-cell table:style-name="TableCell1705">
            <text:p text:style-name="P1706">5</text:p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10.</text:p>
          </table:table-cell>
          <table:table-cell table:style-name="TableCell1712">
            <text:p text:style-name="P1713">Количество детей выбывших по разным причинам</text:p>
          </table:table-cell>
          <table:table-cell table:style-name="TableCell1714">
            <text:p text:style-name="P1715">1</text:p>
          </table:table-cell>
          <table:table-cell table:style-name="TableCell1716">
            <text:p text:style-name="P1717"/>
          </table:table-cell>
        </table:table-row>
      </table:table>
      <text:p text:style-name="Textbody"><text:span text:style-name="T1718"><text:s text:c="4"/>В результате проведенной диагностики по итогам <text:s/>второй половины учебного года выявлено, что из тех детей, кто идет в школу (20 человек), посещающих логоп</text:span><text:span text:style-name="T1719">ункт</text:span><text:span text:style-name="T1720">, у 19 <text:s/>речь чистая, речь со значительными улучшениями у одного <text:s/>ребенка.</text:span></text:p>
      <text:p text:style-name="P1721"/>
      <text:p text:style-name="P1722"/>
      <text:p text:style-name="P1723"/>
      <text:p text:style-name="P1724"><text:s text:c="12"/></text:p>
      <text:p text:style-name="Standard"><text:span text:style-name="T1725">1</text:span><text:span text:style-name="T1726">.Таблица учета адаптации детей к детскому саду в<text:s/></text:span><text:span text:style-name="T1727">второй</text:span><text:span text:style-name="T1728"><text:s/>младшей группе<text:s/></text:span><text:span text:style-name="T1729">«Колобок»</text:span></text:p>
      <text:p text:style-name="Standard"><text:span text:style-name="T1730">Количество вновь поступивших детей в группы (по списку):</text:span><text:span text:style-name="T1731">21</text:span><text:span text:style-name="T1732"><text:s text:c="2"/>(на начало года) и 2</text:span><text:span text:style-name="T1733">5</text:span><text:span text:style-name="T1734"><text:s/>(на конец).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 table:number-rows-spanned="2">
            <text:p text:style-name="P1746">№ п/п</text:p>
          </table:table-cell>
          <table:table-cell table:style-name="TableCell1747" table:number-rows-spanned="2">
            <text:p text:style-name="P1748">Уровень адаптации</text:p>
          </table:table-cell>
          <table:table-cell table:style-name="TableCell1749" table:number-columns-spanned="3">
            <text:p text:style-name="P1750">начало года</text:p>
          </table:table-cell>
          <table:covered-table-cell/>
          <table:covered-table-cell/>
          <table:table-cell table:style-name="TableCell1751" table:number-columns-spanned="2">
            <text:p text:style-name="P1752">конец года</text:p>
          </table:table-cell>
          <table:covered-table-cell/>
        </table:table-row>
        <table:table-row table:style-name="TableRow17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54">
            <text:p text:style-name="P1755">кол-во детей</text:p>
          </table:table-cell>
          <table:table-cell table:style-name="TableCell1756" table:number-columns-spanned="2">
            <text:p text:style-name="P1757">%</text:p>
          </table:table-cell>
          <table:covered-table-cell/>
          <table:table-cell table:style-name="TableCell1758">
            <text:p text:style-name="P1759">кол-во детей</text:p>
          </table:table-cell>
          <table:table-cell table:style-name="TableCell1760">
            <text:p text:style-name="P1761">%</text:p>
          </table:table-cell>
        </table:table-row>
        <table:table-row table:style-name="TableRow1762">
          <table:table-cell table:style-name="TableCell1763">
            <text:p text:style-name="P1764"> 1.</text:p>
          </table:table-cell>
          <table:table-cell table:style-name="TableCell1765">
            <text:p text:style-name="P1766"> Высокий</text:p>
          </table:table-cell>
          <table:table-cell table:style-name="TableCell1767" table:number-columns-spanned="2">
            <text:p text:style-name="P1768">13</text:p>
          </table:table-cell>
          <table:covered-table-cell/>
          <table:table-cell table:style-name="TableCell1769">
            <text:p text:style-name="P1770"> 23</text:p>
          </table:table-cell>
          <table:table-cell table:style-name="TableCell1771">
            <text:p text:style-name="Standard"><text:span text:style-name="T1772"> </text:span><text:span text:style-name="T1773">24</text:span></text:p>
          </table:table-cell>
          <table:table-cell table:style-name="TableCell1774">
            <text:p text:style-name="P1775"> 93</text:p>
          </table:table-cell>
        </table:table-row>
        <table:table-row table:style-name="TableRow1776">
          <table:table-cell table:style-name="TableCell1777">
            <text:p text:style-name="P1778"> 2.</text:p>
          </table:table-cell>
          <table:table-cell table:style-name="TableCell1779">
            <text:p text:style-name="P1780"> Средний</text:p>
          </table:table-cell>
          <table:table-cell table:style-name="TableCell1781" table:number-columns-spanned="2">
            <text:p text:style-name="P1782">4</text:p>
          </table:table-cell>
          <table:covered-table-cell/>
          <table:table-cell table:style-name="TableCell1783">
            <text:p text:style-name="P1784">54</text:p>
          </table:table-cell>
          <table:table-cell table:style-name="TableCell1785">
            <text:p text:style-name="P1786"> 1</text:p>
          </table:table-cell>
          <table:table-cell table:style-name="TableCell1787">
            <text:p text:style-name="P1788"> 7</text:p>
          </table:table-cell>
        </table:table-row>
        <table:table-row table:style-name="TableRow1789">
          <table:table-cell table:style-name="TableCell1790">
            <text:p text:style-name="P1791"> 3.</text:p>
          </table:table-cell>
          <table:table-cell table:style-name="TableCell1792">
            <text:p text:style-name="P1793"> Низкий</text:p>
          </table:table-cell>
          <table:table-cell table:style-name="TableCell1794" table:number-columns-spanned="2">
            <text:p text:style-name="P1795">4</text:p>
          </table:table-cell>
          <table:covered-table-cell/>
          <table:table-cell table:style-name="TableCell1796">
            <text:p text:style-name="P1797">23</text:p>
          </table:table-cell>
          <table:table-cell table:style-name="TableCell1798">
            <text:p text:style-name="P1799"> 0</text:p>
          </table:table-cell>
          <table:table-cell table:style-name="TableCell1800">
            <text:p text:style-name="P1801"> 0</text:p>
          </table:table-cell>
        </table:table-row>
      </table:table>
      <text:p text:style-name="P1802"/>
      <text:p text:style-name="P1803"><text:span text:style-name="T1804">3.<text:s/></text:span><text:span text:style-name="T1805">Сводные таблицы по группам детей</text:span><text:span text:style-name="T1806"><text:s/>«Итоги мониторинга<text:s/></text:span><text:span text:style-name="T1807">формирования интегративного качества «Способный решать интеллектуальные и личностные задачи (проблемы), адекватные возрасту»</text:span></text:p>
      <text:p text:style-name="P1808"><text:span text:style-name="T1809"><text:s text:c="5"/>Средняя группа «</text:span><text:span text:style-name="T1810">Ягодка</text:span><text:span text:style-name="T1811">»</text:span></text:p>
      <text:p text:style-name="P1812">Начало года – 34, <text:s/>конец года – 36 детей</text:p>
      <text:p text:style-name="P1813"/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Период</text:p>
          </table:table-cell>
          <table:table-cell table:style-name="TableCell1823">
            <text:p text:style-name="P1824">Высокий уровень</text:p>
          </table:table-cell>
          <table:table-cell table:style-name="TableCell1825">
            <text:p text:style-name="P1826">Средний уровень</text:p>
          </table:table-cell>
          <table:table-cell table:style-name="TableCell1827">
            <text:p text:style-name="P1828">Низкий уровень</text:p>
          </table:table-cell>
          <table:table-cell table:style-name="TableCell1829">
            <text:p text:style-name="P1830">Низший уровень</text:p>
          </table:table-cell>
        </table:table-row>
        <table:table-row table:style-name="TableRow1831">
          <table:table-cell table:style-name="TableCell1832">
            <text:p text:style-name="P1833">Начало учебного года</text:p>
          </table:table-cell>
          <table:table-cell table:style-name="TableCell1834">
            <text:p text:style-name="P1835">33%</text:p>
          </table:table-cell>
          <table:table-cell table:style-name="TableCell1836">
            <text:p text:style-name="P1837">33%</text:p>
          </table:table-cell>
          <table:table-cell table:style-name="TableCell1838">
            <text:p text:style-name="P1839">33%</text:p>
          </table:table-cell>
          <table:table-cell table:style-name="TableCell1840">
            <text:p text:style-name="P1841">0%</text:p>
          </table:table-cell>
        </table:table-row>
        <table:table-row table:style-name="TableRow1842">
          <table:table-cell table:style-name="TableCell1843">
            <text:p text:style-name="P1844">Конец учебного года</text:p>
          </table:table-cell>
          <table:table-cell table:style-name="TableCell1845">
            <text:p text:style-name="P1846">68%</text:p>
          </table:table-cell>
          <table:table-cell table:style-name="TableCell1847">
            <text:p text:style-name="P1848">28%</text:p>
          </table:table-cell>
          <table:table-cell table:style-name="TableCell1849">
            <text:p text:style-name="P1850">4%</text:p>
          </table:table-cell>
          <table:table-cell table:style-name="TableCell1851">
            <text:p text:style-name="P1852">0%</text:p>
          </table:table-cell>
        </table:table-row>
      </table:table>
      <text:p text:style-name="P1853"/>
      <text:p text:style-name="P1854"><text:span text:style-name="T1855">Старшая группа<text:s/></text:span><text:span text:style-name="T1856">«Малышок»</text:span></text:p>
      <text:p text:style-name="P1857"><text:span text:style-name="T1858">Начало года – 1</text:span><text:span text:style-name="T1859">7</text:span><text:span text:style-name="T1860">, конец года – 1</text:span><text:span text:style-name="T1861">7</text:span><text:span text:style-name="T1862"><text:s/>детей</text:span>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Период</text:p>
          </table:table-cell>
          <table:table-cell table:style-name="TableCell1873">
            <text:p text:style-name="P1874">Высокий уровень</text:p>
          </table:table-cell>
          <table:table-cell table:style-name="TableCell1875">
            <text:p text:style-name="P1876">Средний уровень</text:p>
          </table:table-cell>
          <table:table-cell table:style-name="TableCell1877">
            <text:p text:style-name="P1878">Низкий уровень</text:p>
          </table:table-cell>
          <table:table-cell table:style-name="TableCell1879">
            <text:p text:style-name="P1880">Низший уровень</text:p>
          </table:table-cell>
        </table:table-row>
        <table:table-row table:style-name="TableRow1881">
          <table:table-cell table:style-name="TableCell1882">
            <text:p text:style-name="P1883">Начало учебного года</text:p>
          </table:table-cell>
          <table:table-cell table:style-name="TableCell1884">
            <text:p text:style-name="P1885">28%</text:p>
          </table:table-cell>
          <table:table-cell table:style-name="TableCell1886">
            <text:p text:style-name="P1887">44%</text:p>
          </table:table-cell>
          <table:table-cell table:style-name="TableCell1888">
            <text:p text:style-name="P1889">28%</text:p>
          </table:table-cell>
          <table:table-cell table:style-name="TableCell1890">
            <text:p text:style-name="P1891">0%</text:p>
          </table:table-cell>
        </table:table-row>
        <table:table-row table:style-name="TableRow1892">
          <table:table-cell table:style-name="TableCell1893">
            <text:p text:style-name="P1894">Конец учебного года</text:p>
          </table:table-cell>
          <table:table-cell table:style-name="TableCell1895">
            <text:p text:style-name="P1896">60%</text:p>
          </table:table-cell>
          <table:table-cell table:style-name="TableCell1897">
            <text:p text:style-name="P1898">36%</text:p>
          </table:table-cell>
          <table:table-cell table:style-name="TableCell1899">
            <text:p text:style-name="P1900">4%</text:p>
          </table:table-cell>
          <table:table-cell table:style-name="TableCell1901">
            <text:p text:style-name="P1902">0%</text:p>
          </table:table-cell>
        </table:table-row>
      </table:table>
      <text:p text:style-name="P1903"/>
      <text:p text:style-name="P1904"/>
      <text:p text:style-name="P1905"><text:span text:style-name="T1906">Подготовительная группа<text:s/></text:span><text:span text:style-name="T1907">«Колокольчик»</text:span></text:p>
      <text:p text:style-name="P1908"><text:span text:style-name="T1909">Начало и конец года –<text:s/></text:span><text:span text:style-name="T1910">23</text:span><text:span text:style-name="T1911"><text:s/>детей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Период</text:p>
          </table:table-cell>
          <table:table-cell table:style-name="TableCell1921">
            <text:p text:style-name="P1922">Высокий уровень</text:p>
          </table:table-cell>
          <table:table-cell table:style-name="TableCell1923">
            <text:p text:style-name="P1924">Средний уровень</text:p>
          </table:table-cell>
          <table:table-cell table:style-name="TableCell1925">
            <text:p text:style-name="P1926">Низкий уровень</text:p>
          </table:table-cell>
          <table:table-cell table:style-name="TableCell1927">
            <text:p text:style-name="P1928">Низший уровень</text:p>
          </table:table-cell>
        </table:table-row>
        <table:table-row table:style-name="TableRow1929">
          <table:table-cell table:style-name="TableCell1930">
            <text:p text:style-name="P1931">Начало учебного года</text:p>
          </table:table-cell>
          <table:table-cell table:style-name="TableCell1932">
            <text:p text:style-name="P1933">34%</text:p>
          </table:table-cell>
          <table:table-cell table:style-name="TableCell1934">
            <text:p text:style-name="P1935">53%</text:p>
          </table:table-cell>
          <table:table-cell table:style-name="TableCell1936">
            <text:p text:style-name="P1937">13%</text:p>
          </table:table-cell>
          <table:table-cell table:style-name="TableCell1938">
            <text:p text:style-name="P1939">0%</text:p>
          </table:table-cell>
        </table:table-row>
        <table:table-row table:style-name="TableRow1940">
          <table:table-cell table:style-name="TableCell1941">
            <text:p text:style-name="P1942">Конец учебного года</text:p>
          </table:table-cell>
          <table:table-cell table:style-name="TableCell1943">
            <text:p text:style-name="P1944">60%</text:p>
          </table:table-cell>
          <table:table-cell table:style-name="TableCell1945">
            <text:p text:style-name="P1946">40%</text:p>
          </table:table-cell>
          <table:table-cell table:style-name="TableCell1947">
            <text:p text:style-name="P1948">13%</text:p>
          </table:table-cell>
          <table:table-cell table:style-name="TableCell1949">
            <text:p text:style-name="P1950">0%</text:p>
          </table:table-cell>
        </table:table-row>
      </table:table>
      <text:p text:style-name="P1951">4. Таблица учета коррекционно-развивающей работы.</text:p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rows-spanned="2">
            <text:p text:style-name="P1961">Коррекционно-развивающая</text:p>
            <text:p text:style-name="P1962">работа в ДОУ</text:p>
          </table:table-cell>
          <table:table-cell table:style-name="TableCell1963" table:number-columns-spanned="4">
            <text:p text:style-name="P1964"><text:s text:c="22"/>возраст детей/группы</text:p>
          </table:table-cell>
          <table:covered-table-cell/>
          <table:covered-table-cell/>
          <table:covered-table-cell/>
        </table:table-row>
        <table:table-row table:style-name="TableRow1965">
          <table:covered-table-cell>
            <text:p text:style-name="Обычный"/>
          </table:covered-table-cell>
          <table:table-cell table:style-name="TableCell1966">
            <text:p text:style-name="P1967">колобок</text:p>
          </table:table-cell>
          <table:table-cell table:style-name="TableCell1968">
            <text:p text:style-name="P1969">колокольчик</text:p>
          </table:table-cell>
          <table:table-cell table:style-name="TableCell1970">
            <text:p text:style-name="P1971">ягодка</text:p>
          </table:table-cell>
          <table:table-cell table:style-name="TableCell1972">
            <text:p text:style-name="P1973">малышок</text:p>
          </table:table-cell>
        </table:table-row>
        <table:table-row table:style-name="TableRow1974">
          <table:table-cell table:style-name="TableCell1975">
            <text:p text:style-name="P1976">индивидуальная (кол-во человек)</text:p>
          </table:table-cell>
          <table:table-cell table:style-name="TableCell1977">
            <text:p text:style-name="TableContents">-</text:p>
          </table:table-cell>
          <table:table-cell table:style-name="TableCell1978">
            <text:p text:style-name="TableContents">-</text:p>
          </table:table-cell>
          <table:table-cell table:style-name="TableCell1979">
            <text:p text:style-name="P1980">7</text:p>
          </table:table-cell>
          <table:table-cell table:style-name="TableCell1981">
            <text:p text:style-name="P1982">-</text:p>
          </table:table-cell>
        </table:table-row>
        <table:table-row table:style-name="TableRow1983">
          <table:table-cell table:style-name="TableCell1984">
            <text:p text:style-name="P1985">групповая (кол-во человек)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8</text:p>
          </table:table-cell>
          <table:table-cell table:style-name="TableCell1990">
            <text:p text:style-name="P1991">14</text:p>
          </table:table-cell>
          <table:table-cell table:style-name="TableCell1992">
            <text:p text:style-name="P1993">6</text:p>
          </table:table-cell>
        </table:table-row>
      </table:table>
      <text:p text:style-name="P1994"/>
      <text:p text:style-name="Standard"><text:span text:style-name="T1995">5</text:span><text:span text:style-name="T1996">. Таблица учета консультационной работы</text:span></text:p>
      <text:p text:style-name="P1997"/>
      <table:table table:style-name="Table1998">
        <table:table-columns>
          <table:table-column table:style-name="TableColumn1999"/>
          <table:table-column table:style-name="TableColumn2000"/>
          <table:table-column table:style-name="TableColumn2001"/>
          <table:table-column table:style-name="TableColumn2002"/>
        </table:table-columns>
        <table:table-row table:style-name="TableRow2003">
          <table:table-cell table:style-name="TableCell2004" table:number-rows-spanned="2">
            <text:p text:style-name="P2005">№ п/п</text:p>
          </table:table-cell>
          <table:table-cell table:style-name="TableCell2006" table:number-rows-spanned="2">
            <text:p text:style-name="P2007">Тема</text:p>
          </table:table-cell>
          <table:table-cell table:style-name="TableCell2008" table:number-columns-spanned="2">
            <text:p text:style-name="P2009">Количество</text:p>
          </table:table-cell>
          <table:covered-table-cell/>
        </table:table-row>
        <table:table-row table:style-name="TableRow20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11">
            <text:p text:style-name="P2012">Родители</text:p>
          </table:table-cell>
          <table:table-cell table:style-name="TableCell2013">
            <text:p text:style-name="P2014">Педагоги</text:p>
          </table:table-cell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Психологическое консультирование, связанное со способностями.</text:p>
          </table:table-cell>
          <table:table-cell table:style-name="TableCell2020">
            <text:p text:style-name="P2021"> 5</text:p>
          </table:table-cell>
          <table:table-cell table:style-name="TableCell2022">
            <text:p text:style-name="P2023"> 9</text:p>
          </table:table-cell>
        </table:table-row>
        <table:table-row table:style-name="TableRow2024">
          <table:table-cell table:style-name="TableCell2025">
            <text:p text:style-name="P2026">2</text:p>
          </table:table-cell>
          <table:table-cell table:style-name="TableCell2027">
            <text:p text:style-name="P2028">Психологическое консультирование, связанное с развитием личности клиента.</text:p>
          </table:table-cell>
          <table:table-cell table:style-name="TableCell2029">
            <text:p text:style-name="P2030"> 5</text:p>
          </table:table-cell>
          <table:table-cell table:style-name="TableCell2031">
            <text:p text:style-name="P2032">3</text:p>
          </table:table-cell>
        </table:table-row>
        <table:table-row table:style-name="TableRow2033">
          <table:table-cell table:style-name="TableCell2034">
            <text:p text:style-name="P2035">3</text:p>
          </table:table-cell>
          <table:table-cell table:style-name="TableCell2036">
            <text:p text:style-name="P2037">Вопросы коммуникативного и социально – перцептивного реагирования.</text:p>
          </table:table-cell>
          <table:table-cell table:style-name="TableCell2038">
            <text:p text:style-name="P2039"> -</text:p>
          </table:table-cell>
          <table:table-cell table:style-name="TableCell2040">
            <text:p text:style-name="P2041"> -</text:p>
          </table:table-cell>
        </table:table-row>
        <table:table-row table:style-name="TableRow2042">
          <table:table-cell table:style-name="TableCell2043">
            <text:p text:style-name="P2044">4</text:p>
          </table:table-cell>
          <table:table-cell table:style-name="TableCell2045">
            <text:p text:style-name="P2046">Проблемам саморегуляции в деловых отношениях.</text:p>
          </table:table-cell>
          <table:table-cell table:style-name="TableCell2047">
            <text:p text:style-name="P2048"> -</text:p>
          </table:table-cell>
          <table:table-cell table:style-name="TableCell2049">
            <text:p text:style-name="P2050"> -</text:p>
          </table:table-cell>
        </table:table-row>
        <table:table-row table:style-name="TableRow2051">
          <table:table-cell table:style-name="TableCell2052">
            <text:p text:style-name="P2053">5</text:p>
          </table:table-cell>
          <table:table-cell table:style-name="TableCell2054">
            <text:p text:style-name="P2055">Проблемы межличностного общения.</text:p>
          </table:table-cell>
          <table:table-cell table:style-name="TableCell2056">
            <text:p text:style-name="P2057"> -</text:p>
          </table:table-cell>
          <table:table-cell table:style-name="TableCell2058">
            <text:p text:style-name="P2059"> 2</text:p>
          </table:table-cell>
        </table:table-row>
        <table:table-row table:style-name="TableRow2060">
          <table:table-cell table:style-name="TableCell2061">
            <text:p text:style-name="P2062">6</text:p>
          </table:table-cell>
          <table:table-cell table:style-name="TableCell2063">
            <text:p text:style-name="P2064">Детско – родительские отношения.</text:p>
          </table:table-cell>
          <table:table-cell table:style-name="TableCell2065">
            <text:p text:style-name="P2066"> 2</text:p>
          </table:table-cell>
          <table:table-cell table:style-name="TableCell2067">
            <text:p text:style-name="P2068"> -</text:p>
          </table:table-cell>
        </table:table-row>
        <table:table-row table:style-name="TableRow2069">
          <table:table-cell table:style-name="TableCell2070">
            <text:p text:style-name="P2071">7</text:p>
          </table:table-cell>
          <table:table-cell table:style-name="TableCell2072">
            <text:p text:style-name="P2073">Проблемы самочувствия и состояния здоровья.</text:p>
          </table:table-cell>
          <table:table-cell table:style-name="TableCell2074">
            <text:p text:style-name="P2075"> -</text:p>
          </table:table-cell>
          <table:table-cell table:style-name="TableCell2076">
            <text:p text:style-name="P2077"> -</text:p>
          </table:table-cell>
        </table:table-row>
      </table:table>
      <text:p text:style-name="P2078"/>
      <text:p text:style-name="P2079"><text:span text:style-name="T2080">7. Обеспечение безопасности жизни и деятельности воспитанников и сотрудников</text:span><text:span text:style-name="T2081">.<text:s/></text:span><text:span text:style-name="T2082"><text:line-break/><text:s/>Работа по организации безопасности МБДОУ включает в себя следующие направления: по пожарной, антитеррористической безопасности, профилактике дорожной безопасности, гражданской обороне.</text:span><text:span text:style-name="T2083"><text:line-break/><text:s/>В целях обеспечения безопасного функционирования учреждения, поддержания порядка в период нахождения детей и сотрудников в дошкольном учреждении, исключения нахождения на территории, в зданиях посторонних лиц, недопущения совершения террористических актов и других противоправных действ</text:span><text:span text:style-name="T2084">ий организован пропускной режим</text:span><text:span text:style-name="T2085"><text:s/>в дневное время, силами ЧОП «Казачий дозор».</text:span><text:span text:style-name="T2086"><text:line-break/><text:s/>Регулярно осуществляется осмотр территории, учет посетителей с записью в соответствующих журналах. Имеются<text:s/></text:span><text:span text:style-name="T2087">видеокамера,</text:span><text:span text:style-name="T2088">тревожн</text:span><text:span text:style-name="T2089">ая</text:span><text:span text:style-name="T2090"><text:s/>кнопк</text:span><text:span text:style-name="T2091">а, звуковая система экстренного оповещения.</text:span><text:span text:style-name="T2092"><text:s/>В штате учреждения имеются 3ставки сторожа:<text:s/></text:span><text:span text:style-name="T2093">в ночное время с 19.00 до 07.00</text:span><text:span text:style-name="T2094">, в выходные дни – круглосуточно.</text:span><text:span text:style-name="T2095"><text:line-break/><text:s/>В зданиях размещены информационные уголки по антитеррористической безопасности. Оформлены уголки по противопожарной безопасности, размещены планы эвакуации в соответствии с требованиями Госпожнадзора.<text:s/></text:span><text:span text:style-name="T2096"><text:line-break/>Согласно графику регулярно проводятся тренировочные занятия с детьми и сотрудниками по пожарной безопасности с участием пожарной части.<text:s/></text:span><text:span text:style-name="T2097"><text:line-break/><text:s/>Педагогический коллектив ведет работу по профилактике дорожной безопасности детей, которая строится на основе годового плана. Систематически проводится работа с детьми по профилактике безопасности дорожного движения: занятия, экскурсии, развлечения с участием работников ГИБДД. <text:s/>Полученные на занятиях знания, дети в практической деятельности закрепляют на транспортной площадке, размеченной в соответствии с требованиями ГИБДД.<text:s/></text:span><text:span text:style-name="T2098"><text:line-break/><text:s/>Педагогами организована просветительская работа среди родителей через стендовую информацию, листовки, консультации.</text:span><text:span text:style-name="T2099"><text:line-break/>8</text:span><text:span text:style-name="T2100">. Работа с родителями</text:span><text:span text:style-name="T2101"><text:line-break/><text:s text:c="10"/>Успех воспитательно-образовательной работы не возможен без тесного сотрудничества с семьёй. Для укрепления взаимосвязи с родителями педагоги используют разнообразные традиционные и инновационные формы работы:</text:span><text:span text:style-name="T2102"><text:line-break/>- оформление наглядного материала по вопросам дошкольной педагогики и психологии;</text:span><text:span text:style-name="T2103"><text:line-break/>- дни и недели открытых дверей;</text:span><text:span text:style-name="T2104"><text:line-break/>- проведение музыкальных, спортивных, интеллектуальных праздников, досугов, утренников с участием родителей;</text:span><text:span text:style-name="T2105"><text:line-break/>- встречи с интересными людьми;</text:span><text:span text:style-name="T2106"><text:line-break/>- оформление фотоальбомов о жизни в детском саду;</text:span><text:span text:style-name="T2107"><text:line-break/>- консультации, семинары – практикумы для родителей;</text:span><text:span text:style-name="T2108"><text:line-break/>- конкурсы, выставки;</text:span><text:span text:style-name="T2109"><text:line-break/>- создание видеотеки по работе МБДОУ</text:span><text:span text:style-name="T2110"><text:line-break/>- приобщение родителей к совместной деятельности;</text:span><text:span text:style-name="T2111"><text:line-break/>- индивидуальные консультации;</text:span><text:span text:style-name="T2112"><text:line-break/>- родительские собрания;</text:span><text:span text:style-name="T2113"><text:line-break/>-анкетирование и тестирование родителей.</text:span><text:span text:style-name="T2114"><text:line-break/><text:s text:c="11"/>В МБДОУ функционирует родительский комитет, который принимает участие в решении возникающих проблем, пропаганде среди родителей педагогических знаний, обсуждает локальные акты МБДОУ, касающиеся взаимодействия с родительской общественностью, вносит предложения о внесении в них изменений и дополнений;<text:s/></text:span><text:span text:style-name="T2115"><text:line-break/>заслушивает отчёты заведующего о создании условий для реализации общеобразовательн</text:span><text:span text:style-name="T2116">ой</text:span><text:span text:style-name="T2117"><text:s/>программ</text:span><text:span text:style-name="T2118">ы</text:span><text:span text:style-name="T2119"><text:s/>в учреждении; участвует в подведении итогов деятельности МБДОУ за учебный год по вопросам работы с родительской общественностью; <text:s/>вносит предложения по совершенствованию педагогического процесса в МБДОУ; содействует организации совместных с родителями (законными представителями) мероприятий в МБДОУ – родительских собраний, Дней открытых дверей и др.; оказывает содействие в привлечении внебюджетных и спонсорских средств, для финансовой поддержки МБДОУ.</text:span><text:span text:style-name="T2120"><text:line-break/>Педагоги организуют работу с коллективом родителей: согласно планам проводят групповые собрания, беседы, тематические выставки:</text:span><text:span text:style-name="T2121"><text:line-break/>В течение года были проведены два общих родительских собрания на тему <text:s text:c="2"/>«Основные направления деятельности МБДОУ на 201</text:span><text:span text:style-name="T2122">7</text:span><text:span text:style-name="T2123">-201</text:span><text:span text:style-name="T2124">8</text:span><text:span text:style-name="T2125"><text:s/>учебный год», сентябрь 201</text:span><text:span text:style-name="T2126">7</text:span><text:span text:style-name="T2127"><text:s/>года; «Итоги учебного года», май 201</text:span><text:span text:style-name="T2128">8</text:span><text:span text:style-name="T2129"><text:s/>года.</text:span><text:span text:style-name="T2130"><text:line-break/><text:s text:c="7"/>Родители воспитанников привлекались к участию в конкурсах рисунков. <text:s/>Активно посещали праздники: «Яблочный Спас», «Здравствуй осень», <text:s/>«День защитника Отечества», «День 8 Марта», "День Матери» и т.д. <text:s/>Все это способствует улучшению детско-родительских отношений, повышению авторитета МБДОУ. <text:s/>В течение года неоднократно проводились благотворительные акции «Цветик-семицветик», «Ради будущего – поможем детям».</text:span></text:p>
      <text:p text:style-name="P2131"><text:s/>9. Наши достижения:</text:p>
      <text:p text:style-name="P2132"><text:span text:style-name="T2133">Педагогический коллектив принимал активное участие в проведении районных смо</text:span><text:span text:style-name="T2134">т</text:span><text:span text:style-name="T2135">ров конкурсов:</text:span></text:p>
      <text:p text:style-name="P2136"><text:span text:style-name="T2137">·        На базе детского сада прошло районное методическое объединение младшего и раннего дошкольного возраста. Воспитатель Прысева Юлия Евгеньевна представила вниманию педагогов презентацию на тему «Театрализованная детятельность в де</text:span><text:span text:style-name="T2138">т</text:span><text:span text:style-name="T2139">ском саду», а также выставку <text:s/>костюмов и шапочек для персонажей сказок изгото</text:span><text:span text:style-name="T2140">в</text:span><text:span text:style-name="T2141">ленных своими руками. Материал был полезен <text:s/>и интересен всем педагогам прису</text:span><text:span text:style-name="T2142">т</text:span><text:span text:style-name="T2143">ствующим на <text:s/>методическом объединении.</text:span></text:p>
      <text:p text:style-name="P2144"><text:span text:style-name="T2145"><text:s text:c="7"/></text:span><text:span text:style-name="T2146"><text:s/></text:span></text:p>
      <text:p text:style-name="Textbody"><text:span text:style-name="T2147"><text:s text:c="7"/>Музыкальный руководитель Рыбасова А.Д., воспитатели Свиридонова Т.Г., Прысева Ю.Е. стали участниками <text:s/>международной заочной научно-практической конференции "Развитие науки и образования в современном мире" с авторской <text:s/>статьёй «Классическая музыка как средство нравственного воспитания ребенка» <text:s/>и получили соответствующие сертификаты.</text:span></text:p>
      <text:p text:style-name="Textbody"><text:span text:style-name="T2148"><text:tab/></text:span><text:span text:style-name="T2149">В течение года все поставленные задачи решались планово и систематически. Намеченные мероприятия не всегда удавалось провести согласно плана работы по ряду объективных причин.</text:span></text:p>
      <text:p text:style-name="Textbody"><text:span text:style-name="T2150"><text:s text:c="3"/>Руководствуясь основной общеобразовательной <text:s/>Программой</text:span><text:span text:style-name="T2151">- образовательная программа<text:s/></text:span><text:span text:style-name="T2152"><text:s/>дошкольного <text:s/>образования МБДОУ д/с-к/в №11, исходя из анализа состояния воспитательно-образовательной работы, опираясь на перспективный план развития МБДОУ, коллектив муниципального дошкольного образовательного учреждения <text:s/>детскоий сад комбинированного вида № 11 города Кропоткин муниципального образования Кавказский район планирует работу на<text:s/></text:span><text:span text:style-name="T2153">2018-2019</text:span><text:span text:style-name="T2154"><text:s/>учебный год по следующим направлениям:</text:span></text:p>
      <text:p text:style-name="P2155"><text:span text:style-name="T2156">1. Продолжать работу по охране и укреплению психофизического здоровья</text:span><text:span text:style-name="T2157"><text:line-break/>детей через формирование здоровьесберегающей развивающей среды в<text:s/></text:span><text:span text:style-name="T2158">МБ</text:span><text:span text:style-name="T2159">ДОУ</text:span><text:span text:style-name="T2160"><text:line-break/>и использование нетрадиционных методик и тесного сотрудничества</text:span><text:span text:style-name="T2161"><text:line-break/>педагогов и родителей.</text:span><text:span text:style-name="T2162"><text:line-break/>2.</text:span><text:span text:style-name="T2163"><text:s/></text:span><text:span text:style-name="T2164">Реализовывать игровые технологии в практике<text:s/></text:span><text:span text:style-name="T2165">МБ</text:span><text:span text:style-name="T2166">ДОУ для поддержки</text:span><text:span text:style-name="T2167"><text:line-break/>индивидуальных проявлений детской активности, дальнейшего развития</text:span><text:span text:style-name="T2168"><text:line-break/>воображения и игрового творчества.</text:span><text:span text:style-name="T2169"><text:line-break/>3. Формировать основы безопасности жизнедеятельности у детей</text:span><text:span text:style-name="T2170"><text:line-break/>дошкольного возраста через проектную деятельность, игры и использование</text:span><text:span text:style-name="T2171"><text:line-break/>практических методов.</text:span><text:span text:style-name="T2172"><text:line-break/></text:span><text:span text:style-name="T2173">4</text:span><text:span text:style-name="T2174">.<text:s/></text:span><text:bookmark-start text:name="_GoBack"/><text:bookmark-end text:name="_GoBack"/><text:span text:style-name="T2175">Формировать навыкиэлементов игры в шахматы.</text:span></text:p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onsolas" svg:font-family="Consolas" style:font-family-generic="modern" style:font-pitch="fixed" svg:panose-1="2 11 6 9 2 2 4 3 2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NumberingSymbols" style:display-name="Numbering Symbols" style:family="text"/>
    <style:style style:name="WW8Num6z0" style:display-name="WW8Num6z0" style:family="text">
      <style:text-properties style:font-name-complex="Times New Roman" style:text-position="0% 100%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color="#000000" style:text-position="0% 100%" fo:font-size="12pt" style:font-size-asian="12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style:text-position="0% 100%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0" style:display-name="WW8Num10z0" style:family="text">
      <style:text-properties style:font-name="Times New Roman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9z0" style:display-name="WW8Num9z0" style:family="text">
      <style:text-properties style:font-name="Symbol" style:font-name-complex="Symbol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complex="Times New Roman" style:text-position="0% 100%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 fo:color="#000000" style:text-position="0% 100%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style:text-position="0% 100%" fo:font-size="14pt" style:font-size-asian="14pt"/>
    </style:style>
    <text:list-style style:name="WW8Num8" style:display-name="WW8Num8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text:list-style style:name="WW8Num10" style:display-name="WW8Num10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Symbol" fo:font-size="14pt" style:font-size-asian="14pt" style:font-size-complex="14pt"/>
    </style:style>
    <text:list-style style:name="WW8Num9" style:display-name="WW8Num9">
      <text:list-level-style-bullet text:level="1" text:style-name="WW_CharLFO5LVL1" text:bullet-char="•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597in" fo:margin-bottom="0.5in" fo:margin-right="0.5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388in"/>
      </style:footer-style>
    </style:page-layout>
    <style:style style:name="P159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2" style:page-layout-name="PL2">
      <style:footer>
        <text:p text:style-name="P15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</meta:initial-creator>
    <dc:creator>Галина</dc:creator>
    <meta:creation-date>2009-04-16T11:32:00Z</meta:creation-date>
    <dc:date>2018-07-25T07:00:00Z</dc:date>
    <meta:print-date>2018-07-25T06:59:00Z</meta:print-date>
    <meta:template xlink:href="Normal" xlink:type="simple"/>
    <meta:editing-cycles>8</meta:editing-cycles>
    <meta:editing-duration>PT114900S</meta:editing-duration>
    <meta:user-defined meta:name="Info 1"/>
    <meta:user-defined meta:name="Info 2"/>
    <meta:user-defined meta:name="Info 3"/>
    <meta:user-defined meta:name="Info 4"/>
    <meta:document-statistic meta:page-count="1" meta:paragraph-count="106" meta:word-count="7977" meta:character-count="53340" meta:row-count="378" meta:non-whitespace-character-count="45469"/>
  </office:meta>
</office:document-meta>
</file>