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7.62cm" style:rel-column-width="29377*"/>
    </style:style>
    <style:style style:name="Таблица1.B" style:family="table-column">
      <style:table-column-properties style:column-width="9.379cm" style:rel-column-width="3615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7.62cm" style:rel-column-width="29377*"/>
    </style:style>
    <style:style style:name="Таблица2.B" style:family="table-column">
      <style:table-column-properties style:column-width="9.379cm" style:rel-column-width="3615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3" style:family="table-cell">
      <style:table-cell-properties fo:padding="0.097cm" fo:border-left="0.002cm solid #000000" fo:border-right="none" fo:border-top="none" fo:border-bottom="0.002cm solid #000000"/>
    </style:style>
    <style:style style:name="Таблица6" style:family="table">
      <style:table-properties style:width="17.912cm" fo:margin-left="-0.079cm" table:align="left"/>
    </style:style>
    <style:style style:name="Таблица6.A" style:family="table-column">
      <style:table-column-properties style:column-width="0.769cm"/>
    </style:style>
    <style:style style:name="Таблица6.B" style:family="table-column">
      <style:table-column-properties style:column-width="8.983cm"/>
    </style:style>
    <style:style style:name="Таблица6.C" style:family="table-column">
      <style:table-column-properties style:column-width="3.522cm"/>
    </style:style>
    <style:style style:name="Таблица6.D" style:family="table-column">
      <style:table-column-properties style:column-width="4.637cm"/>
    </style:style>
    <style:style style:name="Таблица6.A1" style:family="table-cell">
      <style:table-cell-properties style:vertical-align="middle" fo:background-color="#ffffff" style:border-line-width="0.009cm 0.009cm 0.009cm" fo:padding="0.079cm" fo:border="0.026cm double #000001">
        <style:background-image/>
      </style:table-cell-properties>
    </style:style>
    <style:style style:name="Таблица6.A2" style:family="table-cell">
      <style:table-cell-properties fo:background-color="#ffffff" style:border-line-width="0.009cm 0.009cm 0.009cm" fo:padding="0.079cm" fo:border="0.026cm double #000001">
        <style:background-image/>
      </style:table-cell-properties>
    </style:style>
    <style:style style:name="Таблица6.A12" style:family="table-cell" style:data-style-name="N0">
      <style:table-cell-properties fo:background-color="#ffffff" style:border-line-width-left="0.009cm 0.009cm 0.009cm" style:border-line-width-right="0.009cm 0.009cm 0.009cm" style:border-line-width-bottom="0.009cm 0.009cm 0.009cm" fo:padding="0.079cm" fo:border-left="0.026cm double #000001" fo:border-right="0.026cm double #000001" fo:border-top="none" fo:border-bottom="0.026cm double #000001">
        <style:background-image/>
      </style:table-cell-properties>
    </style:style>
    <style:style style:name="Таблица6.B12" style:family="table-cell">
      <style:table-cell-properties fo:background-color="#ffffff" style:border-line-width-left="0.009cm 0.009cm 0.009cm" style:border-line-width-right="0.009cm 0.009cm 0.009cm" style:border-line-width-bottom="0.009cm 0.009cm 0.009cm" fo:padding="0.079cm" fo:border-left="0.026cm double #000001" fo:border-right="0.026cm double #000001" fo:border-top="none" fo:border-bottom="0.026cm double #000001">
        <style:background-image/>
      </style:table-cell-properties>
    </style:style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Heading_20_2">
      <style:text-properties fo:font-size="18pt" style:font-size-asian="18pt" style:font-size-complex="18pt"/>
    </style:style>
    <style:style style:name="P3" style:family="paragraph" style:parent-style-name="Heading_20_2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Heading_20_2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Heading_20_2">
      <style:paragraph-properties fo:line-height="100%"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language="ru" fo:country="RU"/>
    </style:style>
    <style:style style:name="P7" style:family="paragraph" style:parent-style-name="Standard">
      <style:text-properties fo:font-size="12pt" fo:language="ru" fo:country="RU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Text_20_body">
      <style:text-properties style:font-name="Times New Roman1" fo:font-size="14pt" style:font-size-asian="14pt" style:font-size-complex="14pt"/>
    </style:style>
    <style:style style:name="P10" style:family="paragraph" style:parent-style-name="Text_20_body"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Text_20_body"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margin-left="0cm" fo:margin-right="0cm" fo:margin-top="0cm" fo:margin-bottom="0.529cm" style:line-height-at-least="0.476cm" fo:text-align="justify" style:justify-single-word="false" fo:text-indent="0.635cm" style:auto-text-indent="false" fo:background-color="#ffffff">
        <style:background-image/>
      </style:paragraph-properties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.529cm" style:line-height-at-least="0.476cm" fo:text-align="justify" style:justify-single-word="false" fo:text-indent="0.635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0cm" fo:margin-top="0.106cm" fo:margin-bottom="0.053cm" fo:line-height="104%" fo:text-align="justify" style:justify-single-word="false" fo:text-indent="0.635cm" style:auto-text-indent="false"/>
    </style:style>
    <style:style style:name="P16" style:family="paragraph" style:parent-style-name="Standard">
      <style:paragraph-properties fo:margin-left="0cm" fo:margin-right="0cm" fo:line-height="104%" fo:text-align="justify" style:justify-single-word="false" fo:text-indent="0.635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8" style:family="paragraph" style:parent-style-name="Standard">
      <style:paragraph-properties fo:margin-top="0cm" fo:margin-bottom="0.529cm" style:line-height-at-least="0.476cm" fo:text-align="start" style:justify-single-word="false" fo:background-color="#ffffff">
        <style:background-image/>
      </style:paragraph-properties>
    </style:style>
    <style:style style:name="P1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1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25" style:family="paragraph" style:parent-style-name="Table_20_Contents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top="0.049cm" fo:margin-bottom="0cm" fo:background-color="#ffffff">
        <style:background-image/>
      </style:paragraph-properties>
    </style:style>
    <style:style style:name="P27" style:family="paragraph" style:parent-style-name="Standard">
      <style:paragraph-properties fo:margin-top="0.049cm" fo:margin-bottom="0cm" fo:background-color="#ffffff">
        <style:background-image/>
      </style:paragraph-properties>
      <style:text-properties style:font-name="Times New Roman" fo:font-size="12pt" fo:language="ru" fo:country="RU" style:font-size-asian="12pt" style:font-name-complex="Times New Roman" style:font-size-complex="12pt"/>
    </style:style>
    <style:style style:name="P28" style:family="paragraph" style:parent-style-name="Standard">
      <style:paragraph-properties fo:margin-top="0.049cm" fo:margin-bottom="0cm" fo:text-align="center" style:justify-single-word="false" fo:background-color="#ffffff">
        <style:background-image/>
      </style:paragraph-properties>
      <style:text-properties style:font-name="Times New Roman" fo:font-size="12pt" fo:language="ru" fo:country="RU" style:font-size-asian="12pt" style:font-name-complex="Times New Roman" style:font-size-complex="12pt"/>
    </style:style>
    <style:style style:name="P29" style:family="paragraph" style:parent-style-name="Standard">
      <style:paragraph-properties fo:margin-top="0.049cm" fo:margin-bottom="0cm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paragraph-properties fo:margin-top="0.049cm" fo:margin-bottom="0cm" fo:text-align="center" style:justify-single-word="false" fo:background-color="#ffffff">
        <style:background-image/>
      </style:paragraph-properties>
    </style:style>
    <style:style style:name="P31" style:family="paragraph" style:parent-style-name="Standard">
      <style:paragraph-properties fo:margin-top="0.049cm" fo:margin-bottom="0cm" fo:text-align="center" style:justify-single-word="false" fo:background-color="#ffffff">
        <style:background-image/>
      </style:paragraph-properties>
      <style:text-properties fo:language="ru" fo:country="RU"/>
    </style:style>
    <style:style style:name="P32" style:family="paragraph" style:parent-style-name="Standard">
      <style:paragraph-properties fo:margin-left="0cm" fo:margin-right="0cm" fo:margin-top="0.049cm" fo:margin-bottom="0cm" fo:text-indent="4.401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left="0.079cm" fo:margin-right="0.041cm" fo:margin-top="0.049cm" fo:margin-bottom="0.21cm" fo:text-align="center" style:justify-single-word="false" fo:text-indent="0cm" style:auto-text-indent="false" fo:background-color="#ffffff">
        <style:tab-stops/>
        <style:background-image/>
      </style:paragraph-properties>
    </style:style>
    <style:style style:name="P34" style:family="paragraph" style:parent-style-name="Standard">
      <style:paragraph-properties fo:margin-left="1.79cm" fo:margin-right="0cm" fo:margin-top="0.049cm" fo:margin-bottom="0.21cm" fo:text-indent="0cm" style:auto-text-indent="false" fo:background-color="#ffffff">
        <style:tab-stops/>
        <style:background-image/>
      </style:paragraph-properties>
    </style:style>
    <style:style style:name="P35" style:family="paragraph" style:parent-style-name="Standard">
      <style:paragraph-properties fo:margin-top="0.049cm" fo:margin-bottom="0.21cm" fo:background-color="#ffffff">
        <style:background-image/>
      </style:paragraph-properties>
    </style:style>
    <style:style style:name="P36" style:family="paragraph" style:parent-style-name="Standard">
      <style:paragraph-properties fo:margin-top="0.049cm" fo:margin-bottom="0.21cm" fo:text-align="center" style:justify-single-word="false" fo:background-color="#ffffff">
        <style:background-image/>
      </style:paragraph-properties>
    </style:style>
    <style:style style:name="P37" style:family="paragraph" style:parent-style-name="Standard">
      <style:paragraph-properties fo:margin-top="0.049cm" fo:margin-bottom="0.21cm" fo:background-color="#ffffff">
        <style:background-image/>
      </style:paragraph-properties>
      <style:text-properties style:font-name="Times New Roman" fo:font-size="14pt" fo:language="ru" fo:country="RU" fo:font-style="normal" style:font-size-asian="14pt" style:font-style-asian="normal" style:font-name-complex="Times New Roman" style:font-size-complex="14pt" style:font-style-complex="normal"/>
    </style:style>
    <style:style style:name="P38" style:family="paragraph" style:parent-style-name="Standard">
      <style:paragraph-properties fo:margin-top="0.049cm" fo:margin-bottom="0.21cm" fo:text-align="center" style:justify-single-word="false" fo:background-color="#ffffff">
        <style:background-image/>
      </style:paragraph-properties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39" style:family="paragraph" style:parent-style-name="Standard">
      <style:paragraph-properties fo:margin-top="0.049cm" fo:margin-bottom="0.21cm" fo:background-color="#ffffff">
        <style:background-image/>
      </style:paragraph-properties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40" style:family="paragraph" style:parent-style-name="Standard">
      <style:paragraph-properties fo:margin-top="0.049cm" fo:margin-bottom="0.21cm" fo:text-align="center" style:justify-single-word="false" fo:background-color="#ffffff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1" style:family="paragraph" style:parent-style-name="Standard">
      <style:paragraph-properties fo:margin-top="0.049cm" fo:margin-bottom="0.21cm" style:line-height-at-least="0.291cm" fo:background-color="#ffffff">
        <style:background-image/>
      </style:paragraph-properties>
    </style:style>
    <style:style style:name="P42" style:family="paragraph" style:parent-style-name="Standard">
      <style:paragraph-properties fo:margin-top="0.049cm" fo:margin-bottom="0.21cm" style:line-height-at-least="0.291cm" fo:text-align="center" style:justify-single-word="false" fo:background-color="#ffffff">
        <style:background-image/>
      </style:paragraph-properties>
    </style:style>
    <style:style style:name="P43" style:family="paragraph" style:parent-style-name="Standard">
      <style:paragraph-properties fo:margin-left="0.22cm" fo:margin-right="0.22cm" fo:margin-top="0.049cm" fo:margin-bottom="0.21cm" fo:text-indent="0cm" style:auto-text-indent="false" fo:background-color="#ffffff">
        <style:tab-stops/>
        <style:background-image/>
      </style:paragraph-properties>
    </style:style>
    <style:style style:name="P44" style:family="paragraph" style:parent-style-name="Standard">
      <style:paragraph-properties fo:margin-left="0cm" fo:margin-right="0cm" fo:margin-top="0.049cm" fo:margin-bottom="0.21cm" fo:text-indent="0.019cm" style:auto-text-indent="false" fo:background-color="#ffffff">
        <style:background-image/>
      </style:paragraph-properties>
    </style:style>
    <style:style style:name="P45" style:family="paragraph" style:parent-style-name="Standard">
      <style:paragraph-properties fo:margin-left="0cm" fo:margin-right="0.18cm" fo:margin-top="0.049cm" fo:margin-bottom="0.21cm" fo:line-height="100%" fo:text-indent="0cm" style:auto-text-indent="false" fo:background-color="#ffffff">
        <style:background-image/>
      </style:paragraph-properties>
    </style:style>
    <style:style style:name="P46" style:family="paragraph" style:parent-style-name="Standard">
      <style:paragraph-properties fo:margin-left="0cm" fo:margin-right="0.25cm" fo:margin-top="0.049cm" fo:margin-bottom="0.21cm" fo:text-indent="0.019cm" style:auto-text-indent="false" fo:background-color="#ffffff">
        <style:background-image/>
      </style:paragraph-properties>
      <style:text-properties style:font-name="Times New Roman" fo:font-size="12pt" fo:language="ru" fo:country="RU" style:font-size-asian="12pt" style:font-name-complex="Times New Roman" style:font-size-complex="12pt"/>
    </style:style>
    <style:style style:name="P47" style:family="paragraph" style:parent-style-name="Standard">
      <style:paragraph-properties fo:margin-left="0cm" fo:margin-right="0.139cm" fo:margin-top="0.049cm" fo:margin-bottom="0.21cm" fo:text-indent="0.019cm" style:auto-text-indent="false" fo:background-color="#ffffff">
        <style:background-image/>
      </style:paragraph-properties>
    </style:style>
    <style:style style:name="P48" style:family="paragraph" style:parent-style-name="Standard">
      <style:paragraph-properties fo:margin-left="0cm" fo:margin-right="0.191cm" fo:margin-top="0.049cm" fo:margin-bottom="0.21cm" fo:text-indent="0.019cm" style:auto-text-indent="false" fo:background-color="#ffffff">
        <style:background-image/>
      </style:paragraph-properties>
    </style:style>
    <style:style style:name="P49" style:family="paragraph" style:parent-style-name="Standard">
      <style:paragraph-properties fo:margin-left="0cm" fo:margin-right="0.09cm" fo:margin-top="0.049cm" fo:margin-bottom="0.21cm" fo:text-indent="0cm" style:auto-text-indent="false" fo:background-color="#ffffff">
        <style:background-image/>
      </style:paragraph-properties>
    </style:style>
    <style:style style:name="P50" style:family="paragraph" style:parent-style-name="Standard">
      <style:paragraph-properties fo:margin-left="0cm" fo:margin-right="0.019cm" fo:margin-top="0.049cm" fo:margin-bottom="0.21cm" fo:text-indent="-0.011cm" style:auto-text-indent="false" fo:background-color="#ffffff">
        <style:background-image/>
      </style:paragraph-properties>
    </style:style>
    <style:style style:name="P51" style:family="paragraph" style:parent-style-name="Standard">
      <style:paragraph-properties fo:margin-left="0cm" fo:margin-right="0.019cm" fo:margin-top="0.049cm" fo:margin-bottom="0.21cm" fo:text-indent="-0.011cm" style:auto-text-indent="false" fo:background-color="#ffffff">
        <style:background-image/>
      </style:paragraph-properties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52" style:family="paragraph" style:parent-style-name="Standard">
      <style:paragraph-properties fo:margin-left="-1.245cm" fo:margin-right="0.25cm" fo:margin-top="0.049cm" fo:margin-bottom="0.21cm" fo:text-indent="0.019cm" style:auto-text-indent="false" fo:background-color="#ffffff">
        <style:background-image/>
      </style:paragraph-properties>
      <style:text-properties style:font-name="Times New Roman" fo:font-size="12pt" fo:language="ru" fo:country="RU" style:font-size-asian="12pt" style:font-name-complex="Times New Roman" style:font-size-complex="12pt"/>
    </style:style>
    <style:style style:name="P53" style:family="paragraph" style:parent-style-name="Standard">
      <style:text-properties fo:language="ru" fo:country="RU"/>
    </style:style>
    <style:style style:name="P54" style:family="paragraph" style:parent-style-name="Standard" style:list-style-name="L1">
      <style:paragraph-properties fo:margin-left="0cm" fo:margin-right="0.18cm" fo:margin-top="0.049cm" fo:margin-bottom="0.21cm" fo:line-height="100%" fo:text-indent="0cm" style:auto-text-indent="false" fo:background-color="#ffffff">
        <style:background-image/>
      </style:paragraph-properties>
    </style:style>
    <style:style style:name="P55" style:family="paragraph" style:parent-style-name="Standard" style:list-style-name="L2">
      <style:paragraph-properties fo:margin-left="0cm" fo:margin-right="0.019cm" fo:margin-top="0.049cm" fo:margin-bottom="0.21cm" fo:text-indent="-0.011cm" style:auto-text-indent="false" fo:background-color="#ffffff">
        <style:background-image/>
      </style:paragraph-properties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56" style:family="paragraph" style:parent-style-name="Text_20_body">
      <style:text-properties fo:font-size="18pt" fo:font-weight="bold" style:font-size-asian="18pt" style:font-weight-asian="bold" style:font-size-complex="18pt" style:font-weight-complex="bold"/>
    </style:style>
    <style:style style:name="P57" style:family="paragraph" style:parent-style-name="Heading_20_2">
      <style:paragraph-properties fo:text-align="center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T10" style:family="text"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11" style:family="text">
      <style:text-properties fo:color="#000000" style:font-name="Times New Roman" fo:font-size="14pt" fo:language="ru" fo:country="RU" fo:font-style="normal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14" style:family="text">
      <style:text-properties fo:color="#000000" style:font-name="Times New Roman" fo:font-size="12pt" style:font-size-asian="12pt" style:font-name-complex="Times New Roman" style:font-size-complex="12pt"/>
    </style:style>
    <style:style style:name="T15" style:family="text">
      <style:text-properties fo:color="#000000"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16" style:family="text">
      <style:text-properties fo:color="#000000" style:font-name="Times New Roman" fo:font-size="18pt" fo:language="ru" fo:country="RU" fo:font-weight="bold" style:font-size-asian="18pt" style:font-weight-asian="bold" style:font-name-complex="Times New Roman" style:font-size-complex="18pt" style:font-weight-complex="bold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19" style:family="text">
      <style:text-properties fo:color="#212121" style:font-name="Times New Roman" fo:font-size="12pt" style:font-size-asian="12pt" style:font-name-complex="Times New Roman" style:font-size-complex="12pt"/>
    </style:style>
    <style:style style:name="T20" style:family="text">
      <style:text-properties fo:color="#212121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1" style:family="text">
      <style:text-properties fo:color="#212121" style:font-name="Times New Roman" fo:font-size="14pt" fo:font-style="italic" style:font-size-asian="14pt" style:font-style-asian="italic" style:font-size-complex="14pt" style:font-style-complex="italic"/>
    </style:style>
    <style:style style:name="T22" style:family="text">
      <style:text-properties fo:color="#212121"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ody">
        <text:section text:style-name="Sect1" text:name="content">
          <text:section text:style-name="Sect1" text:name="center">
            <text:h text:style-name="P5" text:outline-level="2">УТВЕРЖДЕНО <text:s text:c="73"/>УТВЕРЖДАЮ</text:h>
            <text:p text:style-name="Standard"><text:span text:style-name="T1">На заседании профсоюзного комитета</text:span> <text:s text:c="29"/><text:span text:style-name="T1">Руководитель образовательного </text:span></text:p>
            <text:p text:style-name="P6">ПРОТОКОЛ <text:s text:c="73"/>учреждения_____________________</text:p>
            <text:p text:style-name="P6">№____от <text:s/>«___»______________20____г. <text:s text:c="57"/>Ф.И.О.</text:p>
            <text:p text:style-name="P6">Председатель ПК МБДОУ д/с-к/в №11 <text:s text:c="29"/>«____»___________________20____г.</text:p>
            <text:p text:style-name="P6">__________________________</text:p>
            <text:p text:style-name="P6"><text:s text:c="16"/>Ф.И.О.. <text:s text:c="68"/>М.П. <text:s text:c="3"/></text:p>
            <text:p text:style-name="P6"/>
            <text:p text:style-name="P6"><text:s/></text:p>
            <text:p text:style-name="P8">ИНСТРУКЦИЯ №1</text:p>
            <text:h text:style-name="P1" text:outline-level="2">О мерах пожарной безопасности на объекте </text:h>
            <text:h text:style-name="P1" text:outline-level="2"><text:span text:style-name="T1">МБДОУ</text:span> <text:span text:style-name="T1">д/с-к/в №11 города Кропоткин муниципального образования Кавказский район</text:span></text:h>
            <text:p text:style-name="P10">Инструкция о мерах пожарной безопасности разработана на основе Правил противопожарного режима утверждённых Постановлением Правительства Российской Федерации от 25 апреля 2012 г. N 390, нормативных документов по пожарной безопасности, исходя из специфики пожарной опасности зданий, сооружений, помещений, технологических процессов, технологического и производственного оборудования.</text:p>
            <text:p text:style-name="P12">1.Общие требования</text:p>
            <text:p text:style-name="P10">1.1.Инструкция устанавливает правила по пожарной безопасности для всех работников учреждения. Инструкция разработана в соответствии с  Постановлением Правительства Российской Федерации от 25 апреля 2012 г. N 390, введена приказом по учреждению от 12.07.2012  № 6-<text:span text:style-name="T1">б о/т </text:span>.</text:p>
            <text:p text:style-name="P10">1.2. Лица допускаются к работе в дошкольном учреждении только после прохождения обучения мерам пожарной безопасности.</text:p>
            <text:p text:style-name="P10">1.3. Обучение лиц мерам пожарной безопасности осуществляется путем проведения противопожарного инструктажа и прохождения пожарно-технического минимума.</text:p>
            <text:p text:style-name="P10">1.4. Порядок и сроки проведения противопожарного инструктажа и прохождения пожарно-технического минимума определяются руководителем организации. Обучение мерам пожарной безопасности осуществляется в соответствии с нормативными документами по пожарной безопасности.</text:p>
            <text:p text:style-name="P10">1.5. Руководитель организации назначает лицо, ответственное за пожарную безопасность, которое обеспечивает соблюдение требований пожарной безопасности на объекте.</text:p>
            <text:p text:style-name="P10">1.6. В целях организации и осуществления работ по предупреждению пожаров на объектах, объектах, на которых может одновременно находиться 50 и более человек, то есть с массовым пребыванием людей, руководитель организации может создавать пожарно-техническую комиссию.</text:p>
            <text:p text:style-name="P10"><text:soft-page-break/>1.7.   Руководитель организации обеспечивает наличие инструкции о действиях персонала по эвакуации людей при пожаре, а также проведение не реже 1 раза в полугодие практических тренировок лиц, осуществляющих свою деятельность на объекте.</text:p>
            <text:p text:style-name="P10">1.8. Курение <text:s/>на территории и в помещениях  дошкольного учреждения запрещено.</text:p>
            <text:p text:style-name="P12">2. Порядок содержания территории учреждения.</text:p>
            <text:p text:style-name="P10">2.1. На период устойчивой сухой, жаркой и ветреной погоды, а также при введении особого противопожарного режима на территории учреждения осуществляются следующие мероприятия:</text:p>
            <text:p text:style-name="P10">а) введение запрета на разведение костров, проведение пожароопасных работ на определенных участках;</text:p>
            <text:p text:style-name="P10">б) организация патрулирования членами ДПД ;</text:p>
            <text:p text:style-name="P10">в) проведение соответствующей разъяснительной работы с гражданами о мерах пожарной безопасности и действиях при пожаре.</text:p>
            <text:p text:style-name="P10">2.2. Запрещается на территории, прилегающей к учреждению ставить емкости с легковоспламеняющимися и горючими жидкостями, горючими газами.</text:p>
            <text:p text:style-name="P10">2.3. Запрещается на территории учреждения устраивать свалки горючих отходов.</text:p>
            <text:p text:style-name="P10">2.4. Не допускается загромождение  проездов по территории, подходов к зданию.</text:p>
            <text:p text:style-name="P10">2.5. Руководитель учреждения обеспечивает исправное содержание (в любое время года) дорог, проездов и подъездов к зданию, наружным пожарным лестницам и пожарным гидрантам.</text:p>
            <text:p text:style-name="P10">2.6. Запрещается использовать для стоянки автомобилей (частных автомобилей и автомобилей организаций) разворотные и специальные площадки, предназначенные для установки пожарно-спасательной техники.</text:p>
            <text:p text:style-name="P10">2.7. Руководитель учреждения обеспечивает своевременную очистку территории от горючих отходов, мусора, тары, опавших листьев и сухой травы.</text:p>
            <text:p text:style-name="P10">2.8. Не допускается сжигать отходы и тару в местах, находящихся на расстоянии менее 50 метров от объектов.</text:p>
            <text:h text:style-name="P3" text:outline-level="2">3. Порядок содержания здания и помещений.</text:h>
            <text:p text:style-name="P10">3.1. Руководитель учреждения обеспечивает наличие на дверях помещений складского назначения и наружных установках обозначение их категорий по взрывопожарной и пожарной опасности, а также класса зоны в соответствии с главами 5, 7 и 8 Федерального закона "Технический регламент о требованиях пожарной безопасности".</text:p>
            <text:p text:style-name="P10">3.2. Руководитель учреждения  обеспечивает устранение нарушений огнезащитных покрытий (штукатурки, специальных красок, лаков, обмазок) </text:p>
            <text:p text:style-name="P10"><text:soft-page-break/>строительных конструкций, горючих отделочных и теплоизоляционных материалов, воздуховодов, а также осуществляет проверку качества огнезащитной обработки (пропитки) в соответствии с инструкцией завода-изготовителя с составлением акта проверки качества огнезащитной обработки (пропитки). Проверка качества огнезащитной обработки (пропитки) при отсутствии в инструкции сроков периодичности проводится не реже 2 раз в год.</text:p>
            <text:p text:style-name="P10">3.3. Руководитель учреждения <text:span text:style-name="T1">обеспечивает исправное состояние систем и средств противопожарной защиты .</text:span></text:p>
            <text:p text:style-name="Text_20_body"><text:span text:style-name="Strong_20_Emphasis"><text:span text:style-name="T5">3.4. В учреждении запрещается:</text:span></text:span></text:p>
            <text:p text:style-name="Text_20_body"><text:span text:style-name="Strong_20_Emphasis"><text:span text:style-name="T3">а) хранить и применять в подвале легковоспламеняющиеся и горючие жидкости, порох, взрывчатые вещества, пиротехнические изделия, баллоны с горючими газами, товары в аэрозольной упаковке, целлулоид и другие пожаровзрывоопасные вещества и материалы, кроме случаев, предусмотренных иными нормативными документами по пожарной безопасности;</text:span></text:span></text:p>
            <text:p text:style-name="Text_20_body"><text:span text:style-name="Strong_20_Emphasis"><text:span text:style-name="T3">б) использовать вентиляционные камеры и другие технические помещения для организации производственных участков, мастерских, а также для хранения продукции, оборудования, мебели и других предметов;</text:span></text:span></text:p>
            <text:p text:style-name="Text_20_body"><text:span text:style-name="Strong_20_Emphasis"><text:span text:style-name="T3">в) <text:s/>снимать предусмотренные проектной документацией двери эвакуационных выходов из поэтажных коридоров, холлов, фойе, тамбуров и лестничных клеток, другие двери, препятствующие распространению опасных факторов пожара на путях эвакуации;</text:span></text:span></text:p>
            <text:p text:style-name="Text_20_body"><text:span text:style-name="Strong_20_Emphasis"><text:span text:style-name="T3">е) производить изменение объемно-планировочных решений и размещение инженерных коммуникаций и оборудования, в результате которых ограничивается доступ к огнетушителям, пожарным кранам и другим системам обеспечения пожарной безопасности или уменьшается зона действия автоматических систем противопожарной защиты (автоматической пожарной сигнализации, стационарной автоматической установки пожаротушения, системы дымоудаления, системы оповещения и управления эвакуацией);</text:span></text:span></text:p>
            <text:p text:style-name="Text_20_body"><text:span text:style-name="Strong_20_Emphasis"><text:span text:style-name="T3">ж) загромождать мебелью, оборудованием и другими предметами двери и выходы на наружные эвакуационные </text:span></text:span><text:span text:style-name="Strong_20_Emphasis"><text:span text:style-name="T4">входы</text:span></text:span><text:span text:style-name="Strong_20_Emphasis"><text:span text:style-name="T3">;</text:span></text:span></text:p>
            <text:p text:style-name="Text_20_body"><text:span text:style-name="Strong_20_Emphasis"><text:span text:style-name="T3">з) проводить уборку помещений и стирку одежды с применением бензина, керосина и других легковоспламеняющихся и горючих жидкостей, а также производить отогревание замерзших труб паяльными лампами и другими способами с применением открытого огня;</text:span></text:span></text:p>
            <text:p text:style-name="Text_20_body"><text:span text:style-name="Strong_20_Emphasis"><text:span text:style-name="T3">и) устраивать в производственных и складских помещениях здания (кроме </text:span></text:span><text:span text:style-name="Strong_20_Emphasis"><text:span text:style-name="T3">зданий V степени огнестойкости) антресоли, конторки и другие встроенные помещения из горючих материалов и листового металла;</text:span></text:span></text:p>
            <text:p text:style-name="P10">3.5. Не допускается в помещениях с одним эвакуационным выходом одновременное пребывание более 50 человек. При этом в здании IV и V степени огнестойкости одновременное пребывание более 50 человек допускается только <text:soft-page-break/>в помещениях 1-го этажа.</text:p>
            <text:p text:style-name="P10">3.6. <text:s/>Руководитель учреждения определяет порядок и сроки проведения работ по очистке вентиляционных камер от горючих отходов с составлением соответствующего акта, при этом такие работы проводятся не реже 1 раза в год.</text:p>
            <text:p text:style-name="P10">Очистку вентиляционных систем пожаровзрывоопасных и пожароопасных помещений необходимо осуществлять пожаровзрывобезопасными способами.</text:p>
            <text:h text:style-name="P2" text:outline-level="2">4. Порядок содержания эвакуационных путей.</text:h>
            <text:p text:style-name="P10">4.1. При эксплуатации эвакуационных путей и выходов руководитель учреждения обеспечивает соблюдение проектных решений и требований нормативных документов по пожарной безопасности (в том числе по освещенности, количеству, размерам и объемно-планировочным решениям эвакуационных путей и выходов, а также по наличию на путях эвакуации знаков пожарной безопасности).</text:p>
            <text:p text:style-name="P10">4.2. Двери на путях эвакуации открываются наружу по направлению выхода из здания, за исключением дверей, направление открывания которых не нормируется требованиями нормативных документов по пожарной безопасности или к которым предъявляются особые требования.</text:p>
            <text:p text:style-name="P10">4.3. Запоры на дверях эвакуационных выходов должны обеспечивать возможность их свободного открывания изнутри без ключа.</text:p>
            <text:p text:style-name="P10">Руководителем учреждения, на объекте которой возник пожар, обеспечивается доступ пожарным подразделениям в закрытые помещения для целей локализации и тушения пожара.</text:p>
            <text:p text:style-name="P10">4.4. При эксплуатации эвакуационных путей, эвакуационных и аварийных выходов запрещается:</text:p>
            <text:p text:style-name="P10">а) устраивать пороги на путях эвакуации (за исключением порогов в дверных проемах), раздвижные и подъемно-опускные двери и ворота, вращающиеся двери и турникеты, а также другие устройства, препятствующие свободной эвакуации людей;</text:p>
            <text:p text:style-name="P10">б) загромождать эвакуационные пути и выходы (в том числе проходы, коридоры, тамбуры, ) различными материалами, изделиями, оборудованием, производственными отходами, мусором и другими предметами, а также блокировать двери эвакуационных выходов;</text:p>
            <text:p text:style-name="P10">в) устраивать в тамбурах выходов сушилки и вешалки для одежды, гардеробы, а также хранить (в том числе временно) инвентарь и материалы;</text:p>
            <text:p text:style-name="P10">г) фиксировать самозакрывающиеся двери , коридоров, холлов и тамбуров в открытом положении (если для этих целей не используются устройства, автоматически срабатывающие при пожаре), а также снимать их;</text:p>
            <text:p text:style-name="P10"><text:span text:style-name="T1">д</text:span>) заменять армированное стекло обычным в остеклении дверей и фрамуг.</text:p>
            <text:p text:style-name="P10">4.5.  На объектах с массовым пребыванием людей руководитель организации обеспечивает наличие исправных электрических фонарей из расчета 1 фонарь <text:soft-page-break/>на 50 человек.</text:p>
            <text:p text:style-name="P10">4.6. Ковры, ковровые дорожки и другие покрытия полов на объектах с массовым пребыванием людей и на путях эвакуации должны надежно крепиться к полу.</text:p>
            <text:p text:style-name="P10">4.7. Руководитель учреждения обеспечивает исправное состояние знаков пожарной безопасности, в том числе обозначающих пути эвакуации и эвакуационные выходы.</text:p>
            <text:p text:style-name="P10">4.8. Эвакуационное освещение должно включаться автоматически при прекращении электропитания рабочего освещения.</text:p>
            <text:p text:style-name="P10">4.9. Сушка одежды и обуви производится в специально приспособленных для этих целей помещениях объекта с центральным водяным отоплением либо с применением водяных калориферов.</text:p>
            <text:p text:style-name="P10">Запрещается устройство сушилок в тамбурах и других помещениях, располагающихся у выходов из зданий.</text:p>
            <text:h text:style-name="P2" text:outline-level="2">5. Порядок проведения мероприятий с массовым пребыванием детей.</text:h>
            <text:p text:style-name="P10">5.1. Руководитель учреждения при проведении мероприятий с массовым пребыванием людей (<text:span text:style-name="T1">утренники,</text:span> торжества, представления и др.) обеспечивает:</text:p>
            <text:p text:style-name="P10">а) осмотр помещений перед началом мероприятий в целях определения их готовности в части соблюдения мер пожарной безопасности;</text:p>
            <text:p text:style-name="P10">б) дежурство ответственных лиц <text:span text:style-name="T1">в музыкально-спортивном зале</text:span>.</text:p>
            <text:p text:style-name="P10">5.3. В помещениях без электрического освещения мероприятия с массовым участием людей проводятся только в светлое время суток.</text:p>
            <text:p text:style-name="P10">5.4. На мероприятиях могут применяться электрические гирлянды и иллюминация, имеющие соответствующий сертификат соответствия.</text:p>
            <text:p text:style-name="P10">При обнаружении неисправности в иллюминации или гирляндах (нагрев проводов, мигание лампочек, искрение и др.) они должны быть немедленно обесточены.</text:p>
            <text:p text:style-name="P10">Новогодняя елка должна устанавливаться на устойчивом основании и не загромождать выход из помещения. Ветки елки должны находиться на расстоянии не менее 1 метра от стен и потолков.</text:p>
            <text:p text:style-name="P10">5.5. При проведении мероприятий с массовым пребыванием людей в помещениях запрещается:</text:p>
            <text:p text:style-name="P10">а) применять пиротехнические изделия, дуговые прожекторы и свечи;</text:p>
            <text:p text:style-name="P10">б) украшать елку марлей и ватой, не пропитанными огнезащитными составами;</text:p>
            <text:p text:style-name="P10">в) проводить перед началом или во время представлений огневые, покрасочные и другие пожароопасные и пожаровзрывоопасные работы;</text:p>
            <text:p text:style-name="P10">г) уменьшать ширину проходов между рядами и устанавливать в проходах <text:soft-page-break/>дополнительные кресла, стулья и др.;</text:p>
            <text:p text:style-name="P10">д) полностью гасить свет в помещении во время спектаклей или представлений;</text:p>
            <text:p text:style-name="P10">е) допускать нарушения установленных норм заполнения помещений людьми.</text:p>
            <text:h text:style-name="P2" text:outline-level="2">6. Мероприятия по обеспечению пожарной безопасности при производстве пожароопасных работ;</text:h>
            <text:p text:style-name="P10">6.1. При проведении окрасочных работ необходимо:</text:p>
            <text:p text:style-name="P10">а) производить составление и разбавление всех видов лаков и красок в изолированных помещениях у наружной стены с оконными проемами или на открытых площадках, осуществлять подачу окрасочных материалов в готовом виде централизованно, размещать лакокрасочные материалы в кладовой в количестве, не превышающем сменной потребности, плотно закрывать и хранить тару из-под лакокрасочных материалов на специально отведенных площадках;</text:p>
            <text:p text:style-name="P10">в) не превышать сменную потребность горючих веществ на рабочем месте, открывать емкости с горючими веществами только перед использованием, а по окончании работы закрывать их и сдавать на склад, хранить тару из-под горючих веществ в специально отведенном месте вне помещений.</text:p>
            <text:p text:style-name="P10">6.2. Промывать инструмент и оборудование, применяемое при производстве работ с горючими веществами, необходимо на открытой площадке или в помещении, имеющем вытяжную вентиляцию.</text:p>
            <text:p text:style-name="P10">Все работы, связанные с применением открытого огня, должны проводиться до начала использования горючих материалов.</text:p>
            <text:h text:style-name="P2" text:outline-level="2">7. Порядок и нормы хранения и транспортировки пожаровзрывоопасных веществ и пожароопасных веществ и материалов;</text:h>
            <text:p text:style-name="P10">7.1. Хранить на складе (в помещениях) вещества и материалы необходимо с учетом их пожароопасных физико-химических свойств (способность к окислению, самонагреванию и воспламенению при попадании влаги, соприкосновении с воздухом и др.).</text:p>
            <text:p text:style-name="P10">7.2. Ёмкости (бутылки, бутыли, другая тара) с легковоспламеняющимися и горючими жидкостями, а также аэрозольные упаковки должны быть защищены от солнечного и иного теплового воздействия.</text:p>
            <text:p text:style-name="P10">7.3. На открытых площадках или под навесами хранение аэрозольных упаковок допускается только в негорючих контейнерах.</text:p>
            <text:p text:style-name="P10">7.4.  Расстояние от светильников до хранящихся товаров должно быть не менее 0,5 метра.</text:p>
            <text:p text:style-name="P10">7.5. Все операции, связанные с вскрытием тары, проверкой исправности и мелким ремонтом, расфасовкой продукции, приготовлением рабочих смесей <text:soft-page-break/>пожароопасных жидкостей (нитрокрасок, лаков и других горючих жидкостей) должны производиться в помещениях, изолированных от мест хранения.</text:p>
            <text:p text:style-name="P10">7.6. Запрещается в помещении складов применять дежурное освещение, использовать   электронагревательные приборы, устанавливать штепсельные розетки.</text:p>
            <text:p text:style-name="P10">7.7. Оборудование складов по окончании рабочего дня должно обесточиваться. Аппараты, предназначенные для отключения электроснабжения склада, должны располагаться вне складского помещения на стене из негорючих материалов или отдельно стоящей опоре.</text:p>
            <text:h text:style-name="P2" text:outline-level="2">8. Порядок осмотра и закрытия помещений по окончании работы;</text:h>
            <text:p text:style-name="P10">8.1. Запрещается оставлять по окончании рабочего времени не обесточенными электроустановки и бытовые электроприборы в помещениях, в которых отсутствует дежурный персонал, за исключением дежурного освещения, систем противопожарной защиты, а также других электроустановок и электротехнических приборов, если это обусловлено их функциональным назначением и (или) предусмотрено требованиями инструкции по эксплуатации.   </text:p>
            <text:h text:style-name="P2" text:outline-level="2">9. Порядок эксплуатации электрооборудования.</text:h>
            <text:p text:style-name="P10">9.1.  Запрещается:</text:p>
            <text:p text:style-name="P10">а) эксплуатировать электропровода и кабели с видимыми нарушениями изоляции;</text:p>
            <text:p text:style-name="P10">б) пользоваться розетками, рубильниками, другими электроустановочными изделиями с повреждениями;</text:p>
            <text:p text:style-name="P10">в) обертывать электролампы и светильники бумагой, тканью и другими горючими материалами, а также эксплуатировать светильники со снятыми колпаками (рассеивателями), предусмотренными конструкцией светильника;</text:p>
            <text:p text:style-name="P10">г) пользоваться электроутюгами, электроплитками, электрочайниками и другими электронагревательными приборами, не имеющими устройств тепловой защиты, а также при отсутствии или неисправности терморегуляторов, предусмотренных конструкцией;</text:p>
            <text:p text:style-name="P10">д) применять нестандартные (самодельные) электронагревательные приборы;</text:p>
            <text:p text:style-name="P10">е) оставлять без присмотра включенными в электрическую сеть электронагревательные приборы, а также другие бытовые электроприборы, в том числе находящиеся в режиме ожидания, за исключением электроприборов, которые могут и (или) должны находиться в круглосуточном режиме работы в соответствии с инструкцией завода-изготовителя;</text:p>
            <text:p text:style-name="P10"><text:span text:style-name="T1">ж</text:span>) использовать временную электропроводку, а также удлинители для питания электроприборов, не предназначенных для проведения аварийных и других <text:soft-page-break/>временных работ.</text:p>
            <text:h text:style-name="P2" text:outline-level="2">10. Порядок проведения огневых работ.</text:h>
            <text:p text:style-name="P10">10.1. При проведении огневых работ необходимо:</text:p>
            <text:p text:style-name="P10">а) перед проведением огневых работ провентилировать помещения, в которых возможно скопление паров легковоспламеняющихся и горючих жидкостей, а также горючих газов;</text:p>
            <text:p text:style-name="P10">б) обеспечить место проведения огневых работ первичными средствами пожаротушения (огнетушителем, ящиком с песком емкостью 0,5 куб. метра, 2 лопатами, ведром с водой);</text:p>
            <text:p text:style-name="P10">в) плотно закрыть все двери, соединяющие помещения, в которых проводятся огневые работы, с другими помещениями, открыть окна;</text:p>
            <text:p text:style-name="P10">г) осуществлять контроль за состоянием парогазовоздушной среды в технологическом оборудовании, на котором проводятся огневые работы, и в опасной зоне;</text:p>
            <text:p text:style-name="P10">д) прекратить огневые работы в случае повышения содержания горючих веществ или снижения концентрации флегматизатора в опасной зоне или технологическом оборудовании до значений предельно допустимых взрывобезопасных концентраций паров (газов).</text:p>
            <text:p text:style-name="P10">10.2. При проведении огневых работ запрещается:</text:p>
            <text:p text:style-name="P10">а) приступать к работе при неисправной аппаратуре;</text:p>
            <text:p text:style-name="P10">б) производить огневые работы на свежеокрашенных горючими красками (лаками) конструкциях и изделиях;</text:p>
            <text:p text:style-name="P10">в) использовать одежду и рукавицы со следами масел, жиров, бензина, керосина и других горючих жидкостей;</text:p>
            <text:p text:style-name="P10">г) хранить в сварочных кабинах одежду, легковоспламеняющиеся и горючие жидкости, другие горючие материалы;</text:p>
            <text:p text:style-name="P10">д) допускать к самостоятельной работе учеников, а также работников, не имеющих квалификационного удостоверения;</text:p>
            <text:p text:style-name="P10">е) допускать соприкосновение электрических проводов с баллонами со сжатыми, сжиженными и растворенными газами;</text:p>
            <text:p text:style-name="P10">ж) производить работы на аппаратах и коммуникациях, заполненных горючими и токсичными веществами, а также находящихся под электрическим напряжением;</text:p>
            <text:p text:style-name="P10">з) проводить огневые работы одновременно с устройством гидроизоляции и пароизоляции на кровле, монтажом панелей с горючими и трудногорючими утеплителями, наклейкой покрытий полов и отделкой помещений с применением горючих лаков, клеев, мастик и других горючих материалов.</text:p>
            <text:p text:style-name="P10">10.3. Запрещается проведение огневых работ на элементах зданий, выполненных из легких металлических конструкций с горючими и <text:soft-page-break/>трудногорючими утеплителями.</text:p>
            <text:p text:style-name="P12"> 11. Обязанности и действия работников при пожаре, в том числе при вызове пожарной охраны, аварийной остановке технологического оборудования, отключении вентиляции и электрооборудования (в том числе в случае пожара и по окончании рабочего дня), пользовании средствами пожаротушения и пожарной автоматики, эвакуации горючих веществ и материальных ценностей, осмотре и приведении в пожаровзрывобезопасное состояние всех помещений <text:span text:style-name="T1">ДОУ</text:span></text:p>
            <text:p text:style-name="P10">11.1. В случае возникновения пожара, действия работников учреждения и привлекаемых к тушению пожара лиц должны быть направлены на обеспечение безопасности детей, их эвакуацию и спасение.</text:p>
            <text:p text:style-name="P10">11.2. Каждый работник учреждения обнаруживший пожар или его признаки (задымление, запах горения или тления) должен сообщить о пожаре по телефону 01, при этом назвать Ф.И.О., адрес объекта( <text:span text:style-name="T1">МБДОУ д/с-к/с № 11 ул.Гагарина /Лосевский 145/26</text:span> )   и № телефона 6 22 56</text:p>
            <text:p text:style-name="P10">11.3. Все работы в данном помещении (помещениях) должны быть прекращены, незамедлительно поставлен в известность руководитель ДОУ <text:span text:style-name="T1">Игнашина А.В.</text:span> или заместитель по безопасности <text:span text:style-name="T1">Гвоздева О.Г</text:span>., приняты меры к установлению и устранению причин пожарной опасности (с привлечением квалифицированных специалистов).</text:p>
            <text:p text:style-name="P10">114. Незамедлительно оповестить людей о пожаре. В случае автоматического несрабатывания АПС <text:s/><text:span text:style-name="T1">в случае не срабатывания АПС использовать голосовой сигнал.</text:span></text:p>
            <text:p text:style-name="P10">11.5. Руководитель ДОУ <text:span text:style-name="T1">Игнашина А.В. </text:span><text:s/>или заместитель по безопасности <text:span text:style-name="T1">Гвоздева О.Г.</text:span> обязан:</text:p>
            <text:p text:style-name="P10">-проверить поступил ли сигнал с АПС на пульт пожарной охраны,</text:p>
            <text:p text:style-name="P10"> - сообщить в пожарную часть о возникновении пожара;</text:p>
            <text:p text:style-name="P10">11.6. Сотрудникам ДОУ при последующем развитии событий следует руководствоваться указаниями заведующей  или должностного лица, заменяющего его.</text:p>
            <text:p text:style-name="P10">11.7. Открыть все эвакуационные выходы, эвакуировать всех людей, находящихся в учреждении.</text:p>
            <text:p text:style-name="P10">11.8. Персонал работающий с детьми должны открывать все эвакуационные выходы и сохраняя спокойствие, без паники эвакуировать детей согласно плану эвакуации из здания на безопасное расстояние от очага возгорания.</text:p>
            <text:p text:style-name="P10">11.9. Произвести перекличку детей по спискам  и отчитаться ответственному лицу по эвакуации.</text:p>
            <text:p text:style-name="P10"><text:soft-page-break/>11.10. Звену пожаротушения <text:span text:style-name="T1">(командир <text:s/>Гвоздева О.Г.)</text:span> приступить к тушению очага возгорания и его локализации с помощью первичных средств пожаротушения до приезда пожарной команды.</text:p>
            <text:p text:style-name="P10">11.12. Прекратить все работы в здании,  кроме работ связанных с мероприятиями по ликвидации пожара.</text:p>
            <text:p text:style-name="P10">11.13. Ответственный за пожарную безопасность <text:span text:style-name="T1">Игнашина А.В. </text:span><text:s/>или дежурный администратор должен организовать отключение электросети, остановку системы вентеляции и осуществлении других мероприятий, способствующих предотвращению распространения пожара.</text:p>
            <text:p text:style-name="P10">11.14.Удалить за пределы опасной зоны всех работников не участвующих в тушении пожара;</text:p>
            <text:p text:style-name="P10">11.15. До прибытия пожарной охраны командир звена пожаротушения <text:span text:style-name="T1">Гвоздева О.Г.</text:span> осуществляет общее руководство по тушению пожара и обеспечивает соблюдение требований безопасности работниками, принимающими участие в тушении пожара;;</text:p>
            <text:p text:style-name="P10">11.16. Медсестра <text:span text:style-name="T1">Рыбак Н.К. </text:span>. -при необходимости вызывает  к месту пожара медицинскую и другие службы.</text:p>
            <text:p text:style-name="P10"><text:span text:style-name="T1">11.17.Дробушевская Г.А. ст.</text:span> воспитатель: -осуществлять руководство эвакуацией детей и персонала.</text:p>
            <text:p text:style-name="P10"> 11.16. Одновременно с тушением пожара ответственны<text:span text:style-name="T1">е</text:span> за пожарную безопасность:</text:p>
            <text:p text:style-name="P10"><text:span text:style-name="T1">Мл. воспитатель Мирзоян Л.А. </text:span>- организует эвакуацию и защиту материальных ценностей;</text:p>
            <text:p text:style-name="P10"><text:span text:style-name="T1">Мл. воспитатель Шарапова Л.А. </text:span>-организует встречу подразделений пожарной охраны и оказать помощь в выборе кратчайшего пути для подъезда к очагу пожара;</text:p>
            <text:p text:style-name="P10"><text:span text:style-name="T1">Повар Алябьева Е.В. </text:span>-сообщает подразделениям пожарной охраны, привлекаемым для тушения пожаров и проведения связанных с ним первоочередных аварийно- спасательных работ сведений, необходимых для обеспечения безопасности личного состава, о хранящихся на объекте опасных взрывчатых, сильнодействующих веществ.</text:p>
            <text:h text:style-name="Heading_20_2" text:outline-level="2"><text:span text:style-name="Strong_20_Emphasis"><text:span text:style-name="T5">12. При проведении эвакуации и тушения пожара необходимо:</text:span></text:span></text:h>
            <text:p text:style-name="Text_20_body"><text:span text:style-name="Strong_20_Emphasis"><text:span text:style-name="T3"> </text:span></text:span><text:span text:style-name="T3">12.1. С учетом сложившейся обстановки определить наиболее безопасные эвакуационные пути и выходы, обеспечивающие возможность эвакуации людей в безопасную зону в кратчайший срок.</text:span></text:p>
            <text:p text:style-name="P10">12.2. Исключить условия способствующие возникновению паники.</text:p>
            <text:p text:style-name="P10">12.3. При возгорании одежды попытаться сбросить ее. Если это сделать не удается, упасть на пол и, перекатываясь, сбить пламя; можно накрыть горящую одежду куском плотной ткани, облиться водой, но ни в коем случае не бежать – <text:soft-page-break/>бег только усилит интенсивность горения.</text:p>
            <text:p text:style-name="P10">12.4. В загоревшемся помещении не нужно дожидаться, пока приблизится пламя. Основная опасность пожара для человека – дым. При наступлении признаков удушья лечь на пол и как можно быстрее ползти к выходу.</text:p>
            <text:p text:style-name="P10">12.5. Выставить посты безопасности на выходах в здание,  чтобы исключить возможность возвращения в здание работников и детей где возник пожар.</text:p>
            <text:p text:style-name="P10">12.6. При тушении пожара стремиться в первую очередь обеспечить благоприятные условия для безопасной эвакуации людей.</text:p>
            <text:p text:style-name="P10">12.7. Воздерживаться от открывания окон и дверей, а также от разбивания стекол во избежание распространения огня и дыма в смежные помещения.</text:p>
            <text:p text:style-name="P10">12.8. Покидая помещение следует закрыть за собой все двери и окна.</text:p>
            <text:p text:style-name="P10">12.9.Тщательно проверить все помещения, чтобы исключить возможность пребывания в опасной зоне детей.</text:p>
          </text:section>
        </text:section>
      </text:section>
      <text:p text:style-name="P15"><text:span text:style-name="Основной_20_шрифт_20_абзаца"><text:span text:style-name="T18">13. Особенности действий в ночное время.</text:span></text:span></text:p>
      <text:p text:style-name="P16"><text:span text:style-name="Основной_20_шрифт_20_абзаца"><text:span text:style-name="T17">13.1. В учреждениях с ночным пребыванием детей должно быть организовано круглосуточное дежурство обслуживающего персонала.</text:span></text:span></text:p>
      <text:p text:style-name="P16"><text:span text:style-name="Основной_20_шрифт_20_абзаца"><text:span text:style-name="T17">13.2. Дежурный по учреждению обязан осуществлять ежечасный обход здания.</text:span></text:span></text:p>
      <text:p text:style-name="P16"><text:span text:style-name="Основной_20_шрифт_20_абзаца"><text:span text:style-name="T17">13.3. Дежурный по учреждению ежедневно в установленное Государственной противопожарной службой время сообщает в пожарную часть, в районе выезда которой находится объект, информацию о количестве детей и персонала, находящихся на объекте.</text:span></text:span></text:p>
      <text:p text:style-name="P16"><text:span text:style-name="Основной_20_шрифт_20_абзаца"><text:span text:style-name="T17">13.4. Дежурный по учреждению должен постоянно иметь при себе комплект ключей от всех замков на дверях эвакуационных выходов.</text:span></text:span></text:p>
      <text:p text:style-name="P16"><text:span text:style-name="Основной_20_шрифт_20_абзаца"><text:span text:style-name="T17">13.5. Дежурная служба должна быть обеспечена исправной телефонной </text:span></text:span><text:span text:style-name="Основной_20_шрифт_20_абзаца"><text:span text:style-name="T17">связью и ручными электрическими фонарями.</text:span></text:span></text:p>
      <text:p text:style-name="P16"><text:span text:style-name="Основной_20_шрифт_20_абзаца"><text:span text:style-name="T17">13.6. В ночное время в обязательном порядке должна быть включена световая сигнализация у каждого эвакуационного, аварийного выхода и на путях эвакуации.</text:span></text:span></text:p>
      <text:p text:style-name="P16"><text:span text:style-name="Основной_20_шрифт_20_абзаца"><text:span text:style-name="T17">13.7. Обслуживающий персонал должен пройти специальное обучение по </text:span></text:span><text:span text:style-name="Основной_20_шрифт_20_абзаца"><text:span text:style-name="T17">проведению эвакуации в ночное время по программам, согласованным с Государственной противопожарной службой.</text:span></text:span></text:p>
      <text:p text:style-name="P18"><text:span text:style-name="Основной_20_шрифт_20_абзаца"><text:span text:style-name="T7">13.8. При <text:s/>возникновении <text:s/>пожара <text:s/>в <text:s/>ночное <text:s/>время выполнить пункты 2.1–2.7 настоящей инструкции </text:span></text:span></text:p>
      <text:p text:style-name="P18"><text:span text:style-name="Основной_20_шрифт_20_абзаца"><text:span text:style-name="T7">(</text:span></text:span><text:span text:style-name="Основной_20_шрифт_20_абзаца"><text:span text:style-name="T17">2.1. При возникновении пожара немедленно сообщить о нем в ближайшую пожарную часть по телефону 0-1 и оповестить заведующего детским садом.</text:span></text:span></text:p>
      <text:p text:style-name="P17"><text:span text:style-name="Основной_20_шрифт_20_абзаца"><text:span text:style-name="T17">2.2. Выключить приточно-вытяжную вентиляцию всех помещений и отключить общий рубильник.</text:span></text:span></text:p>
      <text:p text:style-name="P17"><text:span text:style-name="Основной_20_шрифт_20_абзаца"><text:span text:style-name="T17">2.3. Немедленно оповестить людей о пожаре установленным сигналом и с помощью посыльных.</text:span></text:span></text:p>
      <text:p text:style-name="P17"><text:soft-page-break/><text:span text:style-name="Основной_20_шрифт_20_абзаца"><text:span text:style-name="T17">2.4. Открыть все эвакуационные выходы из здания.</text:span></text:span></text:p>
      <text:p text:style-name="P17"><text:span text:style-name="Основной_20_шрифт_20_абзаца"><text:span text:style-name="T17">2.5. Быстро, но без паники и суеты, эвакуировать детей и персонал из здания согласно плану эвакуации, не допускать встречных и пересекающихся потоков людей.</text:span></text:span></text:p>
      <text:p text:style-name="P17"><text:span text:style-name="Основной_20_шрифт_20_абзаца"><text:span text:style-name="T17">2.6. Покидая помещение, отключить все электроприборы, плотно закрыть за собой все двери, окна и форточки во избежание распространения огня и дыма в смежные помещения.</text:span></text:span></text:p>
      <text:p text:style-name="P14"><text:span text:style-name="Основной_20_шрифт_20_абзаца"><text:span text:style-name="T7">2.7. Проверить отсутствие детей и персонала во всех помещениях здания и их наличие по спискам в месте сбора.)</text:span></text:span></text:p>
      <text:p text:style-name="P13"><text:span text:style-name="Основной_20_шрифт_20_абзаца"><text:span text:style-name="T13"><text:s/>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><text:soft-page-break/></text:p>
      <text:p text:style-name="P6">СОГЛАСОВАНО <text:s/>: <text:s text:c="78"/>УТВЕРЖДАЮ:</text:p>
      <text:p text:style-name="P6">_______________Петрова Е.В. <text:s text:c="56"/>____________Игнашина А.В.</text:p>
      <text:p text:style-name="P6">председатель ПК <text:s text:c="79"/>Заведующий МБДОУ </text:p>
      <text:p text:style-name="P6">«______»__________________2013г <text:s text:c="38"/>«_______»________________2013</text:p>
      <text:h text:style-name="P4" text:outline-level="2">ИНСТРУКЦИЯ №2</text:h>
      <text:p text:style-name="P11">По эвакуации детей, персонала и имущества при пожаре </text:p>
      <text:p text:style-name="P11">(дневное время)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0">Принимаемые меры</text:p>
          </table:table-cell>
          <table:table-cell table:style-name="Таблица1.B1" office:value-type="string">
            <text:p text:style-name="P20">Ответственные исполнители</text:p>
          </table:table-cell>
        </table:table-row>
        <table:table-row>
          <table:table-cell table:style-name="Таблица1.A2" table:number-columns-spanned="2" office:value-type="string">
            <text:p text:style-name="P22">Тушение <text:s/>пожара</text:p>
          </table:table-cell>
          <table:covered-table-cell/>
        </table:table-row>
        <table:table-row>
          <table:table-cell table:style-name="Таблица1.A3" office:value-type="string">
            <text:p text:style-name="P19">1. <text:span text:style-name="T1">Отключить общий рубильник</text:span></text:p>
          </table:table-cell>
          <table:table-cell table:style-name="Таблица1.A2" office:value-type="string">
            <text:p text:style-name="P21">Завхоз Гвоздева О.Г.</text:p>
          </table:table-cell>
        </table:table-row>
        <table:table-row>
          <table:table-cell table:style-name="Таблица1.A3" office:value-type="string">
            <text:p text:style-name="P19">2. <text:span text:style-name="T1">Вызвать пожарную команду по номеру 0-1</text:span></text:p>
          </table:table-cell>
          <table:table-cell table:style-name="Таблица1.A2" office:value-type="string">
            <text:p text:style-name="P21">Заведующий МБДОУ Игнашина А.В.</text:p>
            <text:p text:style-name="P21">Ст. воспитатель Дробушевская Г.А.</text:p>
            <text:p text:style-name="P21">ст. медсестра Рыбак Н.Н.</text:p>
            <text:p text:style-name="P21">Завхоз Гвоздева О.Г.</text:p>
          </table:table-cell>
        </table:table-row>
        <table:table-row>
          <table:table-cell table:style-name="Таблица1.A3" office:value-type="string">
            <text:p text:style-name="P19">3. <text:span text:style-name="T1">Прекратить доступ воздуха к очагу пожара — закрыть окна, двери</text:span></text:p>
          </table:table-cell>
          <table:table-cell table:style-name="Таблица1.A2" office:value-type="string">
            <text:p text:style-name="P21">На группах:</text:p>
            <text:p text:style-name="P24">мл.воспитатели</text:p>
            <text:p text:style-name="P21">Шарапова Л.А.</text:p>
            <text:p text:style-name="P21">Мирзоян Л.А.</text:p>
            <text:p text:style-name="P21">Мазуренко А.О.</text:p>
            <text:p text:style-name="P21">Пищеблок </text:p>
            <text:p text:style-name="P21"><text:span text:style-name="T6">повар </text:span>Алябьева Е.В.</text:p>
            <text:p text:style-name="P21">Сарай </text:p>
            <text:p text:style-name="P21"><text:span text:style-name="T6">дворник</text:span> Котляров В.Н.</text:p>
          </table:table-cell>
        </table:table-row>
        <table:table-row>
          <table:table-cell table:style-name="Таблица1.A3" office:value-type="string">
            <text:p text:style-name="P19">4.<text:span text:style-name="T1">Встретить пожарную команду, сопроводить к месту пожара</text:span></text:p>
          </table:table-cell>
          <table:table-cell table:style-name="Таблица1.A2" office:value-type="string">
            <text:p text:style-name="P21">Подсобный рабочий Тягичева Н.С.</text:p>
          </table:table-cell>
        </table:table-row>
        <table:table-row>
          <table:table-cell table:style-name="Таблица1.A3" office:value-type="string">
            <text:p text:style-name="P21">5. Тушить пожар настенными огнетушителями, песком, водой</text:p>
          </table:table-cell>
          <table:table-cell table:style-name="Таблица1.A2" office:value-type="string">
            <text:p text:style-name="P21">Завхоз Гвоздева О.Г.</text:p>
            <text:p text:style-name="P21">Дворник Котляров В.Н.</text:p>
            <text:p text:style-name="P21"/>
          </table:table-cell>
        </table:table-row>
        <table:table-row>
          <table:table-cell table:style-name="Таблица1.A2" table:number-columns-spanned="2" office:value-type="string">
            <text:p text:style-name="P22">Подготовка к эвакуации</text:p>
          </table:table-cell>
          <table:covered-table-cell/>
        </table:table-row>
        <table:table-row>
          <table:table-cell table:style-name="Таблица1.A3" office:value-type="string">
            <text:p text:style-name="P21">1. Эвакуация детей из детского сада в МБДОУ №3, МБОУ СОШ №5</text:p>
          </table:table-cell>
          <table:table-cell table:style-name="Таблица1.A2" office:value-type="string">
            <text:p text:style-name="P21"><text:span text:style-name="T6">Заведующий</text:span> Игнашина А.В.</text:p>
            <text:p text:style-name="P21"><text:span text:style-name="T6">Воспитатели</text:span>:</text:p>
            <text:p text:style-name="P21">Петрова Е.В.</text:p>
            <text:p text:style-name="P21">Канищева С.В.</text:p>
            <text:p text:style-name="P21">Прысева Ю.Е.</text:p>
            <text:p text:style-name="P21">Кондракова Н.Н.</text:p>
            <text:p text:style-name="P21">Свиридонова Т.Г.</text:p>
            <text:p text:style-name="P21">Суржанская И.И.</text:p>
            <text:p text:style-name="P24">Мл. воспитатели:</text:p>
            <text:p text:style-name="P21">Шарапова Л.А.</text:p>
            <text:p text:style-name="P21">Мирзоян Л.А.</text:p>
            <text:p text:style-name="P21"><text:soft-page-break/>Мазуренко А.О.</text:p>
            <text:p text:style-name="P21"/>
          </table:table-cell>
        </table:table-row>
        <table:table-row>
          <table:table-cell table:style-name="Таблица1.A3" office:value-type="string">
            <text:p text:style-name="P20">2.Медицинское обеспечение при эвакуации</text:p>
          </table:table-cell>
          <table:table-cell table:style-name="Таблица1.A2" office:value-type="string">
            <text:p text:style-name="P20">ст. медсестра Рыбак Н.К.</text:p>
          </table:table-cell>
        </table:table-row>
        <table:table-row>
          <table:table-cell table:style-name="Таблица1.A3" office:value-type="string">
            <text:p text:style-name="P21">3. Помощь при эвакуации</text:p>
          </table:table-cell>
          <table:table-cell table:style-name="Таблица1.A2" office:value-type="string">
            <text:p text:style-name="P24">Специалисты;</text:p>
            <text:p text:style-name="P21">учитель-логопед Морозова М.В.</text:p>
            <text:p text:style-name="P21">Музыкальный руководитель Рыбасова А.Д.</text:p>
            <text:p text:style-name="P21">Педагог доп. образования Дигалова М.С.</text:p>
            <text:p text:style-name="P21">Преподаватель изо Яковенко Л.А.</text:p>
          </table:table-cell>
        </table:table-row>
        <table:table-row>
          <table:table-cell table:style-name="Таблица1.A3" office:value-type="string">
            <text:p text:style-name="P21">4. ответственный за эвакуацию людей из здания</text:p>
          </table:table-cell>
          <table:table-cell table:style-name="Таблица1.A2" office:value-type="string">
            <text:p text:style-name="P20">ст.воспитатель Дробушевская Г.А.</text:p>
          </table:table-cell>
        </table:table-row>
        <table:table-row>
          <table:table-cell table:style-name="Таблица1.A2" table:number-columns-spanned="2" office:value-type="string">
            <text:p text:style-name="P22">Спасение имущества</text:p>
          </table:table-cell>
          <table:covered-table-cell/>
        </table:table-row>
        <table:table-row>
          <table:table-cell table:style-name="Таблица1.A3" office:value-type="string">
            <text:p text:style-name="P21">1. Документы, ценное имущество, аппаратура методкабинета</text:p>
          </table:table-cell>
          <table:table-cell table:style-name="Таблица1.A2" office:value-type="string">
            <text:p text:style-name="P21">ст.воспитатель Дробушевская Г.А.</text:p>
          </table:table-cell>
        </table:table-row>
        <table:table-row>
          <table:table-cell table:style-name="Таблица1.A3" office:value-type="string">
            <text:p text:style-name="P21">2. Медикаменты</text:p>
          </table:table-cell>
          <table:table-cell table:style-name="Таблица1.A2" office:value-type="string">
            <text:p text:style-name="P21">ст.медсетра Рыбак Н.К.</text:p>
          </table:table-cell>
        </table:table-row>
        <table:table-row>
          <table:table-cell table:style-name="Таблица1.A3" office:value-type="string">
            <text:p text:style-name="P21">3.Продукты питания</text:p>
          </table:table-cell>
          <table:table-cell table:style-name="Таблица1.A2" office:value-type="string">
            <text:p text:style-name="P21">Завхоз Гвоздева О.Г.</text:p>
            <text:p text:style-name="P21">Повар Алябьева Е.В.</text:p>
          </table:table-cell>
        </table:table-row>
        <table:table-row>
          <table:table-cell table:style-name="Таблица1.A3" office:value-type="string">
            <text:p text:style-name="P21">4.Оборудование, пособия, мебель</text:p>
          </table:table-cell>
          <table:table-cell table:style-name="Таблица1.A2" office:value-type="string">
            <text:p text:style-name="P21">Все свободные от тушения и эвакуации сотрудники</text:p>
          </table:table-cell>
        </table:table-row>
      </table:table>
      <text:p text:style-name="P11"/>
      <text:p text:style-name="P11">Вынесенное имущество складывается на расстоянии 20м и более от стен здания, охраняется силами освободившихся сотрудников, затем вывозится в пункт эвакуации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><text:soft-page-break/></text:p>
      <text:p text:style-name="P6">СОГЛАСОВАНО <text:s/>: <text:s text:c="78"/>УТВЕРЖДАЮ:</text:p>
      <text:p text:style-name="P6">_______________Петрова Е.В. <text:s text:c="56"/>____________Игнашина А.В.</text:p>
      <text:p text:style-name="P6">председатель ПК <text:s text:c="79"/>Заведующий МБДОУ </text:p>
      <text:p text:style-name="P6">«______»__________________2013г <text:s text:c="38"/>«_______»________________2013</text:p>
      <text:h text:style-name="P4" text:outline-level="2">ИНСТРУКЦИЯ №3</text:h>
      <text:p text:style-name="P11">По эвакуации детей, персонала и имущества при пожаре </text:p>
      <text:p text:style-name="P11">(ночное <text:s/>время)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0">Принимаемые меры</text:p>
          </table:table-cell>
          <table:table-cell table:style-name="Таблица2.B1" office:value-type="string">
            <text:p text:style-name="P20">Ответственные исполнители</text:p>
          </table:table-cell>
        </table:table-row>
        <table:table-row>
          <table:table-cell table:style-name="Таблица2.A2" table:number-columns-spanned="2" office:value-type="string">
            <text:p text:style-name="P22">Тушение <text:s/>пожара</text:p>
          </table:table-cell>
          <table:covered-table-cell/>
        </table:table-row>
        <table:table-row>
          <table:table-cell table:style-name="Таблица2.A3" office:value-type="string">
            <text:p text:style-name="P19">1. <text:span text:style-name="T1">Отключить общий рубильник, вызвать по моб. Телефону заведующего Игнашину А.В.:</text:span></text:p>
            <text:p text:style-name="P19"><text:span text:style-name="T1"><text:s text:c="27"/></text:span><text:span text:style-name="T2">8 918 9819720</text:span></text:p>
          </table:table-cell>
          <table:table-cell table:style-name="Таблица2.A2" office:value-type="string">
            <text:p text:style-name="P21">Сторожа <text:s/></text:p>
            <text:p text:style-name="P21">Грахов Е.В.</text:p>
            <text:p text:style-name="P21">Грахова А.М.</text:p>
          </table:table-cell>
        </table:table-row>
        <table:table-row>
          <table:table-cell table:style-name="Таблица2.A3" office:value-type="string">
            <text:p text:style-name="P19">2. <text:span text:style-name="T1">Вызвать пожарную команду по номеру 0-1</text:span></text:p>
          </table:table-cell>
          <table:table-cell table:style-name="Таблица2.A2" office:value-type="string">
            <text:p text:style-name="P21">Мл. воспитатели </text:p>
            <text:p text:style-name="P21">Тороян А.В.</text:p>
            <text:p text:style-name="P21">Марданян О.В.</text:p>
          </table:table-cell>
        </table:table-row>
        <table:table-row>
          <table:table-cell table:style-name="Таблица2.A3" office:value-type="string">
            <text:p text:style-name="P19">3. <text:span text:style-name="T1">Прекратить доступ воздуха к </text:span><text:span text:style-name="T1">очагу пожара — закрыть окна, двери</text:span></text:p>
          </table:table-cell>
          <table:table-cell table:style-name="Таблица2.A2" office:value-type="string">
            <text:p text:style-name="P21">Сторожа <text:s/></text:p>
            <text:p text:style-name="P21">Грахов Е.В.</text:p>
            <text:p text:style-name="P21">Грахова А.М.</text:p>
          </table:table-cell>
        </table:table-row>
        <table:table-row>
          <table:table-cell table:style-name="Таблица2.A3" office:value-type="string">
            <text:p text:style-name="P19">4.<text:span text:style-name="T1">Вызвать по моб. Телефону завхоза Гвоздеву О.Г. : </text:span><text:span text:style-name="T2">89186947282</text:span></text:p>
            <text:p text:style-name="P25">4.а Сообщить на пункт эвакуации о количестве эвакуируемых и пожаре</text:p>
          </table:table-cell>
          <table:table-cell table:style-name="Таблица2.A2" office:value-type="string">
            <text:p text:style-name="P21">Заведующий МБДОУ <text:s/>Игнашина А.В.</text:p>
          </table:table-cell>
        </table:table-row>
        <table:table-row>
          <table:table-cell table:style-name="Таблица2.A3" office:value-type="string">
            <text:p text:style-name="P21">5. Вызвать по моб. Тел. Помощников:</text:p>
            <text:p text:style-name="P21"><text:s/>ст.медсестра Рыбак Н.К.</text:p>
            <text:p text:style-name="P23">89284215534</text:p>
            <text:p text:style-name="P21">ст. воспитатель Дробушевская Г.А.</text:p>
            <text:p text:style-name="P23">89282289752</text:p>
            <text:p text:style-name="P25">воспитатель Петрова Е.В</text:p>
            <text:p text:style-name="P23">89189831620</text:p>
            <text:p text:style-name="P21"/>
          </table:table-cell>
          <table:table-cell table:style-name="Таблица2.A2" office:value-type="string">
            <text:p text:style-name="P21">Завхоз Гвоздева О.Г.</text:p>
            <text:p text:style-name="P21"/>
          </table:table-cell>
        </table:table-row>
        <table:table-row>
          <table:table-cell table:style-name="Таблица2.A3" office:value-type="string">
            <text:p text:style-name="P21">6.Тушение пожара настенными огнетушителями, песком, водой</text:p>
          </table:table-cell>
          <table:table-cell table:style-name="Таблица2.A2" office:value-type="string">
            <text:p text:style-name="P21">Заведующий Игнашина А.В.</text:p>
            <text:p text:style-name="P21">мл. воспитатели:</text:p>
            <text:p text:style-name="P21"><text:s/>Тороян А.В.</text:p>
            <text:p text:style-name="P21">Марданян О.В.</text:p>
          </table:table-cell>
        </table:table-row>
        <table:table-row>
          <table:table-cell table:style-name="Таблица2.A2" table:number-columns-spanned="2" office:value-type="string">
            <text:p text:style-name="P22">Подготовка к эвакуации</text:p>
          </table:table-cell>
          <table:covered-table-cell/>
        </table:table-row>
        <table:table-row>
          <table:table-cell table:style-name="Таблица2.A3" office:value-type="string">
            <text:p text:style-name="P21">1. Эвакуация детей из детского в <text:soft-page-break/>детскую городскую больницу</text:p>
          </table:table-cell>
          <table:table-cell table:style-name="Таблица2.A2" office:value-type="string">
            <text:p text:style-name="P21"><text:span text:style-name="T6">Заведующий</text:span> Игнашина А.В.</text:p>
            <text:p text:style-name="P21"><text:soft-page-break/><text:span text:style-name="T6">Воспитатель</text:span>:</text:p>
            <text:p text:style-name="P21">Петрова Е.В.</text:p>
            <text:p text:style-name="P21"/>
            <text:p text:style-name="P21">Ст. воспитатель Дробушевская Г.А.</text:p>
          </table:table-cell>
        </table:table-row>
        <table:table-row>
          <table:table-cell table:style-name="Таблица2.A2" table:number-columns-spanned="2" office:value-type="string">
            <text:p text:style-name="P22">Спасение имущества</text:p>
          </table:table-cell>
          <table:covered-table-cell/>
        </table:table-row>
        <table:table-row>
          <table:table-cell table:style-name="Таблица2.A3" office:value-type="string">
            <text:p text:style-name="P21">1. Документы, ценное имущество,аппаратура, </text:p>
            <text:p text:style-name="P21">2. Медикаменты</text:p>
            <text:p text:style-name="P21">3.Продукты питания</text:p>
            <text:p text:style-name="P21">4.Оборудование, пособия, мебель</text:p>
          </table:table-cell>
          <table:table-cell table:style-name="Таблица2.A2" office:value-type="string">
            <text:p text:style-name="P21"/>
            <text:p text:style-name="P21">Все свободные от тушения и эвакуации сотрудники</text:p>
          </table:table-cell>
        </table:table-row>
      </table:table>
      <text:p text:style-name="P11">Вынесенное имущество складывается на расстоянии 20м и более от стен здания, охраняется силами освободившихся сотрудников, затем вывозится в пункт эвакуации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><text:soft-page-break/>СОГЛАСОВАНО <text:s/>: <text:s text:c="78"/>УТВЕРЖДАЮ:</text:p>
      <text:p text:style-name="P7">_______________Петрова Е.В. <text:s text:c="56"/>____________Игнашина А.В.</text:p>
      <text:p text:style-name="P7">председатель ПК <text:s text:c="79"/>Заведующий МБДОУ </text:p>
      <text:p text:style-name="P31"><text:span text:style-name="Основной_20_шрифт_20_абзаца"><text:span text:style-name="T19">«______»__________________2013г <text:s text:c="38"/>«_______»________________2013</text:span></text:span></text:p>
      <text:p text:style-name="P30"><text:span text:style-name="Основной_20_шрифт_20_абзаца"><text:span text:style-name="T19"/></text:span></text:p>
      <text:p text:style-name="P30"><text:span text:style-name="Основной_20_шрифт_20_абзаца"><text:span text:style-name="T20"/></text:span></text:p>
      <text:p text:style-name="P30"><text:span text:style-name="Основной_20_шрифт_20_абзаца"><text:span text:style-name="T22">ПЛАН</text:span></text:span></text:p>
      <text:p text:style-name="P30"><text:span text:style-name="Основной_20_шрифт_20_абзаца"><text:span text:style-name="T15">противопожарных мероприятий на 2013-2014 </text:span></text:span><text:span text:style-name="Основной_20_шрифт_20_абзаца"><text:span text:style-name="T16">уч.</text:span></text:span><text:span text:style-name="Основной_20_шрифт_20_абзаца"><text:span text:style-name="T15">год</text:span></text:span></text:p>
      <text:p text:style-name="P3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33"><text:span text:style-name="Основной_20_шрифт_20_абзаца"><text:span text:style-name="T8">№ </text:span></text:span><text:span text:style-name="Основной_20_шрифт_20_абзаца"><text:span text:style-name="T9">п/п</text:span></text:span></text:p>
          </table:table-cell>
          <table:table-cell table:style-name="Таблица6.A1" office:value-type="string">
            <text:p text:style-name="P34"><text:span text:style-name="Основной_20_шрифт_20_абзаца"><text:span text:style-name="T21">Наименование мероприятий</text:span></text:span></text:p>
          </table:table-cell>
          <table:table-cell table:style-name="Таблица6.A1" office:value-type="string">
            <text:p text:style-name="P36"><text:span text:style-name="Основной_20_шрифт_20_абзаца"><text:span text:style-name="T21">Срок выполнения</text:span></text:span></text:p>
          </table:table-cell>
          <table:table-cell table:style-name="Таблица6.A1" office:value-type="string">
            <text:p text:style-name="P43"><text:span text:style-name="Основной_20_шрифт_20_абзаца"><text:span text:style-name="T9">Ответственный за выполнение</text:span></text:span></text:p>
          </table:table-cell>
        </table:table-row>
        <table:table-row>
          <table:table-cell table:style-name="Таблица6.A2" office:value-type="string">
            <text:p text:style-name="P36"><text:span text:style-name="Основной_20_шрифт_20_абзаца"><text:span text:style-name="T12">1</text:span></text:span></text:p>
          </table:table-cell>
          <table:table-cell table:style-name="Таблица6.A2" office:value-type="string">
            <text:p text:style-name="P44"><text:span text:style-name="Основной_20_шрифт_20_абзаца"><text:span text:style-name="T10">Изучение нормативных документов по пожарной безопасности федерального и регионального значения</text:span></text:span></text:p>
          </table:table-cell>
          <table:table-cell table:style-name="Таблица6.A2" office:value-type="string">
            <text:p text:style-name="P36"><text:span text:style-name="Основной_20_шрифт_20_абзаца"><text:span text:style-name="T10">постоянно</text:span></text:span></text:p>
          </table:table-cell>
          <table:table-cell table:style-name="Таблица6.A2" office:value-type="string">
            <text:p text:style-name="P37">Заведующий <text:s/>Игнашина А.В.</text:p>
          </table:table-cell>
        </table:table-row>
        <table:table-row>
          <table:table-cell table:style-name="Таблица6.A2" office:value-type="string">
            <text:p text:style-name="P36"><text:span text:style-name="Основной_20_шрифт_20_абзаца"><text:span text:style-name="T12">2</text:span></text:span></text:p>
          </table:table-cell>
          <table:table-cell table:style-name="Таблица6.A2" office:value-type="string">
            <text:p text:style-name="P45"><text:span text:style-name="Основной_20_шрифт_20_абзаца"><text:span text:style-name="T10">Разработка и <text:s/>утверждение локальных документов о мерах пожарной <text:s/>безопасности:</text:span></text:span></text:p>
            <text:p text:style-name="P45"><text:span text:style-name="Основной_20_шрифт_20_абзаца"><text:span text:style-name="T10">- приказ о назначении ответственного за пожарную безопасность ОУ;</text:span></text:span></text:p>
            <text:list xml:id="list5790514906270032370" text:style-name="L1">
              <text:list-header>
                <text:p text:style-name="P54"><text:span text:style-name="Основной_20_шрифт_20_абзаца"><text:span text:style-name="T10">- приказ <text:s/>о проведении мероприятий по обучению работников ОУ мерам пожарной безопасности</text:span></text:span></text:p>
              </text:list-header>
            </text:list>
          </table:table-cell>
          <table:table-cell table:style-name="Таблица6.A2" office:value-type="string">
            <text:p text:style-name="P36"><text:span text:style-name="Основной_20_шрифт_20_абзаца"><text:span text:style-name="T12">.Сентябрь</text:span></text:span></text:p>
          </table:table-cell>
          <table:table-cell table:style-name="Таблица6.A2" office:value-type="string">
            <text:p text:style-name="P37">тоже</text:p>
          </table:table-cell>
        </table:table-row>
        <table:table-row>
          <table:table-cell table:style-name="Таблица6.A2" office:value-type="string">
            <text:p text:style-name="P42"><text:span text:style-name="Основной_20_шрифт_20_абзаца"><text:span text:style-name="T12">3</text:span></text:span></text:p>
          </table:table-cell>
          <table:table-cell table:style-name="Таблица6.A2" office:value-type="string">
            <text:p text:style-name="P41"><text:span text:style-name="Основной_20_шрифт_20_абзаца"><text:span text:style-name="T10">Проведение повторных противопожарных инструктажей с работниками.</text:span></text:span></text:p>
            <text:p text:style-name="P41"><text:span text:style-name="Основной_20_шрифт_20_абзаца"><text:span text:style-name="T10">Проведение внепланового противопожарного инструктажа в связи с организацией массовых мероприятий (новогодних елок)</text:span></text:span></text:p>
          </table:table-cell>
          <table:table-cell table:style-name="Таблица6.A2" office:value-type="string">
            <text:p text:style-name="P42"><text:span text:style-name="Основной_20_шрифт_20_абзаца"><text:span text:style-name="T12">1</text:span></text:span><text:span text:style-name="Основной_20_шрифт_20_абзаца"><text:span text:style-name="T10">раз в квартал</text:span></text:span></text:p>
            <text:p text:style-name="P42"><text:span text:style-name="Основной_20_шрифт_20_абзаца"><text:span text:style-name="T10"/></text:span></text:p>
            <text:p text:style-name="P42"><text:span text:style-name="Основной_20_шрифт_20_абзаца"><text:span text:style-name="T10">декабрь</text:span></text:span></text:p>
          </table:table-cell>
          <table:table-cell table:style-name="Таблица6.A2" office:value-type="string">
            <text:p text:style-name="P37">Отв. За пожарную безопасность</text:p>
          </table:table-cell>
        </table:table-row>
        <table:table-row>
          <table:table-cell table:style-name="Таблица6.A2" office:value-type="string">
            <text:p text:style-name="P36"><text:span text:style-name="Основной_20_шрифт_20_абзаца"><text:span text:style-name="T12">4</text:span></text:span></text:p>
          </table:table-cell>
          <table:table-cell table:style-name="Таблица6.A2" office:value-type="string">
            <text:p text:style-name="P46"><text:span text:style-name="Основной_20_шрифт_20_абзаца"><text:span text:style-name="T12">Контроль соблюдения требований пожарной безопасности:</text:span></text:span></text:p>
            <text:p text:style-name="P46"><text:span text:style-name="Основной_20_шрифт_20_абзаца"><text:span text:style-name="T12">-устранение <text:s/>замечаний по <text:s/>предписаниям пожарного надзора;</text:span></text:span></text:p>
            <text:p text:style-name="P46"><text:span text:style-name="Основной_20_шрифт_20_абзаца"><text:span text:style-name="T12">соблюдение противопожарного режима;</text:span></text:span></text:p>
            <text:p text:style-name="P46"><text:span text:style-name="Основной_20_шрифт_20_абзаца"><text:span text:style-name="T12"><text:s/>соблюдение правил пожарной безопасности при проведении массовых мероприятий</text:span></text:span></text:p>
          </table:table-cell>
          <table:table-cell table:style-name="Таблица6.A2" office:value-type="string">
            <text:p text:style-name="P36"><text:span text:style-name="Основной_20_шрифт_20_абзаца"><text:span text:style-name="T10">В течение года</text:span></text:span></text:p>
          </table:table-cell>
          <table:table-cell table:style-name="Таблица6.A2" office:value-type="string">
            <text:p text:style-name="P37">Заведующий, </text:p>
            <text:p text:style-name="P37">отв. за пожарную безопасность</text:p>
          </table:table-cell>
        </table:table-row>
        <table:table-row>
          <table:table-cell table:style-name="Таблица6.A2" office:value-type="string">
            <text:p text:style-name="P36"><text:span text:style-name="Основной_20_шрифт_20_абзаца"><text:span text:style-name="T12">5</text:span></text:span></text:p>
          </table:table-cell>
          <table:table-cell table:style-name="Таблица6.A2" office:value-type="string">
            <text:p text:style-name="P46"><text:span text:style-name="Основной_20_шрифт_20_абзаца"><text:span text:style-name="T12">Контроль соблюдения требований </text:span></text:span><text:soft-page-break/><text:span text:style-name="Основной_20_шрифт_20_абзаца"><text:span text:style-name="T12">пожарной безопасности:</text:span></text:span></text:p>
            <text:p text:style-name="P46"><text:span text:style-name="Основной_20_шрифт_20_абзаца"><text:span text:style-name="T12">-устранение <text:s/>замечаний по <text:s/>предписаниям пожарного надзора;</text:span></text:span></text:p>
            <text:p text:style-name="P35"><text:span text:style-name="Основной_20_шрифт_20_абзаца"><text:span text:style-name="T11">- соблюдение противопожарного режима;</text:span></text:span></text:p>
            <text:p text:style-name="P46"><text:span text:style-name="Основной_20_шрифт_20_абзаца"><text:span text:style-name="T12">- <text:s/>соблюдение правил пожарной безопасности при проведении массовых мероприятий</text:span></text:span></text:p>
            <text:p text:style-name="P46"><text:span text:style-name="Основной_20_шрифт_20_абзаца"><text:span text:style-name="T12">- содержание территории;</text:span></text:span></text:p>
            <text:p text:style-name="P46"><text:span text:style-name="Основной_20_шрифт_20_абзаца"><text:span text:style-name="T12">-содержание здания, помещений ОУ и путей эвакуации;</text:span></text:span></text:p>
            <text:p text:style-name="P46"><text:span text:style-name="Основной_20_шрифт_20_абзаца"><text:span text:style-name="T12">-содержание электроустановок;</text:span></text:span></text:p>
            <text:p text:style-name="P46"><text:span text:style-name="Основной_20_шрифт_20_абзаца"><text:span text:style-name="T12">-учет и использование первичных средств пожаротушения в ОУ </text:span></text:span></text:p>
            <text:p text:style-name="P46"><text:span text:style-name="Основной_20_шрифт_20_абзаца"><text:span text:style-name="T12">-содержание пожарной сигнализации</text:span></text:span></text:p>
            <text:p text:style-name="P52"><text:span text:style-name="Основной_20_шрифт_20_абзаца"><text:span text:style-name="T12"/></text:span></text:p>
          </table:table-cell>
          <table:table-cell table:style-name="Таблица6.A2" office:value-type="string">
            <text:p text:style-name="P36"><text:span text:style-name="Основной_20_шрифт_20_абзаца"><text:span text:style-name="T10">В течение года</text:span></text:span></text:p>
          </table:table-cell>
          <table:table-cell table:style-name="Таблица6.A2" office:value-type="string">
            <text:p text:style-name="P37"/>
          </table:table-cell>
        </table:table-row>
        <table:table-row>
          <table:table-cell table:style-name="Таблица6.A2" office:value-type="string">
            <text:p text:style-name="P36"><text:span text:style-name="Основной_20_шрифт_20_абзаца"><text:span text:style-name="T12">б</text:span></text:span></text:p>
          </table:table-cell>
          <table:table-cell table:style-name="Таблица6.A2" office:value-type="string">
            <text:p text:style-name="P47"><text:span text:style-name="Основной_20_шрифт_20_абзаца"><text:span text:style-name="T10">Проведение практических занятий по отработке плана эвакуации в случае возникновения пожара.</text:span></text:span></text:p>
          </table:table-cell>
          <table:table-cell table:style-name="Таблица6.A2" office:value-type="string">
            <text:p text:style-name="P36"><text:span text:style-name="Основной_20_шрифт_20_абзаца"><text:span text:style-name="T10">Март-сентябрь</text:span></text:span></text:p>
          </table:table-cell>
          <table:table-cell table:style-name="Таблица6.A2" office:value-type="string">
            <text:p text:style-name="P37">Завхоз Гвоздева О.Г.</text:p>
          </table:table-cell>
        </table:table-row>
        <table:table-row>
          <table:table-cell table:style-name="Таблица6.A2" office:value-type="string">
            <text:p text:style-name="P36"><text:span text:style-name="Основной_20_шрифт_20_абзаца"><text:span text:style-name="T12">7</text:span></text:span></text:p>
          </table:table-cell>
          <table:table-cell table:style-name="Таблица6.A2" office:value-type="string">
            <text:p text:style-name="P48"><text:span text:style-name="Основной_20_шрифт_20_абзаца"><text:span text:style-name="T12">Провести проверку сопротивления изоляции электросети и заземления оборудования</text:span></text:span></text:p>
          </table:table-cell>
          <table:table-cell table:style-name="Таблица6.A2" office:value-type="string">
            <text:p text:style-name="P36"><text:span text:style-name="Основной_20_шрифт_20_абзаца"><text:span text:style-name="T10">По договору с организацией ежегодно</text:span></text:span></text:p>
          </table:table-cell>
          <table:table-cell table:style-name="Таблица6.A2" office:value-type="string">
            <text:p text:style-name="P37"><text:s/>Соответсвующая организация</text:p>
          </table:table-cell>
        </table:table-row>
        <table:table-row>
          <table:table-cell table:style-name="Таблица6.A2" office:value-type="string">
            <text:p text:style-name="P36"><text:span text:style-name="Основной_20_шрифт_20_абзаца"><text:span text:style-name="T12">8</text:span></text:span></text:p>
          </table:table-cell>
          <table:table-cell table:style-name="Таблица6.A2" office:value-type="string">
            <text:p text:style-name="P48"><text:span text:style-name="Основной_20_шрифт_20_абзаца"><text:span text:style-name="T12">Провести перезарядку химических пенных огнетушителей, проверку порошковых и углекислотных огнетушителей</text:span></text:span></text:p>
          </table:table-cell>
          <table:table-cell table:style-name="Таблица6.A2" office:value-type="string">
            <text:p text:style-name="P36"><text:span text:style-name="Основной_20_шрифт_20_абзаца"><text:span text:style-name="T12">Июнь -август</text:span></text:span></text:p>
          </table:table-cell>
          <table:table-cell table:style-name="Таблица6.A2" office:value-type="string">
            <text:p text:style-name="P39"/>
          </table:table-cell>
        </table:table-row>
        <table:table-row>
          <table:table-cell table:style-name="Таблица6.A2" office:value-type="string">
            <text:p text:style-name="P36"><text:span text:style-name="Основной_20_шрифт_20_абзаца"><text:span text:style-name="T12">9</text:span></text:span></text:p>
          </table:table-cell>
          <table:table-cell table:style-name="Таблица6.A2" office:value-type="string">
            <text:p text:style-name="P49"><text:span text:style-name="Основной_20_шрифт_20_абзаца"><text:span text:style-name="T12">Оборудовать эвакуационные выходы из здания образовательного учреждения легкооткрывающимися запорами и обозначить их надписями и указательными знаками и т. д.</text:span></text:span></text:p>
          </table:table-cell>
          <table:table-cell table:style-name="Таблица6.A2" office:value-type="string">
            <text:p text:style-name="P36"><text:span text:style-name="Основной_20_шрифт_20_абзаца"><text:span text:style-name="T12">Июнь -август</text:span></text:span></text:p>
          </table:table-cell>
          <table:table-cell table:style-name="Таблица6.A2" office:value-type="string">
            <text:p text:style-name="P39"/>
          </table:table-cell>
        </table:table-row>
        <table:table-row>
          <table:table-cell table:style-name="Таблица6.A2" office:value-type="string">
            <text:p text:style-name="P36"><text:span text:style-name="Основной_20_шрифт_20_абзаца"><text:span text:style-name="T12">10</text:span></text:span></text:p>
          </table:table-cell>
          <table:table-cell table:style-name="Таблица6.A2" office:value-type="string">
            <text:p text:style-name="P50"><text:span text:style-name="Основной_20_шрифт_20_абзаца"><text:span text:style-name="T12">Организовать мероприятие по отработке </text:span></text:span><text:span text:style-name="Основной_20_шрифт_20_абзаца"><text:span text:style-name="T12">плана эвакуации на случай пожара</text:span></text:span></text:p>
          </table:table-cell>
          <table:table-cell table:style-name="Таблица6.A2" office:value-type="string">
            <text:p text:style-name="P36"><text:span text:style-name="Основной_20_шрифт_20_абзаца"><text:span text:style-name="T12">2 раза в год</text:span></text:span></text:p>
          </table:table-cell>
          <table:table-cell table:style-name="Таблица6.A2" office:value-type="string">
            <text:p text:style-name="P39"/>
          </table:table-cell>
        </table:table-row>
        <table:table-row>
          <table:table-cell table:style-name="Таблица6.A12" office:value-type="float" office:value="11">
            <text:p text:style-name="P40">11</text:p>
          </table:table-cell>
          <table:table-cell table:style-name="Таблица6.B12" office:value-type="string">
            <text:p text:style-name="P51">Проверка исправности наружного освещения, электрических розеток, выключателей</text:p>
          </table:table-cell>
          <table:table-cell table:style-name="Таблица6.B12" office:value-type="string">
            <text:p text:style-name="P38">Постоянно</text:p>
          </table:table-cell>
          <table:table-cell table:style-name="Таблица6.B12" office:value-type="string">
            <text:p text:style-name="P37">Завхоз</text:p>
          </table:table-cell>
        </table:table-row>
        <table:table-row>
          <table:table-cell table:style-name="Таблица6.A12" office:value-type="float" office:value="12">
            <text:p text:style-name="P40">12</text:p>
          </table:table-cell>
          <table:table-cell table:style-name="Таблица6.B12" office:value-type="string">
            <text:p text:style-name="P51">Организация методической работы:</text:p>
            <text:list xml:id="list612366056749461596" text:style-name="L2">
              <text:list-item>
                <text:p text:style-name="P55"><text:soft-page-break/>обучение педагогов ознакомлению детей с правилами пожарной безопасности;</text:p>
              </text:list-item>
              <text:list-item>
                <text:p text:style-name="P55">оформление уголков пожарной безопасности в групповых помещениях;</text:p>
              </text:list-item>
              <text:list-item>
                <text:p text:style-name="P55">приобретение дидактических игр, наглядных пособий для изучения правил пожарной безопасности с воспитанниками и работниками</text:p>
              </text:list-item>
              <text:list-item>
                <text:p text:style-name="P55">взаимодействие с родителями по закреплению и соблюдению правил пожарной безопасности дома</text:p>
              </text:list-item>
              <text:list-item>
                <text:p text:style-name="P55">участие <text:s/>в районных и городских конкурсах на противопожарную тематику.</text:p>
              </text:list-item>
            </text:list>
          </table:table-cell>
          <table:table-cell table:style-name="Таблица6.B12" office:value-type="string">
            <text:p text:style-name="P38">Постоянно по <text:soft-page-break/>дополнительному плану</text:p>
          </table:table-cell>
          <table:table-cell table:style-name="Таблица6.B12" office:value-type="string">
            <text:p text:style-name="P37">ст. воспитатель, <text:soft-page-break/>воспитатели групп</text:p>
          </table:table-cell>
        </table:table-row>
      </table:table>
      <text:p text:style-name="P32"/>
      <text:p text:style-name="P32"/>
      <text:p text:style-name="P26"><text:span text:style-name="Основной_20_шрифт_20_абзаца"><text:span text:style-name="T14">Ответственный за пожарную безопасность <text:s text:c="42"/></text:span></text:span></text:p>
      <text:p text:style-name="P27">завхоз МБДОУ <text:s text:c="93"/>Гвоздева О.Г.</text:p>
      <text:p text:style-name="P29"/>
      <text:p text:style-name="P29"/>
      <text:p text:style-name="P29"/>
      <text:p text:style-name="P29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44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32M42S</meta:editing-duration>
    <meta:editing-cycles>11</meta:editing-cycles>
    <meta:generator>OpenOffice/4.0.1$Win32 OpenOffice.org_project/401m5$Build-9714</meta:generator>
    <dc:date>2013-12-02T10:28:20.02</dc:date>
    <dc:creator>Галина </dc:creator>
    <meta:printed-by>Галина </meta:printed-by>
    <meta:print-date>2013-11-05T12:02:44.27</meta:print-date>
    <meta:document-statistic meta:table-count="3" meta:image-count="0" meta:object-count="0" meta:page-count="19" meta:paragraph-count="369" meta:word-count="3891" meta:character-count="32435"/>
    <meta:user-defined meta:name="Info 1"/>
    <meta:user-defined meta:name="Info 2"/>
    <meta:user-defined meta:name="Info 3"/>
    <meta:user-defined meta:name="Info 4"/>
  </office:meta>
</office:document-meta>
</file>