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879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<text:span text:style-name="T1">Приложение № 5 <text:s/></text:span></text:p>
      <text:p text:style-name="P18">к уставу МБДОУ д/с-к/в № 11</text:p>
      <text:p text:style-name="P1"/>
      <text:p text:style-name="P9"/>
      <text:p text:style-name="P9">П О Л О Ж Е Н И Е</text:p>
      <text:p text:style-name="P13"><text:span text:style-name="T3">об оказании <text:s/>дополнительных платных </text:span><text:span text:style-name="T2">образовательных <text:s text:c="2"/>услуг</text:span></text:p>
      <text:p text:style-name="P13"><text:span text:style-name="T3"><text:s text:c="2"/>МБДОУ <text:s/>д/с-к/в № 11</text:span></text:p>
      <text:p text:style-name="P6"/>
      <text:p text:style-name="P6"/>
      <text:p text:style-name="P8">1.Общие положения</text:p>
      <text:list xml:id="list4762416082771277672" text:style-name="WW8Num2">
        <text:list-item>
          <text:list>
            <text:list-item>
              <text:p text:style-name="P15"><text:span text:style-name="T4">Предоставление дополнительных платных образовательных услуг <text:s/>МБДОУ осуществляется в соответствии с <text:s/>законодательством Российской Федерации, законом Российской Федерации «Об образовании», Типовым положением о дошкольном образовательном учреждении, Налоговым Кодексом Российской Федерации, уставом МБДОУ</text:span><text:span text:style-name="T5">.</text:span></text:p>
            </text:list-item>
          </text:list>
        </text:list-item>
      </text:list>
      <text:p text:style-name="P2"/>
      <text:p text:style-name="Standard"><text:span text:style-name="T3">2. Условия и порядок оказания платных услуг </text:span><text:span text:style-name="T2">МБДОУ</text:span></text:p>
      <text:p text:style-name="P3">2.1.Оказание дополнительных платных образовательных услуг направлено на развитие материально-технической базы МБДОУ, улучшения финансового состояния, социальной защищенности сотрудников, удовлетворения спроса на предоставляемые услуги.</text:p>
      <text:p text:style-name="P2">Оказание дополнительных платных образовательных услуг осуществляется на принципах добровольности и соответствия действующему законодательству.</text:p>
      <text:p text:style-name="P4">2.2. <text:s/>МБДОУ может оказывать на договорной основе населению, предприятиям и организациям дополнительные платные <text:s/>образовательные услуги, не предусмотренные соответствующими образовательными программами, федеральными государственными образовательными стандартами и федеральными государственными требованиями.</text:p>
      <text:p text:style-name="P2">МБДОУ вправе оказывать следующие дополнительные платные образовательные услуги: изобразительная деятельность, театрализованная деятельность, хореография, аэробика, обучение чтению, коррекционная работа, обучение грамоте.</text:p>
      <text:p text:style-name="P4">2.3. МБДОУ не вправе оказывать дополнительные платные образовательные услуги взамен или в рамках основной образовательной деятельности (в рамках основных образовательных программ (учебных планов), федеральных государственных образовательных стандартов и федеральных государственных требований, а также (в случаях, предусмотренных законодательством Российской Федерации в области образования) в рамках образовательных стандартов и требований), финансируемой за счет средств соответствующего бюджета.</text:p>
      <text:p text:style-name="P23">2.4. Отказ потребителя от предлагаемых дополнительных платных образовательных услуг не может быть причиной уменьшения объема предоставляемых ему образовательным учреждением основных образовательных услуг.</text:p>
      <text:p text:style-name="P4"><text:soft-page-break/>2.5. Требования к оказанию образовательных услуг, в том числе к содержанию образовательных программ, <text:s/>определяются по соглашению сторон и могут быть выше, чем это предусмотрено федеральными государственными образовательными стандартами и федеральными государственными требованиями.</text:p>
      <text:p text:style-name="P4">2.6. МБДОУ обязано обеспечить оказание дополнительных платных образовательных услуг в полном объеме в соответствии с образовательными программами и условиями договора об оказании платных <text:s/>услуг (далее именуется - договор) и в соответствии с федеральными государственными образовательными стандартами и федеральными государственными требованиями.</text:p>
      <text:p text:style-name="P2">2.7. Расчеты за предоставление платных услуг осуществляются путем перечисления денежных средств на лицевой счет МБДОУ.</text:p>
      <text:p text:style-name="P2"><text:tab/></text:p>
      <text:p text:style-name="P24">3. <text:s/>Информация о платных <text:s/>услугах, порядок заключения договоров</text:p>
      <text:p text:style-name="P23">3.1. МБДОУ обязано до заключения договора предоставить потребителю достоверную информацию о МБДОУ и оказываемых платных услугах, обеспечивающую возможность их правильного выбора.</text:p>
      <text:p text:style-name="P23">3.2. МБДОУ обязан довести до потребителя (в том числе путем размещения в удобном для обозрения месте) информацию, содержащую следующие сведения:</text:p>
      <text:p text:style-name="P26">а) наименование и место нахождения (адрес) МБДОУ, сведения о наличии лицензии на право ведения образовательной деятельности и свидетельства о государственной аккредитации с указанием регистрационного номера и срока действия, а также наименования, адреса и телефона органа, их выдавшего;</text:p>
      <text:p text:style-name="P26">б) уровень и направленность реализуемых основных и дополнительных образовательных программ, формы и сроки их освоения;</text:p>
      <text:p text:style-name="P14"><text:span text:style-name="T4"><text:s text:c="8"/>в) перечень образовательных услуг, стоимость которых включена в основную плату по договору, перечень дополнительных образовательных услуг, оказываемых с согласия потребителя, порядок их предоставления;</text:span></text:p>
      <text:p text:style-name="P26">г) стоимость образовательных услуг, оказываемых за основную плату по договору, а также стоимость дополнительных услуг, оказываемых за дополнительную плату, и порядок их оплаты;</text:p>
      <text:p text:style-name="P26">д) порядок приема и требования к поступающим.</text:p>
      <text:p text:style-name="P23">3.3. МБДОУ обязано также предоставить для ознакомления по требованию потребителя:</text:p>
      <text:p text:style-name="P14"><text:span text:style-name="T4"><text:s text:c="8"/>а) устав МБДОУ;</text:span></text:p>
      <text:p text:style-name="P26">б) лицензию на осуществление образовательной деятельности и другие документы, регламентирующие организацию образовательного процесса;</text:p>
      <text:p text:style-name="P26">в) адрес и телефон учредителя, <text:s/>органа управления образованием;</text:p>
      <text:p text:style-name="P26">г) образцы договоров, в том числе об оказании платных дополнительных образовательных услуг;</text:p>
      <text:p text:style-name="P26">д) основные и дополнительные образовательные программы, стоимость образовательных услуг по которым включается в основную плату по договору;</text:p>
      <text:p text:style-name="P26">е) дополнительные образовательные программы и другие дополнительные <text:s/>услуги, оказываемые за плату только с согласия потребителя;</text:p>
      <text:p text:style-name="P26"><text:soft-page-break/>ж) перечень категорий потребителей, имеющих право на получение льгот, а также перечень льгот, предоставляемых при оказании платных образовательных, в том числе платных дополнительных образовательных услуг, в соответствии с федеральными законами и иными нормативными правовыми актами.</text:p>
      <text:p text:style-name="P26">МБДОУ обязано сообщать потребителю по его просьбе другие относящиеся к договору и соответствующей образовательной услуге сведения.</text:p>
      <text:p text:style-name="P23">3.4. Информация должна доводиться до потребителя на русском языке.</text:p>
      <text:p text:style-name="P23">3.5. МБДОУ обязано соблюдать, утвержденные им учебный план, годовой календарный учебный график и расписание занятий.</text:p>
      <text:p text:style-name="P23">Режим занятий (работы) устанавливается МБДОУ.</text:p>
      <text:p text:style-name="P23">3.6. МБДОУ обязано заключить договор при наличии возможности оказать запрашиваемую потребителем образовательную услугу.</text:p>
      <text:p text:style-name="P23">МБДОУ не вправе оказывать предпочтение одному потребителю перед другим в отношении заключения договора, кроме случаев, предусмотренных законом и иными нормативными правовыми актами.</text:p>
      <text:p text:style-name="P23">3.7. Договор заключается в письменной форме и должен содержать следующие сведения:</text:p>
      <text:p text:style-name="P25"><text:span text:style-name="T6"><text:s text:c="7"/>а) наименование <text:s/>МБДОУ и место его нахождения (юридический адрес); </text:span></text:p>
      <text:p text:style-name="P26">б) фамилия, имя, отчество, телефон и адрес потребителя;</text:p>
      <text:p text:style-name="P26">в) сроки оказания образовательных услуг;</text:p>
      <text:p text:style-name="P26">г) уровень и направленность основных и дополнительных образовательных программ, перечень (виды) <text:s/>услуг, их стоимость и порядок оплаты;</text:p>
      <text:p text:style-name="P26">д) другие необходимые сведения, связанные со спецификой оказываемых платных услуг;</text:p>
      <text:p text:style-name="P26">е) должность, фамилия, имя, отчество лица, подписывающего договор от имени МБДОУ, его подпись, а также подпись потребителя.</text:p>
      <text:p text:style-name="P23">3.8. Договор составляется в двух экземплярах, один из которых находится у МБДОУ, другой - у потребителя.</text:p>
      <text:p text:style-name="P23">3.9. Потребитель обязан оплатить оказываемые платные услуги в порядке и в сроки, указанные в договоре. Потребителю в соответствии с законодательством Российской Федерации должен быть выдан документ, подтверждающий оплату дополнительных платных услуг.</text:p>
      <text:p text:style-name="P23">3.10. Стоимость оказываемых образовательных <text:s/>услуг в договоре определяется на основании прейскуранта цен, утвержденного Советом муниципального образования Кавказский район.</text:p>
      <text:p text:style-name="P23">3.11. На оказание платных услуг, предусмотренных договором, может быть составлена смета. Составление такой сметы по требованию потребителя или МБДОУ обязательно. В этом случае смета становится частью договора.</text:p>
      <text:p text:style-name="P27"/>
      <text:p text:style-name="P24">4. Ответственность МБДОУ и потребителя</text:p>
      <text:p text:style-name="P23">4.1. МБДОУ оказывает образовательные услуги в порядке и в сроки, определенные договором и уставом МБДОУ.</text:p>
      <text:p text:style-name="P23"><text:soft-page-break/>4.2. За неисполнение либо ненадлежащее исполнение обязательств по договору МБДОУ и потребитель несут ответственность, предусмотренную договором и законодательством Российской Федерации.</text:p>
      <text:p text:style-name="P23">4.3. При обнаружении недостатков оказанных образовательных услуг, в том числе оказания их не в полном объеме, предусмотренном образовательными программами и учебными планами, потребитель вправе по своему выбору потребовать:</text:p>
      <text:p text:style-name="P26">а) безвозмездного оказания образовательных <text:s/>услуг, в том числе оказания образовательных услуг в полном объеме в соответствии с образовательными программами, учебными планами и договором;</text:p>
      <text:p text:style-name="P26">б) соответствующего уменьшения стоимости оказанных образовательных услуг;</text:p>
      <text:p text:style-name="P26">в) возмещения понесенных им расходов по устранению недостатков оказанных дополнительных услуг своими силами или третьими лицами.</text:p>
      <text:p text:style-name="P23">4.4. Потребитель вправе отказаться от исполнения договора и потребовать полного возмещения убытков, если в установленный договором срок недостатки оказанных платных услуг не устранены МБДОУ. Потребитель также вправе расторгнуть договор, если им обнаружены существенные недостатки оказанных платных услуг или иные существенные отступления от условий договора.</text:p>
      <text:p text:style-name="P23">4.5. Если МБДОУ своевременно не приступил к оказанию дополнительных платных услуг или если во время оказания услуг стало очевидным, что оно не будет осуществлено в срок, а также в случае просрочки оказания платных услуг потребитель вправе по своему выбору:</text:p>
      <text:p text:style-name="P26">а) назначить МБДОУ новый срок, в течение которого МБДОУ должен приступить к оказанию дополнительных платных услуг и (или) закончить оказание услуг;</text:p>
      <text:p text:style-name="P26">б) поручить оказать услуги третьим лицам за разумную цену и потребовать от МБДОУ возмещения понесенных расходов;</text:p>
      <text:p text:style-name="P26">в) потребовать уменьшения стоимости услуг;</text:p>
      <text:p text:style-name="P26">г) расторгнуть договор.</text:p>
      <text:p text:style-name="P23">4.6. Потребитель вправе потребовать полного возмещения убытков, причиненных ему в связи с нарушением сроков начала и (или) окончания оказания <text:s/>платных услуг, а также в связи с недостатками оказанных услуг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ja" style:country-asian="JP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ja" style:country-asian="JP" style:font-name-complex="Courier New" style:font-size-complex="10pt" style:language-complex="ar" style:country-complex="SA" fo:hyphenate="false" fo:hyphenation-remain-char-count="2" fo:hyphenation-push-char-count="2"/>
    </style:style>
    <style:style style:name="WW8Num2z0" style:family="text"/>
    <style:style style:name="WW8Num2z1" style:family="text">
      <style:text-properties fo:font-size="14pt" style:font-size-asian="14pt" style:font-size-complex="14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OpenOffice/4.0.1$Win32 OpenOffice.org_project/401m5$Build-9714</meta:generator>
    <dc:date>2014-02-26T13:58:13.65</dc:date>
    <meta:document-statistic meta:table-count="0" meta:image-count="0" meta:object-count="0" meta:page-count="4" meta:paragraph-count="65" meta:word-count="1101" meta:character-count="9080"/>
    <dc:creator>Галина </dc:creator>
    <meta:user-defined meta:name="Info 1"/>
    <meta:user-defined meta:name="Info 2"/>
    <meta:user-defined meta:name="Info 3"/>
    <meta:user-defined meta:name="Info 4"/>
  </office:meta>
</office:document-meta>
</file>