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226cm" table:align="left"/>
    </style:style>
    <style:style style:name="Таблица1.A" style:family="table-column">
      <style:table-column-properties style:column-width="13.226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16.999cm"/>
    </style:style>
    <style:style style:name="Таблица2.A1" style:family="table-cell">
      <style:table-cell-properties fo:padding="0.049cm" fo:border="non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end" style:justify-single-word="false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Table_20_Contents">
      <style:paragraph-properties fo:margin-top="0cm" fo:margin-bottom="0.499cm" fo:text-align="justify" style:justify-single-word="false"/>
    </style:style>
    <style:style style:name="P5" style:family="paragraph" style:parent-style-name="Table_20_Contents">
      <style:paragraph-properties fo:margin-top="0cm" fo:margin-bottom="0.499cm" fo:text-align="justify" style:justify-single-word="false"/>
      <style:text-properties fo:font-size="13pt"/>
    </style:style>
    <style:style style:name="P6" style:family="paragraph" style:parent-style-name="Table_20_Contents">
      <style:paragraph-properties fo:margin-left="9.999cm" fo:margin-right="0cm" fo:margin-top="0cm" fo:margin-bottom="0.499cm" fo:text-align="end" style:justify-single-word="false" fo:text-indent="0cm" style:auto-text-indent="false"/>
      <style:text-properties fo:font-size="14pt" fo:font-weight="bold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top="0cm" fo:margin-bottom="0.499cm" fo:text-align="end" style:justify-single-word="false"/>
    </style:style>
    <style:style style:name="P11" style:family="paragraph" style:parent-style-name="Table_20_Contents">
      <style:paragraph-properties fo:margin-top="0cm" fo:margin-bottom="0.499cm" fo:text-align="center" style:justify-single-word="false"/>
    </style:style>
    <style:style style:name="P12" style:family="paragraph" style:parent-style-name="Table_20_Contents">
      <style:paragraph-properties fo:margin-left="9.999cm" fo:margin-right="0cm" fo:margin-top="0cm" fo:margin-bottom="0.499cm" fo:text-align="end" style:justify-single-word="false" fo:text-indent="0cm" style:auto-text-indent="false"/>
      <style:text-properties fo:font-size="14pt" fo:font-weight="bold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normal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ru" fo:country="RU" fo:font-weight="bold"/>
    </style:style>
    <style:style style:name="T6" style:family="text">
      <style:text-properties fo:font-size="14pt" fo:language="ru" fo:country="RU" fo:font-weight="bold" style:font-weight-asian="bold" style:font-weight-complex="bold"/>
    </style:style>
    <style:style style:name="T7" style:family="text">
      <style:text-properties fo:font-size="14pt" fo:language="ru" fo:country="RU" fo:font-weight="normal"/>
    </style:style>
    <style:style style:name="T8" style:family="text">
      <style:text-properties fo:font-size="13pt"/>
    </style:style>
    <style:style style:name="T9" style:family="text">
      <style:text-properties fo:font-size="13pt" style:text-underline-style="solid" style:text-underline-width="auto" style:text-underline-color="font-color"/>
    </style:style>
    <style:style style:name="T10" style:family="text">
      <style:text-properties fo:font-size="13pt" fo:font-style="italic"/>
    </style:style>
    <style:style style:name="T11" style:family="text">
      <style:text-properties fo:font-size="13pt" fo:language="ru" fo:country="RU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font-size="13pt"/>
    </style:style>
    <style:style style:name="T14" style:family="text">
      <style:text-properties fo:font-variant="normal" fo:text-transform="none" fo:font-size="13pt" fo:font-style="normal"/>
    </style:style>
    <style:style style:name="T15" style:family="text">
      <style:text-properties fo:font-variant="normal" fo:text-transform="none" fo:font-size="13pt" fo:language="ru" fo:country="RU"/>
    </style:style>
    <style:style style:name="T1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Table_20_Contents"><text:a xlink:type="simple" xlink:href="http://15sadik.podpor.ru/pravila/154-2013-10-07-08-33-26">ПРАВИЛА ВНУТРЕННЕГО РАСПОРЯДКА ДЛЯ ВОСПИТАННИКОВ</text:a> 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6">УТВЕРЖДЕНО</text:p>
            <text:p text:style-name="P6">Приказом № 4 от 03.02.2014г.</text:p>
            <text:p text:style-name="P2"><text:s/><text:span text:style-name="T2">Заведующим </text:span><text:span text:style-name="T5">МБДОУ д/с-к/в№11</text:span></text:p>
            <text:p text:style-name="P2"><text:span text:style-name="Strong_20_Emphasis"><text:span text:style-name="T6">Игнашиной А.В.</text:span></text:span></text:p>
            <text:p text:style-name="P1"><text:span text:style-name="Strong_20_Emphasis"/></text:p>
            <text:p text:style-name="P3"><text:span text:style-name="Strong_20_Emphasis"><text:span text:style-name="T1">Правила внутреннего распорядка для воспитанников</text:span></text:span></text:p>
            <text:p text:style-name="P3"><text:span text:style-name="Strong_20_Emphasis"> </text:span><text:span text:style-name="T1">муниципального бюджетного дошкольного образовательного учреждения </text:span><text:span text:style-name="T4">детский сад комбинированного вида №11 города Кропоткин муниципального образования Кавказский район </text:span></text:p>
            <text:p text:style-name="P3"><text:s/><text:span text:style-name="T8">Правила внутреннего распорядка разработаны для воспитанников муниципального бюджетного дошкольного образовательного учреждения </text:span><text:span text:style-name="T11">детский сад комбинированного вида №11 города Кропоткин муниципального образования Кавказский район </text:span><text:span text:style-name="T8">(далее по тексту – МБДОУ). Цель правил внутреннего распорядка - обеспечение безопасности детей во время их пребывания в МБДОУ, а также успешная реализация целей и задач МБДОУ, определенных в Уставе МБДОУ. </text:span></text:p>
            <text:p text:style-name="P4">            <text:span text:style-name="T8">Настоящие Правила внутреннего распорядка являются обязательными для всех воспитанников МБДОУ и их родителей (законных представителей). При приеме воспитанника  администрация МБДОУ обязана ознакомить родителей (законных представителей) воспитанников с настоящими Правилами.<text:line-break/>► Режим работы МБДОУ № 11 :</text:span></text:p>
            <text:p text:style-name="P5">- 5 дневная рабочая неделя;</text:p>
            <text:p text:style-name="P5">- выходные дни - суббота, воскресенье, праздничные дни;</text:p>
            <text:p text:style-name="P5">- максимальная длительность пребывания детей в МБДОУ – 10 часов, по запросу родителей (законных представителей в ДОУ функциониру<text:span text:style-name="T16">ет</text:span> групп<text:span text:style-name="T16">а</text:span> с 24-часовым пребыванием детей);</text:p>
            <text:p text:style-name="P5">- ежедневный график работы МБДОУ : с 7.00 до 17.00 (пятидневная рабочая неделя с 10 часовым пребыванием, с 7.00 часов <text:span text:style-name="T16">понедельника </text:span>до 18.30 часов с 24 часовым пребыванием).</text:p>
            <text:p text:style-name="P4">► <text:span text:style-name="T8">Ежедневный утренний прием детей проводят воспитатели групп, которые опрашивают родителей о состоянии здоровья детей. Прием детей в МБДОУ осуществляется с 07.00 ч. – до 08.00ч.</text:span></text:p>
            <text:p text:style-name="P7"><text:span text:style-name="T9">Своевременный приход в детский сад</text:span> – <text:span text:style-name="T8">необходимое условие качественной и </text:span><text:soft-page-break/><text:span text:style-name="T8">правильной организации воспитательно-образовательного процесса.</text:span></text:p>
            <text:p text:style-name="P7">► <text:span text:style-name="T8">Медицинский работник МБДОУ осуществляет контроль приема детей в  случаях подозрения на заболевание. Выявленные больные дети или дети с подозрением на заболевание в МБДОУ не принимаются; заболевших в течение дня детей изолируют от здоровых детей (временно размещают в изоляторе) до прихода родителей или направляют в лечебное учреждение.</text:span></text:p>
            <text:p text:style-name="P7">►  <text:span text:style-name="T8">Педагоги готовы беседовать с Вами о Вашем ребенке утром до 08.00 часов и вечером после 16.30 часов. В другое время педагог обязан находится с группой детей и отвлекать его нельзя.</text:span></text:p>
            <text:p text:style-name="P7">► <text:span text:style-name="T8">К педагогам группы независимо от их возраста необходимо обращаться на «Вы», по имени и отчеству.</text:span></text:p>
            <text:p text:style-name="P7">► <text:span text:style-name="T8">Спорные и конфликтные ситуации нужно разрешать только в отсутствии детей.</text:span></text:p>
            <text:p text:style-name="P7">► <text:span text:style-name="T8">Если у вас возникли вопросы по организации воспитательно-образовательного процесса, пребыванию ребенка в группе, вам следует: обсудить это с воспитателями группы; если этот разговор не помог решению проблемы, </text:span><text:span text:style-name="Emphasis"><text:span text:style-name="T13">пожалуйста, обратитесь к заведующему детским садом – </text:span></text:span><text:span text:style-name="Emphasis"><text:span text:style-name="T15">Игнашиной Анне Вараздатовне</text:span></text:span><text:span text:style-name="Emphasis"><text:span text:style-name="T13"> , тел.(8-861 38) 6-22-56, либо заместителю заведующего – </text:span></text:span><text:span text:style-name="Emphasis"><text:span text:style-name="T15">Дробушевской Галине Аванесовне</text:span></text:span><text:span text:style-name="Emphasis"><text:span text:style-name="T13">.</text:span></text:span><text:span text:style-name="Emphasis"><text:span text:style-name="T8"> </text:span></text:span><text:span text:style-name="T8">Мы постараемся решить проблему и дать ответ на все интересующие Вас вопросы.</text:span></text:p>
            <text:p text:style-name="P4">► <text:span text:style-name="T8">Помните, что в детском саду работает педагог-психолог </text:span><text:span text:style-name="T11">Кондракова Наталья Николаевна</text:span><text:span text:style-name="T8">, к которой Вы также можете обратиться за консультацией и индивидуальной помощью по всем интересующим Вас вопросам относительно воспитания ребенка , записаться на консультацию можно у воспитателей группы. </text:span></text:p>
            <text:p text:style-name="P4">► <text:span text:style-name="T8">Плата за содержание ребенка в МБДОУ вносится в банк за месяц вперед, но не позднее 15 числа текущего месяца.</text:span><text:span text:style-name="Strong_20_Emphasis"><text:span text:style-name="T8"> </text:span></text:span></text:p>
            <text:p text:style-name="P7">► <text:span text:style-name="T8">Родители (законные представители) обязаны забрать ребенка до 18.30. В случае, если родители не забирают ребенка после 17 часов 30 минут ребенок передается в ОМВД </text:span><text:span text:style-name="T11">Кавказского района</text:span><text:span text:style-name="T8"> . Если родители (законные представители) ребенка не могут лично забрать ребенка из МБДОУ, то требуется заранее оповестить об этом администрацию детского сада и сообщить, кто будет забирать ребенка из тех лиц, на которых предоставлены личные заявления родителей (законных представителей).</text:span></text:p>
            <text:p text:style-name="P7">► <text:span text:style-name="T8">Если Вы привели ребенка после начала какого – либо режимного момента, пожалуйста, разденьте его и подождите вместе с ним в раздевалке до ближайшего перерыва. </text:span></text:p>
            <text:p text:style-name="P7">► <text:span text:style-name="T8">Родители должны лично передавать детей воспитателю группы. Нельзя забирать детей из МБДОУ не поставив в известность воспитателя группы, а также поручать это детям, подросткам в возрасте до 18 лет, лицам в нетрезвом состоянии.</text:span></text:p>
            <text:p text:style-name="P7">► <text:span text:style-name="T8">О невозможности прихода ребенка по болезни или другой уважительной причине необходимо обязательно сообщить в МБДОУ. Ребенок, не посещающий детский сад более пяти дней (за исключением выходных и праздничных дней), должен иметь справку от врача, при возвращении после более длительного отсутствия предоставляется справка о состоянии здоровья ребенка с указанием диагноза, длительности заболевания, сведений об отсутствии контакта с инфекционными больными.</text:span></text:p>
            <text:p text:style-name="P7">► <text:span text:style-name="T8">Пожарными и санитарными нормами запрещается оставлять коляски и санки в помещении детского сада. </text:span></text:p>
            <text:p text:style-name="P7">► <text:span text:style-name="T8">В случае длительного отсутствия ребенка в МБДОУ по каким-либо </text:span><text:soft-page-break/><text:span text:style-name="T8">обстоятельствам, необходимо написать заявление на имя заведующего МБДОУ о сохранении места за ребенком с указанием периода отсутствия ребенка и причины.</text:span></text:p>
            <text:p text:style-name="P7">► <text:span text:style-name="T8">Перед тем как вести ребенка в детский сад, проверьте, соответствует ли его одежда времени года и температуре воздуха. Проследите, чтобы одежда ребенка не была слишком велика и не сковывала его движений. В правильно подобранной одежде ребенок свободно двигается и меньше утомляется. Завязки и застежки должны быть расположены так, чтобы ребенок мог самостоятельно себя обслужить. Обувь должна быть легкой, теплой, точно соответствовать ноге ребенка, легко сниматься и надеваться. Носовой платок необходим ребенку, как в помещении, так и на прогулке. </text:span></text:p>
            <text:p text:style-name="P7">► <text:span text:style-name="T8">Родители (законные представители) обязаны приводить ребенка в МБДОУ здоровым и информировать воспитателей о каких-либо изменениях, произошедших в состоянии здоровья ребенка дома.</text:span></text:p>
            <text:p text:style-name="P7">► <text:span text:style-name="T8">Родители (законные представители) обязаны приводить ребенка в опрятном виде, чистой одежде и обуви. У малыша должна быть сменная одежда (</text:span><text:span text:style-name="T11">обувь с фиксированной пяткой</text:span><text:span text:style-name="T8">, трусики, майка, колготки), расческа, спортивная форма (футболка, шорты и чешки), а также головной убор (в теплый период года). </text:span></text:p>
            <text:p text:style-name="P7">► <text:span text:style-name="T8">Чтобы избежать случаев травматизма, родителям необходимо проверять содержимое карманов в одежде ребенка на наличие опасных предметов. Категорически запрещается приносить в МБДОУ острые, режущие, стеклянные предметы, а также мелкие предметы (бусинки, пуговицы и т. п.), таблетки и другие лекарственные средства.</text:span></text:p>
            <text:p text:style-name="P7">► <text:span text:style-name="T8">Запрещается приносить в детский сад жевательную резинку и другие продукты питания (конфеты, печенье, напитки и др.).</text:span></text:p>
            <text:p text:style-name="P7">► <text:span text:style-name="T8">Не рекомендуется одевать ребенку золотые и серебряные украшения, давать с собой дорогостоящие игрушки, мобильные телефоны.</text:span></text:p>
            <text:p text:style-name="P8">В группе детям не разрешается бить и обижать друг друга, портить и ломать результаты труда других детей. Детям не разрешается «давать сдачи», так же, как и нападать друг на друга. Это требование продиктовано соображениями безопасности каждого ребенка. Просим Вас в семье поддерживать эти требования!</text:p>
            <text:p text:style-name="P7"><text:s/><text:span text:style-name="Emphasis"><text:span text:style-name="T14">Совместная работа педагогического коллектива МБДОУ и семьи станет для ребенка лучшим “мостиком” между домом и детским садом. Мы стремимся к тому, чтобы и дети, и родители чувствовали себя в нашем учреждении комфортно. <text:s/>Приветствуем активное участие родителей в жизни группы:</text:span></text:span></text:p>
            <text:p text:style-name="P7"><text:span text:style-name="Emphasis"><text:span text:style-name="T12">– </text:span></text:span><text:span text:style-name="Emphasis"><text:span text:style-name="T14">участие в праздниках и развлечениях, родительских собраниях, трудовых десантах; </text:span></text:span></text:p>
            <text:p text:style-name="P7"><text:span text:style-name="Emphasis"><text:span text:style-name="T12">– </text:span></text:span><text:span text:style-name="Emphasis"><text:span text:style-name="T14">сопровождение детей на прогулках, экскурсиях за пределами детского сада;</text:span></text:span></text:p>
            <text:p text:style-name="P7"><text:span text:style-name="Emphasis"><text:span text:style-name="T12">– </text:span></text:span><text:span text:style-name="Emphasis"><text:span text:style-name="T14">работу в родительском комитете группы или детского сада.</text:span></text:span></text:p>
            <text:p text:style-name="P9"><text:span text:style-name="Strong_20_Emphasis"/></text:p>
            <text:p text:style-name="P9"><text:span text:style-name="Strong_20_Emphasis"><text:span text:style-name="T10">Заранее благодарны Вам за помощь и понимание, надеемся на тесное сотрудничество! </text:span></text:span></text:p>
            <text:p text:style-name="P3"><text:span text:style-name="Strong_20_Emphasis"><text:span text:style-name="T10">Ваше внимание и аккуратность по отношению к детскому саду воспитывают положительные качества у детей.</text:span></text:span></text:p>
            <text:p text:style-name="P4"> </text:p>
          </table:table-cell>
        </table:table-row>
        <table:table-row>
          <table:table-cell table:style-name="Таблица2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28S</meta:editing-duration>
    <meta:editing-cycles>4</meta:editing-cycles>
    <meta:generator>OpenOffice/4.0.1$Win32 OpenOffice.org_project/401m5$Build-9714</meta:generator>
    <dc:date>2014-03-18T15:36:14.53</dc:date>
    <meta:printed-by>Галина </meta:printed-by>
    <meta:print-date>2014-03-18T15:35:30.92</meta:print-date>
    <meta:document-statistic meta:table-count="2" meta:image-count="0" meta:object-count="0" meta:page-count="3" meta:paragraph-count="42" meta:word-count="1035" meta:character-count="7553"/>
    <dc:creator>Галина </dc:creator>
    <meta:user-defined meta:name="Info 1"/>
    <meta:user-defined meta:name="Info 2"/>
    <meta:user-defined meta:name="Info 3"/>
    <meta:user-defined meta:name="Info 4"/>
  </office:meta>
</office:document-meta>
</file>