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499cm" table:align="margins"/>
    </style:style>
    <style:style style:name="Таблица1.A" style:family="table-column">
      <style:table-column-properties style:column-width="16.4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3.434cm" fo:break-before="page" table:align="left"/>
    </style:style>
    <style:style style:name="Таблица2.A" style:family="table-column">
      <style:table-column-properties style:column-width="13.434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644cm" fo:margin-left="0.064cm" fo:margin-right="-3.373cm" table:align="margins"/>
    </style:style>
    <style:style style:name="Таблица3.A" style:family="table-column">
      <style:table-column-properties style:column-width="16.644cm" style:rel-column-width="65535*"/>
    </style:style>
    <style:style style:name="Таблица3.1" style:family="table-row">
      <style:table-row-properties style:min-row-height="17.314cm"/>
    </style:style>
    <style:style style:name="Таблица3.A1" style:family="table-cell">
      <style:table-cell-properties fo:background-color="#ffffff" fo:padding="0.064cm" fo:border="none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19" style:family="paragraph" style:parent-style-name="Standard"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style:font-name="Georgia" fo:font-size="44pt" fo:font-weight="bold" style:font-size-asian="44pt" style:font-weight-asian="bold" style:font-size-complex="4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style:font-name="Georgia" fo:font-size="36pt" fo:font-style="italic" style:font-size-asian="36pt" style:font-style-asian="italic" style:font-size-complex="36pt" style:font-style-complex="italic"/>
    </style:style>
    <style:style style:name="P23" style:family="paragraph" style:parent-style-name="Standard">
      <style:text-properties style:font-name="Georgia" fo:font-size="36pt" style:font-size-asian="36pt" style:font-size-complex="36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style:font-name="Georgia" fo:font-size="24pt" fo:font-style="normal" style:font-size-asian="24pt" style:font-style-asian="normal" style:font-size-complex="24pt" style:font-style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9.551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Preformatted_20_Text">
      <style:text-properties fo:font-size="14pt" style:font-size-asian="14pt" style:font-size-complex="14pt"/>
    </style:style>
    <style:style style:name="P29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Preformatted_20_Text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Preformatted_20_Text">
      <style:paragraph-properties fo:text-align="justify" style:justify-single-word="false"/>
    </style:style>
    <style:style style:name="P32" style:family="paragraph" style:parent-style-name="Стандартный_20_HTML">
      <style:paragraph-properties fo:text-align="justify" style:justify-single-word="false"/>
    </style:style>
    <style:style style:name="P33" style:family="paragraph" style:parent-style-name="Стандартный_20_HTML">
      <style:paragraph-properties fo:text-align="justify" style:justify-single-word="false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text-align="justify" style:justify-single-word="false"/>
    </style:style>
    <style:style style:name="P35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36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7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8" style:family="paragraph" style:parent-style-name="Обычный">
      <style:paragraph-properties fo:orphans="2" fo:widows="2" fo:hyphenation-ladder-count="no-limit" style:vertical-align="auto">
        <style:tab-stops>
          <style:tab-stop style:position="0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9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40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41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43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44" style:family="paragraph" style:parent-style-name="Обычный">
      <style:paragraph-properties fo:margin-top="0.176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5" style:family="paragraph" style:parent-style-name="Text_20_body">
      <style:text-properties fo:font-size="14pt" style:text-underline-style="none" style:font-size-asian="14pt" style:font-size-complex="14pt"/>
    </style:style>
    <style:style style:name="P46" style:family="paragraph" style:parent-style-name="Standard">
      <style:paragraph-properties fo:margin-top="0cm" fo:margin-bottom="0.499cm"/>
      <style:text-properties fo:language="ru" fo:country="RU"/>
    </style:style>
    <style:style style:name="P47" style:family="paragraph" style:parent-style-name="Standard" style:master-page-name="MP0">
      <style:paragraph-properties fo:text-align="justify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8" style:family="paragraph" style:parent-style-name="Standard" style:list-style-name="WW8Num5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text-properties fo:font-size="14pt" fo:language="ru" fo:country="RU" style:text-underline-style="none" style:font-size-asian="14pt" style:font-size-complex="14pt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master-page-name="Standard">
      <style:paragraph-properties fo:text-align="justify" style:justify-single-word="false" style:page-number="auto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Standard">
      <style:paragraph-properties fo:margin-left="4.763cm" fo:margin-right="0cm" fo:text-indent="-4.763cm" style:auto-text-indent="false"/>
    </style:style>
    <style:style style:name="P58" style:family="paragraph" style:parent-style-name="Standard">
      <style:paragraph-properties fo:margin-left="4.763cm" fo:margin-right="0cm" fo:text-align="justify" style:justify-single-word="false" fo:text-indent="-4.763cm" style:auto-text-indent="false"/>
    </style:style>
    <style:style style:name="P59" style:family="paragraph" style:parent-style-name="Standard">
      <style:paragraph-properties fo:margin-left="4.763cm" fo:margin-right="0cm" fo:text-indent="0cm" style:auto-text-indent="false"/>
    </style:style>
    <style:style style:name="P60" style:family="paragraph" style:parent-style-name="Standard">
      <style:paragraph-properties fo:margin-left="4.763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4.763cm" fo:margin-right="0cm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4.76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Table_20_Contents" style:list-style-name="WW8Num5">
      <style:paragraph-properties fo:margin-top="0cm" fo:margin-bottom="0.499cm"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/>
    </style:style>
    <style:style style:name="T8" style:family="text">
      <style:text-properties fo:font-size="14pt" fo:language="ru" fo:country="RU" fo:font-style="italic" style:letter-kerning="fals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fo:language="ru" fo:country="RU" fo:font-weight="bold" style:font-size-asian="14pt" style:font-weight-asian="bold" style:font-size-complex="14pt"/>
    </style:style>
    <style:style style:name="T1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1" style:family="text">
      <style:text-properties fo:font-size="16pt" fo:font-style="italic" style:font-size-asian="16pt" style:font-style-asian="italic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Georgia" fo:font-size="24pt" fo:language="ru" fo:country="RU" style:font-size-asian="24pt" style:font-size-complex="24pt"/>
    </style:style>
    <style:style style:name="T31" style:family="text">
      <style:text-properties style:font-name="Georgia" fo:font-size="24pt" style:font-size-asian="24pt" style:font-size-complex="24pt"/>
    </style:style>
    <style:style style:name="T32" style:family="text">
      <style:text-properties fo:language="en" fo:country="US"/>
    </style:style>
    <style:style style:name="T33" style:family="text">
      <style:text-properties fo:color="#000000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РЕС</text:p>
      <text:p text:style-name="P7">Муниципальное бюджетное <text:s/>дошкольное образовательное учреждение <text:s/>детский сад комбинированного вида № 11 города Кропоткин муниципального образования Кавказский район , расположен по адресу :</text:p>
      <text:p text:style-name="P7">г. Кропоткин, ул. Гагарина/Лосевский, 145/26, телефон 8(861 38)6-22-56 в здании, рассчитанном на 61 ребенока <text:s/>фактически - 96 дошкольников.</text:p>
      <text:p text:style-name="P52">В <text:s/>ДОУ <text:s/>имеются <text:s/>4 группы :</text:p>
      <text:p text:style-name="P2"><text:span text:style-name="T1"><text:s text:c="4"/>1 -2 младшая</text:span></text:p>
      <text:p text:style-name="P2"><text:span text:style-name="T33"><text:s text:c="4"/>средняя </text:span></text:p>
      <text:p text:style-name="P2"><text:span text:style-name="T33"><text:s text:c="4"/>старшая </text:span></text:p>
      <text:p text:style-name="P2"><text:span text:style-name="T33"><text:s text:c="4"/>подготовительная к школе группа</text:span></text:p>
      <text:p text:style-name="P2"><text:span text:style-name="T33"><text:s text:c="2"/>Детский сад работает по пятидневной рабочей неделе, выходные дни: суббота, воскресенье и праздничные дни. <text:s/>Режим работы: полный рабочий день (10,5 час.) с 7.00 час. до 7.30 час</text:span></text:p>
      <text:p text:style-name="P2"><text:span text:style-name="T33"><text:s/>В <text:s text:c="3"/>детском саду <text:s text:c="3"/>работает <text:s/>логопункт на базе, которого занимаются коррекцией развития речи 26 человек.</text:span></text:p>
      <text:p text:style-name="P52">По своему статусу детский сад относится к муниципальному бюджетному дошкольному образовательному учреждению и является детским садом комбинированного вида.</text:p>
      <text:p text:style-name="P52">Аттестация <text:s/>МДОУ: приказ <text:s/>№ 01.5/1067-1 <text:s/>от 3. 07. 2005 г. департамента образования и науки Краснодарского края.</text:p>
      <text:p text:style-name="P52">Лицензия на мед. деятельность : <text:s/>ФС – 23- 01 -003668 от 26.05.2012</text:p>
      <text:p text:style-name="P52">Лицензия на право ведения образовательной деятельности: РО № 022308 от 01.06.2011г.</text:p>
      <text:p text:style-name="P53">ШТАТЫ</text:p>
      <text:p text:style-name="P56"><text:span text:style-name="T17">Заведующий <text:s text:c="6"/>МДБОУ </text:span><text:span text:style-name="T1">- <text:s text:c="2"/>Игнашина <text:s/>Анна <text:s/>Вараздатовна.</text:span></text:p>
      <text:p text:style-name="P57"><text:span text:style-name="T1"><text:s text:c="43"/>Образование - высшее педагогическое, </text:span></text:p>
      <text:p text:style-name="Standard"><text:span text:style-name="T1"><text:s text:c="43"/>стаж <text:s text:c="5"/>педагогической <text:s text:c="5"/>работы <text:s/>34 года . </text:span></text:p>
      <text:p text:style-name="P57"><text:span text:style-name="T1"><text:s text:c="43"/>Высшая квалификационная категория.</text:span></text:p>
      <text:p text:style-name="P7"/>
      <text:p text:style-name="Standard"><text:span text:style-name="T17">Старший воспитатель</text:span><text:span text:style-name="T1">- Дробушевская <text:s/>Галина <text:s/>Аванесовна.</text:span></text:p>
      <text:p text:style-name="P57"><text:span text:style-name="T1"><text:s text:c="43"/>Образование - среднее специальное, </text:span></text:p>
      <text:p text:style-name="P59"><text:span text:style-name="T1"><text:s text:c="4"/>стаж <text:s/>педагогической <text:s text:c="5"/>работы 36 <text:s/>года. </text:span></text:p>
      <text:p text:style-name="P57"><text:span text:style-name="T1"><text:s text:c="43"/>Высшая квалификационная категория.</text:span></text:p>
      <text:p text:style-name="P6"/>
      <text:p text:style-name="Standard"><text:span text:style-name="T17">Воспитатели</text:span><text:span text:style-name="T1"> <text:s/>: <text:s text:c="14"/>Яковенко <text:s/>Лариса <text:s/>Алексеевна.</text:span></text:p>
      <text:p text:style-name="P59"><text:span text:style-name="T1"><text:s text:c="3"/>Образование - среднее специальное, </text:span></text:p>
      <text:p text:style-name="P59"><text:span text:style-name="T1"><text:s text:c="3"/>стаж <text:s/>педагогической <text:s text:c="2"/>работы 38 лет. </text:span></text:p>
      <text:p text:style-name="P60"><text:span text:style-name="T1"><text:s text:c="4"/>Высшая квалификационная категория.</text:span></text:p>
      <text:p text:style-name="P62"/>
      <text:p text:style-name="P2"><text:span text:style-name="T1"><text:s text:c="42"/>Прысева <text:s/>Юлия <text:s/>Евгеньевна.</text:span></text:p>
      <text:p text:style-name="P59"><text:span text:style-name="T1"><text:s text:c="3"/>Образование - среднее специальное, </text:span></text:p>
      <text:p text:style-name="P59"><text:span text:style-name="T1"><text:s text:c="3"/>стаж педагогической <text:s/>работы <text:s/>13 лет. </text:span></text:p>
      <text:p text:style-name="P59"><text:span text:style-name="T1"><text:s text:c="3"/>Высшая квалификационная категория.</text:span></text:p>
      <text:p text:style-name="P2"><text:soft-page-break/><text:span text:style-name="T1"><text:s text:c="39"/>Дигалова <text:s/>Марина <text:s/>Сергеевна.</text:span></text:p>
      <text:p text:style-name="P59"><text:span text:style-name="T1"><text:s/>Образование–среднее специальное, </text:span></text:p>
      <text:p text:style-name="P59"><text:span text:style-name="T1"><text:s/>стаж <text:s/>педагогической <text:s/>работы <text:s/>21 год. </text:span></text:p>
      <text:p text:style-name="P2"><text:span text:style-name="T1"><text:s text:c="40"/>Высшая квалификационная категория</text:span></text:p>
      <text:p text:style-name="P7"><text:s text:c="3"/></text:p>
      <text:p text:style-name="Standard"><text:span text:style-name="T1"><text:s text:c="39"/>Кондракова <text:s/>Наталья <text:s text:c="3"/>Николаевна.<text:line-break/> <text:s text:c="38"/>Образование - высшее педагогическое, </text:span></text:p>
      <text:p text:style-name="P61">стаж педагогической <text:s/>работы <text:s/>29 лет.</text:p>
      <text:p text:style-name="P61">Высшая квалификационная категория.</text:p>
      <text:p text:style-name="P7"/>
      <text:p text:style-name="P62">Свиридонова <text:s/>Татьяна Геннадьевна </text:p>
      <text:p text:style-name="P61">Образование – высшее педагогическое,</text:p>
      <text:p text:style-name="Standard"><text:span text:style-name="T1"><text:s text:c="39"/>стаж педагогической <text:s/>работы <text:s/>11 лет.</text:span></text:p>
      <text:p text:style-name="P61">Высшая квалификационная категория.</text:p>
      <text:p text:style-name="P62"/>
      <text:p text:style-name="P62">Белоусова <text:s/>Галина Витальевна</text:p>
      <text:p text:style-name="P62">Образование – высшее педагогическое, </text:p>
      <text:p text:style-name="P62">стаж педагогической работы 12 лет</text:p>
      <text:p text:style-name="P62"><text:s/>Высшая <text:s/>квалификационная категория.</text:p>
      <text:p text:style-name="P62"/>
      <text:p text:style-name="P2"><text:span text:style-name="T1"><text:s text:c="39"/>Петрова Елена Владимировна</text:span></text:p>
      <text:p text:style-name="P62">Образование – среднее специальное,</text:p>
      <text:p text:style-name="P62">Стаж педагогической работы <text:s/>9 лет.</text:p>
      <text:p text:style-name="P62"><text:s/>Вторая квалификационная категория.</text:p>
      <text:p text:style-name="P62"/>
      <text:p text:style-name="P58"><text:span text:style-name="T17">Специалисты</text:span><text:span text:style-name="T1"> : <text:s text:c="10"/>Дигалова <text:s/>Марина <text:s/>Сергеевна.</text:span></text:p>
      <text:p text:style-name="P60"><text:span text:style-name="T17">Педагог дополнительного образования</text:span><text:span text:style-name="T1">.</text:span></text:p>
      <text:p text:style-name="P61">Образование–среднее специальное, </text:p>
      <text:p text:style-name="P61">стаж <text:s/>педагогической <text:s/>работы <text:s/>21 лет. </text:p>
      <text:p text:style-name="P2"><text:span text:style-name="T1"><text:s text:c="38"/>Высшая квалификационная категория</text:span></text:p>
      <text:p text:style-name="P7"><text:s text:c="3"/></text:p>
      <text:p text:style-name="P2"><text:span text:style-name="T1"><text:s text:c="39"/>Кондракова <text:s/>Наталья <text:s/>Николаевна.</text:span></text:p>
      <text:p text:style-name="P60"><text:span text:style-name="T17">Педагог - психолог</text:span><text:span text:style-name="T1">.</text:span></text:p>
      <text:p text:style-name="P61">Образование - <text:s/>высшее педагогическое, </text:p>
      <text:p text:style-name="P61">стаж <text:s text:c="3"/>педагогической работы <text:s/>13 лет. </text:p>
      <text:p text:style-name="P61"/>
      <text:p text:style-name="P2"><text:span text:style-name="T1"><text:s text:c="39"/>Морозова Марина <text:s/>Владимировна</text:span></text:p>
      <text:p text:style-name="P60"><text:span text:style-name="T17">Учитель - логопед</text:span><text:span text:style-name="T1">.</text:span></text:p>
      <text:p text:style-name="P61">Образование - высшее педагогическое, <text:s text:c="7"/></text:p>
      <text:p text:style-name="P61">стаж <text:s/>педагогической <text:s/>работы <text:s/>23 годф. </text:p>
      <text:p text:style-name="P2"><text:span text:style-name="T1"><text:s text:c="39"/>Первая <text:s/>квалификационная <text:s text:c="2"/>категория.</text:span></text:p>
      <text:p text:style-name="P7"/>
      <text:p text:style-name="P2"><text:span text:style-name="T1"><text:s text:c="39"/>Рыбасова Алла Дмитриевна</text:span></text:p>
      <text:p text:style-name="P63">Музыкальный руководитель. </text:p>
      <text:p text:style-name="P61">Образование: среднее специальное. </text:p>
      <text:p text:style-name="P61"><text:soft-page-break/>Стаж педагогической работы 29 лет.</text:p>
      <text:p text:style-name="P6"><text:span text:style-name="Основной_20_шрифт_20_абзаца"><text:span text:style-name="T1"><text:s text:c="39"/>Первая <text:s/>квалификационная <text:s text:c="2"/>категория.</text:span></text:span></text:p>
      <text:p text:style-name="Standard"><text:span text:style-name="Основной_20_шрифт_20_абзаца"><text:span text:style-name="T1"><text:s text:c="7"/></text:span></text:span><text:span text:style-name="Основной_20_шрифт_20_абзаца"><text:span text:style-name="T18">АНАЛИЗ <text:s/>РАБОТЫ <text:s text:c="2"/></text:span></text:span><text:span text:style-name="Основной_20_шрифт_20_абзаца"><text:span text:style-name="T20">МБ</text:span></text:span><text:span text:style-name="Основной_20_шрифт_20_абзаца"><text:span text:style-name="T18">ДОУ <text:s/></text:span></text:span><text:span text:style-name="Основной_20_шрифт_20_абзаца"><text:span text:style-name="T20">за</text:span></text:span><text:span text:style-name="Основной_20_шрифт_20_абзаца"><text:span text:style-name="T18"> 201</text:span></text:span><text:span text:style-name="Основной_20_шрифт_20_абзаца"><text:span text:style-name="T20">3</text:span></text:span><text:span text:style-name="Основной_20_шрифт_20_абзаца"><text:span text:style-name="T18"> -201</text:span></text:span><text:span text:style-name="Основной_20_шрифт_20_абзаца"><text:span text:style-name="T20">4</text:span></text:span><text:span text:style-name="Основной_20_шрифт_20_абзаца"><text:span text:style-name="T18"> <text:s/>учебный год.</text:span></text:span></text:p>
      <text:p text:style-name="P1"/>
      <text:p text:style-name="P26"><text:span text:style-name="Основной_20_шрифт_20_абзаца"><text:span text:style-name="T23"><text:s text:c="3"/></text:span></text:span><text:span text:style-name="Основной_20_шрифт_20_абзаца"><text:span text:style-name="T3">МБДОУ д/с-к/в №11, расположенный <text:s/>по адресу 352380, РФ, Краснодарский край, город Кропоткин ул. Гагарина/пер.Лосевский, 145/26 <text:s/>функционирует с 1998 года. В настоящее время в МБДОУ функционируют 4 группы с детьми дневного пребывания: первая-вторая младшая группа, средняя, старшая, подготовительная.</text:span></text:span></text:p>
      <text:p text:style-name="P27"><text:span text:style-name="T29">Социальный паспорт МБДОУ</text:span>:</text:p>
      <text:p text:style-name="P27">Всего семей: 78, из них 7 семей, где воспитываются по 2 ребёнка, посещающие наш детский сад, полная семья — 64 (82%); неполная семья -14 (18%) из них по потере кормильца-3; одиноких матерей -3 (3,8%); многодетные- 7 (8,9%); семьи, где родители инвалиды- 2 (2,6%), дети инвалиды -1 ; неблагополучные семьи -1 (0.7%), <text:s/>льготники по оплате за детский сад: 7 - как многодетные семьи; </text:p>
      <text:p text:style-name="P2"><text:span text:style-name="Основной_20_шрифт_20_абзаца"><text:span text:style-name="T1"><text:s text:c="2"/></text:span></text:span><text:span text:style-name="Основной_20_шрифт_20_абзаца"><text:span text:style-name="T15">Материальная</text:span></text:span><text:span text:style-name="Основной_20_шрифт_20_абзаца"><text:span text:style-name="T6"> </text:span></text:span><text:span text:style-name="Основной_20_шрифт_20_абзаца"><text:span text:style-name="T15"><text:s/>база</text:span></text:span><text:span text:style-name="Основной_20_шрифт_20_абзаца"><text:span text:style-name="T1"> дошкольного учреждения требует</text:span></text:span><text:bookmark-start text:name="_GoBack"/><text:span text:style-name="Основной_20_шрифт_20_абзаца"><text:span text:style-name="T1"> </text:span></text:span><text:bookmark-end text:name="_GoBack"/><text:span text:style-name="Основной_20_шрифт_20_абзаца"><text:span text:style-name="T1">постоянного обновления и пополнения. В течение года был произведён текущий ремонт <text:s/>здания: з</text:span></text:span><text:span text:style-name="Основной_20_шрифт_20_абзаца"><text:span text:style-name="T3">аменены межкомнатные двери на металлопластиковые в группах: "Ягодка", "Колобок", входная в <text:s/>правое крыло, изостудия,</text:span></text:span><text:span text:style-name="Основной_20_шрифт_20_абзаца"><text:span text:style-name="T1"> <text:s/></text:span></text:span><text:span text:style-name="Основной_20_шрифт_20_абзаца"><text:span text:style-name="T3">в соответствии с требованиями Госпожнадзора. Приобретены новые детские стулья в количестве 19 штук <text:s/>с регулируемыми ножками, приобретены 9 раскладушек с матрасами , в группу "Ягодка" приобретены детские четырехместные столы в количестве 8 шт. <text:s/>На пищеблок приобретены четыре стола из нержавейки с решетками, 1 стеллаж для <text:s/>кастрюлей. отремонтировано и покрашено игровое и спортивное оборудование на участках, завезен песок в песочницы. Забетонированы дорожки ведущие к <text:s/>летним верандам в группах "Колокольчик", "Ягодка". <text:s/>Фасады веранд облагорожены цветным поликарбонатом. Отремонтирован ручеек на участке. Заменены полы в беседках всех групп. Приобретена методическая литература и <text:s/>учебные пособия в методическом кабинете. Приобретен принтер-сканер-копир.</text:span></text:span></text:p>
      <text:p text:style-name="P2"><text:span text:style-name="Основной_20_шрифт_20_абзаца"><text:span text:style-name="T1"><text:s text:c="2"/></text:span></text:span><text:span text:style-name="Основной_20_шрифт_20_абзаца"><text:span text:style-name="T3">В 2013 году, став победителями муниципального этапа конкурса среди детских садов внедряющих инновационные проекты, смогли <text:s/>приобрести новое оборудование на участки; три столика детских с лавочками, <text:s/>многофункциональный домик, <text:s/>счеты на участки старшей и средней групп. На спортивной площадке установлен баскетбольный щит. <text:s/></text:span></text:span><text:span text:style-name="Основной_20_шрифт_20_абзаца"><text:span text:style-name="T1">Особое внимание было уделено развивающей среде на участках </text:span></text:span><text:span text:style-name="Основной_20_шрифт_20_абзаца"><text:span text:style-name="T3">МБДОУ</text:span></text:span><text:span text:style-name="Основной_20_шрифт_20_абзаца"><text:span text:style-name="T1">. <text:s/>Воспитатели совместно с родителями </text:span></text:span><text:span text:style-name="Основной_20_шрифт_20_абзаца"><text:span text:style-name="T3"><text:s/>продолжили работу по оборудованию <text:s/></text:span></text:span><text:span text:style-name="Основной_20_шрифт_20_абзаца"><text:span text:style-name="T1"><text:s text:c="2"/>игровы</text:span></text:span><text:span text:style-name="Основной_20_шрифт_20_абзаца"><text:span text:style-name="T3">х</text:span></text:span><text:span text:style-name="Основной_20_шрифт_20_абзаца"><text:span text:style-name="T1"> участк</text:span></text:span><text:span text:style-name="Основной_20_шрифт_20_абзаца"><text:span text:style-name="T3">ов</text:span></text:span><text:span text:style-name="Основной_20_шрифт_20_абзаца"><text:span text:style-name="T1"> персонажами из сказок, леса. Для изготовления использовали старые автопокрышки, пни, пластиковую тару, </text:span></text:span><text:span text:style-name="Основной_20_шрифт_20_абзаца"><text:span text:style-name="T3">монтажную пену, старую обувь </text:span></text:span><text:span text:style-name="Основной_20_шрифт_20_абзаца"><text:span text:style-name="T1"><text:s/>и другой бросовый материал. Старший воспитатель </text:span></text:span><text:span text:style-name="Основной_20_шрифт_20_абзаца"><text:span text:style-name="T3">обновила</text:span></text:span><text:span text:style-name="Основной_20_шрифт_20_абзаца"><text:span text:style-name="T1"> презентацию развивающей среды с помощью компьютерной программы </text:span></text:span><text:span text:style-name="Основной_20_шрифт_20_абзаца"><text:span text:style-name="T13">Microsoft</text:span></text:span><text:span text:style-name="Основной_20_шрифт_20_абзаца"><text:span text:style-name="T1"> </text:span></text:span><text:span text:style-name="Основной_20_шрифт_20_абзаца"><text:span text:style-name="T13">Office,</text:span></text:span><text:span text:style-name="Основной_20_шрифт_20_абзаца"><text:span text:style-name="T1"> </text:span></text:span><text:span text:style-name="Основной_20_шрифт_20_абзаца"><text:span text:style-name="T13">PowerPoint</text:span></text:span><text:span text:style-name="Основной_20_шрифт_20_абзаца"><text:span text:style-name="T1">. <text:s/>По – прежнему нерешёнными остаются вопросы </text:span></text:span><text:span text:style-name="Основной_20_шрифт_20_абзаца"><text:span text:style-name="T3">о</text:span></text:span><text:span text:style-name="Основной_20_шрифт_20_абзаца"><text:span text:style-name="T1"> недостаточности</text:span></text:span><text:span text:style-name="Основной_20_шрифт_20_абзаца"><text:span text:style-name="T3"> </text:span></text:span><text:span text:style-name="Основной_20_шрифт_20_абзаца"><text:span text:style-name="T1"><text:s/>игрового <text:s/>оборудования и методического оснащения. <text:s/>Из-за отсутствия финансирования в детском саду очень мало </text:span></text:span><text:soft-page-break/><text:span text:style-name="Основной_20_шрифт_20_абзаца"><text:span text:style-name="T1">детских игрушек, дидактического материала, детской художественной литературы.</text:span></text:span></text:p>
      <text:p text:style-name="P2"><text:span text:style-name="Основной_20_шрифт_20_абзаца"><text:span text:style-name="T1">Вопрос</text:span></text:span><text:span text:style-name="Основной_20_шрифт_20_абзаца"><text:span text:style-name="T3">ы</text:span></text:span><text:span text:style-name="Основной_20_шрифт_20_абзаца"><text:span text:style-name="T1"> питания </text:span></text:span><text:span text:style-name="Основной_20_шрифт_20_абзаца"><text:span text:style-name="T3">находятся на постоянном контроле администрации.</text:span></text:span><text:span text:style-name="Основной_20_шрифт_20_абзаца"><text:span text:style-name="T1"> <text:s text:c="2"/></text:span></text:span><text:span text:style-name="Основной_20_шрифт_20_абзаца"><text:span text:style-name="T3">Меню составлялось <text:s/>согласно <text:s text:c="2"/>единного десятидневного меню, </text:span></text:span><text:span text:style-name="Основной_20_шрифт_20_абзаца"><text:span text:style-name="T1">позволяюще</text:span></text:span><text:span text:style-name="Основной_20_шрифт_20_абзаца"><text:span text:style-name="T3">го</text:span></text:span><text:span text:style-name="Основной_20_шрифт_20_абзаца"><text:span text:style-name="T1"> сбалансировать суточный рацион по белкам, жирам, углеводам. <text:s text:c="2"/>В этом учебном году дети получили в достаточном количестве свежие овощи, творог, яйца, сыр, рыбу и т.д. на детском столе в течение всего года находились фрукты, соки, молочно-творожные блюда. </text:span></text:span></text:p>
      <text:p text:style-name="P31"><text:span text:style-name="Основной_20_шрифт_20_абзаца"><text:span text:style-name="T14"/></text:span></text:p>
      <text:p text:style-name="P31"><text:span text:style-name="Основной_20_шрифт_20_абзаца"><text:span text:style-name="T14">1. Анализ состояния здоровья, </text:span></text:span><text:span text:style-name="Основной_20_шрифт_20_абзаца"><text:span text:style-name="T5"><text:s/></text:span></text:span><text:span text:style-name="Основной_20_шрифт_20_абзаца"><text:span text:style-name="T14">качества результатов </text:span></text:span><text:span text:style-name="Основной_20_шрифт_20_абзаца"><text:span text:style-name="T5">работы </text:span></text:span><text:span text:style-name="Основной_20_шрифт_20_абзаца"><text:span text:style-name="T14"><text:s/>педагогического коллектива по здоровьесбережению.</text:span></text:span></text:p>
      <text:p text:style-name="P29"><text:s text:c="2"/>Педагогическим коллективом велась целенаправленная работа по реализации поставленных задач. Основными направлениями работы по охране жизни и укреплению здоровья детей являются:</text:p>
      <text:p text:style-name="P29">- охрана и укрепление физического и психического здоровья детей;</text:p>
      <text:p text:style-name="P29">- формирование у детей жизненно-необходимых двигательных умений и навыков;</text:p>
      <text:p text:style-name="P29">-создание условий <text:s text:c="3"/>для развития физических качеств у детей.</text:p>
      <text:p text:style-name="P31"><text:span text:style-name="Основной_20_шрифт_20_абзаца"><text:span text:style-name="T1"><text:s text:c="2"/>В связи с <text:s/>температурным режимом </text:span></text:span><text:span text:style-name="Основной_20_шрифт_20_абзаца"><text:span text:style-name="T3">соответствующим норме,</text:span></text:span><text:span text:style-name="Основной_20_шрифт_20_абзаца"><text:span text:style-name="T1"> в группах провод</text:span></text:span><text:span text:style-name="Основной_20_шрифт_20_абзаца"><text:span text:style-name="T3">ятся</text:span></text:span><text:span text:style-name="Основной_20_шрифт_20_абзаца"><text:span text:style-name="T1"> закаливающие процедуры, </text:span></text:span><text:span text:style-name="Основной_20_шрифт_20_абзаца"><text:span text:style-name="T3">соблюдается</text:span></text:span><text:span text:style-name="Основной_20_шрифт_20_абзаца"><text:span text:style-name="T1"> двигательный</text:span></text:span><text:span text:style-name="Основной_20_шрифт_20_абзаца"><text:span text:style-name="T3"> режим</text:span></text:span><text:span text:style-name="Основной_20_шрифт_20_абзаца"><text:span text:style-name="T1">,</text:span></text:span><text:span text:style-name="Основной_20_шрифт_20_абзаца"><text:span text:style-name="T3"> ежедневно проводится утренняя</text:span></text:span><text:span text:style-name="Основной_20_шрифт_20_абзаца"><text:span text:style-name="T1"> гимнастик</text:span></text:span><text:span text:style-name="Основной_20_шрифт_20_абзаца"><text:span text:style-name="T3">а</text:span></text:span><text:span text:style-name="Основной_20_шрифт_20_абзаца"><text:span text:style-name="T1">, физ.минутки </text:span></text:span><text:span text:style-name="Основной_20_шрифт_20_абзаца"><text:span text:style-name="T3">по мере необходимости, в непосредственно образовательной деятельности</text:span></text:span><text:span text:style-name="Основной_20_шрифт_20_абзаца"><text:span text:style-name="T1">, физкультурные занятия, праздники и досуги, на прогулках организовыва</text:span></text:span><text:span text:style-name="Основной_20_шрифт_20_абзаца"><text:span text:style-name="T3">ются</text:span></text:span><text:span text:style-name="Основной_20_шрифт_20_абзаца"><text:span text:style-name="T1"> подвижные и спортивные игры.</text:span></text:span></text:p>
      <text:p text:style-name="P7">Анализ <text:s/>здоровья <text:s/>дошкольников <text:s/>показал <text:s/>положительную <text:s/>динамику <text:span text:style-name="T23">движения </text:span><text:s/>детей <text:span text:style-name="T23">в</text:span> группа<text:span text:style-name="T23">х</text:span> здоровья, о чем <text:s/><text:span text:style-name="T23">свидетельствует</text:span> <text:s text:c="2"/>количество дней, пропущенных в <text:s/>истекшем <text:s/>учебном <text:s/>году.</text:p>
      <text:p text:style-name="P12"/>
      <text:p text:style-name="P14"><text:span text:style-name="Основной_20_шрифт_20_абзаца"><text:span text:style-name="T17">ДИНАМИКА <text:s text:c="3"/>ДВИЖЕНИЯ <text:s text:c="2"/>ДЕТЕЙ <text:s/>ПО <text:s/>ГРУППАМ <text:s/>ЗДОРОВЬЯ</text:span></text:span>.</text:p>
      <text:p text:style-name="P14"/>
      <text:p text:style-name="P8"><text:s text:c="26"/>1 <text:s text:c="22"/>2 <text:s text:c="23"/>3 <text:s text:c="20"/>4 <text:s text:c="20"/>5</text:p>
      <text:p text:style-name="P9"/>
      <text:p text:style-name="P6">2012 <text:s text:c="20"/>39<text:tab/><text:tab/> <text:s text:c="3"/>37<text:tab/> <text:s text:c="20"/>2 <text:s text:c="21"/>- <text:s text:c="22"/>-</text:p>
      <text:p text:style-name="P9"/>
      <text:p text:style-name="P6">2013<text:tab/><text:tab/> <text:s text:c="7"/>40<text:tab/><text:tab/> <text:s text:c="3"/>39 <text:s text:c="22"/>1</text:p>
      <text:p text:style-name="P6"/>
      <text:p text:style-name="P6">2014 <text:s text:c="19"/>51 <text:s text:c="22"/>44 <text:s text:c="4"/><text:tab/><text:tab/> 1</text:p>
      <text:p text:style-name="P28"/>
      <text:p text:style-name="P28"><text:s text:c="7"/></text:p>
      <text:p text:style-name="Preformatted_20_Text"><text:span text:style-name="Основной_20_шрифт_20_абзаца"><text:span text:style-name="T1">По сравнению с предыдущим годом , </text:span></text:span><text:span text:style-name="Основной_20_шрифт_20_абзаца"><text:span text:style-name="T3">увеличилось количество детей в первой группе здоровья.</text:span></text:span></text:p>
      <text:p text:style-name="P15"/>
      <text:p text:style-name="P14"><text:span text:style-name="Основной_20_шрифт_20_абзаца"><text:span text:style-name="T17">КОЛИЧЕСТВО <text:s/>ПРОПУЩЕННЫХ <text:s text:c="2"/>ДЕТОДНЕЙ </text:span></text:span><text:span text:style-name="Основной_20_шрифт_20_абзаца"><text:span text:style-name="T11">на 1 ребенка</text:span></text:span><text:span text:style-name="Основной_20_шрифт_20_абзаца"><text:span text:style-name="T17"> <text:s text:c="2"/></text:span></text:span></text:p>
      <text:p text:style-name="P6"><text:s text:c="25"/>2011 <text:s text:c="19"/>2012 <text:s text:c="27"/>2013 <text:s text:c="19"/>2014 <text:s text:c="17"/></text:p>
      <text:p text:style-name="P10"><text:s text:c="25"/>6.8 <text:s text:c="23"/>5.7 <text:s text:c="29"/>5.6 <text:s text:c="25"/>5.5</text:p>
      <text:p text:style-name="P6"><text:soft-page-break/><text:s text:c="27"/></text:p>
      <text:p text:style-name="P30"/>
      <text:p text:style-name="P31"><text:span text:style-name="Основной_20_шрифт_20_абзаца"><text:span text:style-name="T5"/></text:span></text:p>
      <text:p text:style-name="P31"><text:span text:style-name="Основной_20_шрифт_20_абзаца"><text:span text:style-name="T5">1.</text:span></text:span><text:span text:style-name="Основной_20_шрифт_20_абзаца"><text:span text:style-name="T14">2. Анализ качества воспитательно-образовательной работы с детьми.</text:span></text:span></text:p>
      <text:p text:style-name="P7"><text:span text:style-name="Основной_20_шрифт_20_абзаца"><text:span text:style-name="T1"/></text:span></text:p>
      <text:p text:style-name="P31"><text:span text:style-name="Основной_20_шрифт_20_абзаца"><text:span text:style-name="T1">Результаты усвоения содержания программы отслеживаются с помощью наблюдений </text:span></text:span><text:span text:style-name="Основной_20_шрифт_20_абзаца"><text:span text:style-name="T3">в процессе образовательной деятельности</text:span></text:span><text:span text:style-name="Основной_20_шрифт_20_абзаца"><text:span text:style-name="T1">, <text:s/>бесед</text:span></text:span><text:span text:style-name="Основной_20_шрифт_20_абзаца"><text:span text:style-name="T3">ы</text:span></text:span><text:span text:style-name="Основной_20_шрифт_20_абзаца"><text:span text:style-name="T1"> с родителям</text:span></text:span><text:span text:style-name="Основной_20_шрифт_20_абзаца"><text:span text:style-name="T3">и.</text:span></text:span></text:p>
      <text:p text:style-name="P29">На основе диагностики по всем <text:span text:style-name="T23">областям</text:span> <text:span text:style-name="T23">основной общеобразовательной </text:span>программы <text:span text:style-name="T23">дошкольного </text:span>воспитания <text:span text:style-name="T23">,</text:span> сопоставления результатов <text:s/>с критериями оценки содержания и методов воспитания и обучения детей в ДОУ, мы получаем информацию о достижениях и продвижениях детей.</text:p>
      <text:p text:style-name="P31"><text:span text:style-name="Основной_20_шрифт_20_абзаца"><text:span text:style-name="T1"><text:s text:c="3"/>Адаптация детей </text:span></text:span><text:span text:style-name="Основной_20_шрифт_20_абзаца"><text:span text:style-name="T3">младшего</text:span></text:span><text:span text:style-name="Основной_20_шрифт_20_абзаца"><text:span text:style-name="T1"> возраста проходит успешно, по диагностик</text:span></text:span><text:span text:style-name="Основной_20_шрифт_20_абзаца"><text:span text:style-name="T3">е</text:span></text:span><text:span text:style-name="Основной_20_шрифт_20_абзаца"><text:span text:style-name="T1"> нервно-психического развития детей раннего возраста отмечено, что все дети успешно прошли период адаптации. Сводные данные по выполнению программы ( изучались навыки у 89 чел).</text:span></text:span></text:p>
      <text:p text:style-name="P28">Навыки воспитания – высокий – 44%, средний - 41%, низкий – 14%.</text:p>
      <text:p text:style-name="P28">Ребенок и окружающий мир – высокий – 68%, средний -23%, низкий -9 %.</text:p>
      <text:p text:style-name="P28">Развитие элементарных математических представлений– высокий –49%, средний -41 %, низкий – 10%.</text:p>
      <text:p text:style-name="P28">ИЗО – деятельность <text:s/>высокий-53%, средний –42%, низкий -5%.</text:p>
      <text:p text:style-name="P28">Итого по саду : высокий уровень – 55 %, средний уровень – 46%, низкий уровень – 13%</text:p>
      <text:p text:style-name="P31"><text:span text:style-name="Основной_20_шрифт_20_абзаца"><text:span text:style-name="T3">П</text:span></text:span><text:span text:style-name="Основной_20_шрифт_20_абзаца"><text:span text:style-name="T1">о результатам диагностики выполнения программы по всем возрастным группам отмечено, что дети </text:span></text:span><text:span text:style-name="Основной_20_шрифт_20_абзаца"><text:span text:style-name="T3">успешно </text:span></text:span><text:span text:style-name="Основной_20_шрифт_20_абзаца"><text:span text:style-name="T1">выполнили программу своей возрастной группы.</text:span></text:span></text:p>
      <text:p text:style-name="P7"/>
      <text:p text:style-name="P2"><text:span text:style-name="Основной_20_шрифт_20_абзаца"><text:span text:style-name="T1">1. </text:span></text:span><text:span text:style-name="Основной_20_шрифт_20_абзаца"><text:span text:style-name="T6">Образовательная область «Здоровье»</text:span></text:span></text:p>
      <text:p text:style-name="P2"><text:span text:style-name="Основной_20_шрифт_20_абзаца"><text:span text:style-name="T1"><text:s text:c="8"/>Оздоровлению <text:s/>детей <text:s/>в <text:s/>детском <text:s/>саду <text:s/>способствовали <text:s/>следующие <text:s/>мероприятия: ежедневная <text:s/>утренняя <text:s/>гимнастика <text:s/>на <text:s/>свежем <text:s/>воздухе <text:s/>и <text:s/>после <text:s/>дневного <text:s/>сна; воздушные <text:s/>и водные <text:s/>закаливающие <text:s/>мероприятия; полоскание <text:s/>рта <text:s/>после <text:s/>еды <text:s/>прохладной <text:s/>водой; <text:s/>стопотерапия; <text:s/>танцетерапия; <text:s/>туристические <text:s/>походы <text:s/>по заданным <text:s/>маршрутам <text:s text:c="2"/>кратковременные <text:s/>и <text:s/>на целый <text:s/>день ; спортивные <text:s/>праздники <text:s/>и <text:s/>развлечения ; дни <text:s/>здоровья ; двигательно-творческая <text:s/>деятельность <text:s/>детей <text:s/>в <text:s/>течение <text:s/>дня; самомассаж <text:s/>лица, <text:s/>ушных <text:s/>раковин, стоп.</text:span></text:span></text:p>
      <text:p text:style-name="P2"><text:span text:style-name="Основной_20_шрифт_20_абзаца"><text:span text:style-name="T3"><text:s text:c="2"/>В старших группах под руководством воспитателей Свиридоновой Т.Г., Суржанской И.И. дети знакомились с элементами спортивных игр (баскетбол, волейбол, бадминтон, футбол), катались на санках, обучались скольжению по ледяным дорожкам, катанию на велосипеде.</text:span></text:span></text:p>
      <text:p text:style-name="P2"><text:span text:style-name="Основной_20_шрифт_20_абзаца"><text:span text:style-name="T3">Во всех возрастных группах продолжается привитие детям культурно-гигиенических навыков согласно возрасту. В младших группах воспитатели <text:s/>Дигалова М.С., Петрова Е.В. формируют простейшие навыки поведения во время <text:s/>еды, умывания. Приучают детей следить за своим внешним видом, учат детей <text:s/>правильно пользоваться мылом, аккуратно мыть руки, лицо, уши, </text:span></text:span><text:soft-page-break/><text:span text:style-name="Основной_20_шрифт_20_абзаца"><text:span text:style-name="T3">насухо вытираться, вешать полотенце на определенное место, пользоваться расческой , носовым платком. У детей сформированы элементарные навыки </text:span></text:span><text:span text:style-name="Основной_20_шрифт_20_абзаца"><text:span text:style-name="T3">поведения за столом: правильно пользуются столовой и чайной ложками, </text:span></text:span><text:span text:style-name="Основной_20_шрифт_20_абзаца"><text:span text:style-name="T3">салфеткой, не крошат хлеб, пережевывают пищу с закрытым ртом, не разговоаривают с полным ртом.</text:span></text:span></text:p>
      <text:p text:style-name="P2"><text:span text:style-name="Основной_20_шрифт_20_абзаца"><text:span text:style-name="T3">В средней группе воспитатели Кондракова Н.Н., <text:s/>Прысева Ю.Е, <text:s/>продолжали знакомить детей с частями тела и органами чувст человека. Приучали детей <text:s/>соблюдать режим питания, употребления в пищу овощей и фруктов. <text:s/>Познакомили детей с понятиями «здоровье», «болезнь». <text:s/>Привлекали родителей к обеспечению одинаковых требований к организации <text:s/>жизнедеятельности ребенка дома и в детском саду, для получения более эффективного результата оздоровления. У детей сформированы <text:s/>представления о важности сна, приема пищи, <text:s/>занятия гимнастикой, прогулок на свежем воздухе.</text:span></text:span></text:p>
      <text:p text:style-name="P2"><text:span text:style-name="Основной_20_шрифт_20_абзаца"><text:span text:style-name="T6">2. Образовательная область «Физическая культура»</text:span></text:span></text:p>
      <text:p text:style-name="P2"><text:span text:style-name="Основной_20_шрифт_20_абзаца"><text:span text:style-name="T1"><text:s text:c="6"/></text:span></text:span><text:span text:style-name="Основной_20_шрифт_20_абзаца"><text:span text:style-name="T3">Педагогами МБДОУ решались следующие задачи : развитие физических качеств, накопление и обогащение двигательного опыта детей (овладение основными движениями); формирование потребностей в двигательной активности и физическом совершенствовании.</text:span></text:span></text:p>
      <text:p text:style-name="P7">Каждая возрастная группа детского сада <text:s/><text:span text:style-name="T23">продолжала </text:span>пополн<text:span text:style-name="T23">ение</text:span> физкультурны<text:span text:style-name="T23">х</text:span> зон пособиями, подвижными играми, оборудованием для общеразвивающих упражнений, пособиями для закаливающих мероприятий. Весь материал был выставлен на «ярмарке педагогических идей», особенно полезной оказалась «ярмарка» для молодых педагогов, <text:s/><text:span text:style-name="T23">воспитатель Суржанская И.И. </text:span><text:s text:c="2"/><text:span text:style-name="T23">взяла </text:span><text:s/>на заметку новые и интересные идеи.</text:p>
      <text:p text:style-name="P7"><text:s text:c="7"/>В МДОУ традиционными стали Дни Здоровья, физкультурные праздники, зимние каникулы, но наряду с этим ежедневно ведётся работа над сохранением и укреплением здоровья детей через гимнастику: утреннюю и пробуждающую, после дневного сна.</text:p>
      <text:p text:style-name="P32"><text:span text:style-name="Основной_20_шрифт_20_абзаца"><text:span text:style-name="T25"><text:s text:c="4"/></text:span></text:span><text:span text:style-name="Основной_20_шрифт_20_абзаца"><text:span text:style-name="T26">Тематическая п</text:span></text:span><text:span text:style-name="Основной_20_шрифт_20_абзаца"><text:span text:style-name="T25">роверка показала, что планирование двигательной активности в течении дня носит оптимальную нагрузку, выполняется с учётом индивидуальных особенностей детей, знания </text:span></text:span><text:span text:style-name="Основной_20_шрифт_20_абзаца"><text:span text:style-name="T26">педагогом</text:span></text:span><text:span text:style-name="Основной_20_шрифт_20_абзаца"><text:span text:style-name="T25"> группы здоровья каждого ребёнка. Обучение основным движениям проводится в различных видах занятий, что повышает активность и интерес детей, стремление к правильному <text:s/>выполнению движений, учитывая, что создание здорового образа жизни для детей в детском саду является первоосновой его полноценного воспитания и развития, следует продолжить формирование у детей потребности к здоровому образу жизни, формирование навыков здорового образа жизни.</text:span></text:span><text:span text:style-name="Основной_20_шрифт_20_абзаца"><text:span text:style-name="T28"> </text:span></text:span><text:span text:style-name="Основной_20_шрифт_20_абзаца"><text:span text:style-name="T27">В сентябре и мае учебного года провели мониторинг физического развития детей средней, старшей и подготовительной групп. Всего обследовано 82 чел., из них 44 мальчика и 38 девочек, задания выполнили 82 чел. -100 %. </text:span></text:span></text:p>
      <text:p text:style-name="P35"><text:span text:style-name="Основной_20_шрифт_20_абзаца"><text:span text:style-name="T10">По сравнению с началом учебного года показатели физического развития детей стали выше, что свидетельствует о систематической работе воспитателей по данной области программы. </text:span></text:span></text:p>
      <text:p text:style-name="P2"><text:soft-page-break/><text:span text:style-name="Основной_20_шрифт_20_абзаца"><text:span text:style-name="T1"><text:s text:c="4"/></text:span></text:span><text:span text:style-name="Основной_20_шрифт_20_абзаца"><text:span text:style-name="T15"><text:s text:c="2"/></text:span></text:span></text:p>
      <text:p text:style-name="P2"><text:span text:style-name="Основной_20_шрифт_20_абзаца"><text:span text:style-name="T15"><text:s/></text:span></text:span><text:span text:style-name="Основной_20_шрифт_20_абзаца"><text:span text:style-name="T6">3. Образовательная область «Социализация»</text:span></text:span></text:p>
      <text:p text:style-name="P2"><text:span text:style-name="Основной_20_шрифт_20_абзаца"><text:span text:style-name="T3"><text:s/>Воспитатели всех возрастных групп <text:s/>продолжили пополнение и обновление </text:span></text:span><text:span text:style-name="Основной_20_шрифт_20_абзаца"><text:span text:style-name="T3">картотек различных игр : подвижных, творческих, театрализованных, дидактических. <text:s/>На протяжении <text:s/>учебного года <text:s/>поддерживался интерес детей <text:s text:c="2"/>к различным видам игр, самостоятельный выбор игр. В младшей группе </text:span></text:span><text:span text:style-name="Основной_20_шрифт_20_абзаца"><text:span text:style-name="T3">воспитатели поддерживали у детей желание играть вместе с двумя, тремя детьми, на основе личных симпатий. Педагоги формировали <text:s/>у детей умение соблюдать правила <text:s/>поведения в игре. Дети среднего возраста учатся договариться между собой о том, что они будут строить, распределять </text:span></text:span><text:span text:style-name="Основной_20_шрифт_20_абзаца"><text:span text:style-name="T3">материал, согласовывать действия и совместными усилиями достигать результат. Промежуточная диагностика выявила следующие результаты работы: <text:s/>дети умеют объединяться <text:s/>для совместных игр, распределять роли, научились поступать в соответствии с правилами общения и замыслом (ср.гр.). <text:s/>После просмотра спектакля <text:s/>дети старшей группы могут оценить игру актеров, умеет объяснять правила игры. Дети научились осознавать своё «Я» в социуме, имеют представления о своих обязанностях в группе и дома.</text:span></text:span></text:p>
      <text:p text:style-name="P2"><text:span text:style-name="Основной_20_шрифт_20_абзаца"><text:span text:style-name="T12">Дети старшей группы под руководством воспитателей Свиридоновой Т.Г., Суржанской И.И. <text:s/>научились разворачивать содержание игры, оценивать свои возможности и без обиды воспринимать свой проигрыш.</text:span></text:span></text:p>
      <text:p text:style-name="P2"><text:span text:style-name="Основной_20_шрифт_20_абзаца"><text:span text:style-name="T6"/></text:span></text:p>
      <text:p text:style-name="P2"><text:span text:style-name="Основной_20_шрифт_20_абзаца"><text:span text:style-name="T6">4. Образовательная область «Труд».</text:span></text:span></text:p>
      <text:p text:style-name="P2"><text:span text:style-name="Основной_20_шрифт_20_абзаца"><text:span text:style-name="T3">Воспитание трудовых навыков и понятий </text:span></text:span><text:span text:style-name="Основной_20_шрифт_20_абзаца"><text:span text:style-name="T1">продолжает осуществляться в соответствии с требованиями программы. </text:span></text:span><text:span text:style-name="Основной_20_шрифт_20_абзаца"><text:span text:style-name="T3">В младшей группе у детей развивается умение к самообслуживанию, воспитания опрятности, умение замечать непорядок в одежде и с небольшой помощью взрослого устранять его. В среднем возрасте дети научились самостоятельно поддерживать порядок к группой комнате, <text:s/>сформированы умения выполнять функции дежурного. Воспитателями Суржанской И.И., Свиридоновой Т.Г. сформировано стремление помогать воспитателю приводить в порядок участок после игр, групповую комнату. </text:span></text:span><text:span text:style-name="Основной_20_шрифт_20_абзаца"><text:span text:style-name="T1">Дети, в течение года работают в уголке ручного труда.</text:span></text:span><text:span text:style-name="Основной_20_шрифт_20_абзаца"><text:span text:style-name="T3"> </text:span></text:span><text:span text:style-name="Основной_20_шрифт_20_абзаца"><text:span text:style-name="T1"><text:s/>Игра-труд </text:span></text:span><text:span text:style-name="Основной_20_шрифт_20_абзаца"><text:span text:style-name="T3"><text:s/></text:span></text:span><text:span text:style-name="Основной_20_шрифт_20_абзаца"><text:span text:style-name="T1">и работа в трудовых уголках рассматривалось как средство воспитания у детей добрых чувств, товарищества, взаимопомощи. Воспитатели бережно относятся к поделкам детей. <text:s/>Неоднократно проводились выставки детских работ.</text:span></text:span></text:p>
      <text:p text:style-name="P2"><text:span text:style-name="Основной_20_шрифт_20_абзаца"><text:span text:style-name="T1"><text:s text:c="2"/>Много внимания уделяет педагог <text:s/>- эколог труду детей в <text:s/>природе : на огород</text:span></text:span><text:span text:style-name="Основной_20_шрифт_20_абзаца"><text:span text:style-name="T3">е</text:span></text:span><text:span text:style-name="Основной_20_шрифт_20_абзаца"><text:span text:style-name="T1">, в цветнике, у </text:span></text:span><text:span text:style-name="Основной_20_шрифт_20_абзаца"><text:span text:style-name="T3">ручейка</text:span></text:span><text:span text:style-name="Основной_20_шрифт_20_абзаца"><text:span text:style-name="T1">, в комнате природы. Ребята ухаживают за </text:span></text:span><text:span text:style-name="Основной_20_шрифт_20_абзаца"><text:span text:style-name="T3">комнатными растениями,</text:span></text:span><text:span text:style-name="Основной_20_шрифт_20_абзаца"><text:span text:style-name="T1"> обитателями комнаты природы: рыбками,</text:span></text:span><text:span text:style-name="Основной_20_шрифт_20_абзаца"><text:span text:style-name="T3"> </text:span></text:span><text:span text:style-name="Основной_20_шрифт_20_абзаца"><text:span text:style-name="T1"><text:s/></text:span></text:span><text:span text:style-name="Основной_20_шрифт_20_абзаца"><text:span text:style-name="T3"><text:s/></text:span></text:span><text:span text:style-name="Основной_20_шрифт_20_абзаца"><text:span text:style-name="T1">хомячком. </text:span></text:span><text:span text:style-name="Основной_20_шрифт_20_абзаца"><text:span text:style-name="T3"><text:s/></text:span></text:span><text:span text:style-name="Основной_20_шрифт_20_абзаца"><text:span text:style-name="T1">В огороде вырастили </text:span></text:span><text:span text:style-name="Основной_20_шрифт_20_абзаца"><text:span text:style-name="T3"><text:s/>зелень укропа, петрушки</text:span></text:span><text:span text:style-name="Основной_20_шрифт_20_абзаца"><text:span text:style-name="T1">, помидо</text:span></text:span><text:span text:style-name="Основной_20_шрифт_20_абзаца"><text:span text:style-name="T3">ры</text:span></text:span><text:span text:style-name="Основной_20_шрифт_20_абзаца"><text:span text:style-name="T1">, <text:s text:c="2"/></text:span></text:span><text:span text:style-name="Основной_20_шрифт_20_абзаца"><text:span text:style-name="T3">перец</text:span></text:span><text:span text:style-name="Основной_20_шрифт_20_абзаца"><text:span text:style-name="T1"> болгарск</text:span></text:span><text:span text:style-name="Основной_20_шрифт_20_абзаца"><text:span text:style-name="T3">ий</text:span></text:span><text:span text:style-name="Основной_20_шрифт_20_абзаца"><text:span text:style-name="T1">. Плоды своего труда на протяжении всего лета употребляют в пищу, нарезают салаты, кормят животных. </text:span></text:span><text:span text:style-name="Основной_20_шрифт_20_абзаца"><text:span text:style-name="T3">В подготовительной к школе группе <text:s/></text:span></text:span></text:p>
      <text:p text:style-name="P5"><text:span text:style-name="Основной_20_шрифт_20_абзаца"><text:span text:style-name="T3"/></text:span></text:p>
      <text:p text:style-name="P2"><text:span text:style-name="Основной_20_шрифт_20_абзаца"><text:span text:style-name="T5">5. Образовательная область «Безопасность»</text:span></text:span></text:p>
      <text:p text:style-name="P2"><text:span text:style-name="Основной_20_шрифт_20_абзаца"><text:span text:style-name="T3"><text:s/>Для формирования <text:s/>представлений о <text:s/>безопасности жизнедеятельности были <text:s/></text:span></text:span><text:soft-page-break/><text:span text:style-name="Основной_20_шрифт_20_абзаца"><text:span text:style-name="T3">проведены следующие мероприятия: в методическом кабинете выставлены памятки «Правила безопасной жизнедеятельности детей в детском саду». В </text:span></text:span><text:span text:style-name="Основной_20_шрифт_20_абзаца"><text:span text:style-name="T3">течение учебного года были <text:s/>проведены консультации: «Особенности работы </text:span></text:span><text:span text:style-name="Основной_20_шрифт_20_абзаца"><text:span text:style-name="T3">с детьми (противотеррористические мероприятия)», «О мерах безопасности при возникновении пожароопасной ситуации», «Система работы <text:s/>с детьми по ознакомлению с правилами дорожного движения» «Безопасность детей во </text:span></text:span><text:span text:style-name="Основной_20_шрифт_20_абзаца"><text:span text:style-name="T3">время проведения экскурсий за пределы МБДОУ». В декабре месяце состоялся круглый стол с педагогами детского сада «Охрана жизни и безопасность жизнедеятельности детей залог успешной работы педагога». В развивающей среде каждой группы также прослеживается работы по </text:span></text:span><text:span text:style-name="Основной_20_шрифт_20_абзаца"><text:span text:style-name="T3">безопасности жизнедеятельности: оформлены уголки «дорожного движения». «пожарной безопасности» , «Внимание: ребенок!»</text:span></text:span><text:span text:style-name="Основной_20_шрифт_20_абзаца"><text:span text:style-name="T1"> </text:span></text:span></text:p>
      <text:p text:style-name="P2"><text:span text:style-name="Основной_20_шрифт_20_абзаца"><text:span text:style-name="T3">У детей сформированы элементарные представления о способах взаимодействия с растениями и животными: рассматривая растения не наносить им вред; наблюдать за животными не беспокоя их. </text:span></text:span><text:span text:style-name="Основной_20_шрифт_20_абзаца"><text:span text:style-name="T1">В процессе проверки групп «</text:span></text:span><text:span text:style-name="Основной_20_шрифт_20_абзаца"><text:span text:style-name="T1">Ягодка», «Малышок», «Колокольчик» выявился осознанный характер отношения дошкольников к окружающему. Дети могут сами объяснить ситуацию <text:s/>или понять объяснения взрослых, могут самостоятельно или с помощью педагога, понимая ситуацию и зная потребности живого</text:span></text:span><text:span text:style-name="Основной_20_шрифт_20_абзаца"><text:span text:style-name="T1"> существа, выполнить отдельные трудовые действия, направленные на улучшение и сохранение жизни растений и животных</text:span></text:span><text:span text:style-name="Основной_20_шрифт_20_абзаца"><text:span text:style-name="T3">.</text:span></text:span></text:p>
      <text:p text:style-name="P5"/>
      <text:p text:style-name="P2"><text:span text:style-name="Основной_20_шрифт_20_абзаца"><text:span text:style-name="T5">6. Образовательная область «Познание»</text:span></text:span><text:span text:style-name="Основной_20_шрифт_20_абзаца"><text:span text:style-name="T21">.</text:span></text:span></text:p>
      <text:p text:style-name="P7"><text:s/>В МДОУ уделяется повышенное внимание интеллектуальному воспитанию, т.к. этот раздел является одним из приоритетных направлений в работе. В дошкольном возрасте дети накапливают огромные запасы сведений об окружающем мире, которые являются серьёзной базой для дальнейшего развития их познавательных возможностей, для этого в каждой возрастной группе созданы зоны познавательно-интеллектуальной деятельности.</text:p>
      <text:p text:style-name="P7"><text:s text:c="6"/>Подобранные опытными педагогами (Кондраковой, Дигаловой) и своевременно представленные детям наглядные средства, помогают расширить кругозор, уточнить и конкретизировать вновь формируемые и накопленные знания, вызывают и активизируют интерес к познанию мира. <text:s text:c="4"/>Анализ деятельности педагогов показал, что воспитатели младшей группы Дигалова М.С., Петрова Е.В. кропотливо работают над развитием сенсорных способностей у своих воспитанников, развивающая среда постоянно обновляется играми на развитие зрительных, слуховых, тактильных ощущений. Руками воспитателей изготовлен<text:span text:style-name="T23">ы</text:span> <text:span text:style-name="T23">пособия</text:span>, способствующ<text:span text:style-name="T23">ие</text:span> развитию <text:s/>сенсорных навыков. Уголок природы оснащён живыми объектами, адаптированными к младшему возрасту.</text:p>
      <text:p text:style-name="P7">Воспитатели старших групп, работая над развитием познавательного интеллекта большое внимание, уделяют нетрадиционным формам обучения: работа с различными природоведческими календарями с использованием пиктограмм, лабораторно-исследовательская деятельность с проведением опытов по определению воздуха в почве, воде, сравнение минералов, <text:soft-page-break/>обследование различных состояний воды, определение условий жизни и развития растений и т.д. Большое внимание педагоги Кондракова Н.Н. и Прысева Ю.Е. уделяет работе над развитием логического мышления, воображения, творческих и сенсорных способностей (восприятие цвета, формы, величины). Совершенствуют интеллект (внимание, память, мышление, речь)Тренируют мелкую моторику руки, тактильно-осязательные анализаторы. Помогают освоению счета, пространственных отношений. Для этого совместно с родителями были приобретены развивающие игры В.В.Воскобовича. Молодые специалисты проходят обучение у опытных педагогов, созданы наставнические пары: Дигалова <text:s/>–Петрова, Кондракова –Прысева , Яковенко - Свиридонова, что способствует повышению квалификации молодых специалистов.</text:p>
      <text:p text:style-name="P7">Работая над задачами экологического воспитания и образования детей, педагоги МДОУ, прежде всего, формируют у детей систему элементарных научно-экологических знаний доступных их пониманию. Дают точную информацию о том или ином объекте живой и неживой природы, для того чтобы у детей несформировались искаженные представления об окружающем мире. Работа по экологическому образованию ведется под руководством педагога дополнительного образования Дигаловой М.С. ею в методическом кабинете пополняется минибиблиотека по экологическому образованию, в которую вошли такие интеллектуально-развивающие <text:s/>пособия как «Азбука природы», «Чудеса природы», «Тайны живой природы». Собрание книг серии «Юный натуралист» и другая научно-популярная <text:s/>природоведческая литература, адаптированная на дошкольный возраст.</text:p>
      <text:p text:style-name="P7">Для <text:s/>работы по самообразованию и повышению квалификации педагогов детского сада <text:s/>в направлении по <text:s/>экологическому образованию в библиотеке методического кабинета существует раздел в котором присутствует методическая литература , программы, разработки для проведения занятий, экскурсий, опытно-лабораторной деятельности создание экологической среды в детском саду. В дошкольном учреждении продолжает действовать <text:s/>экологический всеобуч по проблемам экологического образования.</text:p>
      <text:p text:style-name="P7">Проведенные тематические <text:s/>проверки показали, что процесс развития речи через экологическое образование начинается с трехлетнего возраста и строится на чувственном восприятии, эмоциональном отношении к ней. С детьми ведется целенаправленная систематическая работа на занятиях, прогулках, свободной деятельности и т.д. По мере взросления дети получают знания <text:s/>об особенностях жизни, роста и развития отдельных живых существ, знания экологического характера о явлениях природы, взаимосвязях <text:s/>внутри природных сообществ. Эта кропотливая и планомерная работа ведется опытными педагогами: Дигаловой М.С. Кондраковой Н.Н., молодыми специалистами Петровой Е.В., <text:span text:style-name="T23">Суржанской И.И.</text:span> <text:s text:c="4"/></text:p>
      <text:p text:style-name="P7">Самостоятельные наблюдения, проведение опытов, вопросы, стремление рассказать о впечатлениях и переживаниях, обсуждать их, отражать в играх, создавать изопродукцию, ухаживать за животными и растениями служат критерием оценки уровня детской экологической воспитанности, 63% <text:soft-page-break/>воспитанников групп «Ягодка», «Колокольчик» имеют высокую оценку. Дети эмоционально откликаются на события в природе, имеют действенную готовность сохранить живое, среду его обитания, красоту живых объектов. Вопросы интеллектуального воспитания через экологическое образование достаточно высоко подняты <text:s/>во всей деятельности детского сада, поэтому на очередном педагогическом Совете решено продолжать эту кропотливую работу на протяжении всех последующих лет.</text:p>
      <text:p text:style-name="P16"/>
      <text:p text:style-name="P5">7. Образовательная область «Коммуникация»</text:p>
      <text:p text:style-name="P2"><text:span text:style-name="Основной_20_шрифт_20_абзаца"><text:span text:style-name="T1">Система развития речи в детском саду предполагает формирование </text:span></text:span><text:span text:style-name="Основной_20_шрифт_20_абзаца"><text:span text:style-name="T1">правильной устной речи детей на основе овладения ими литературным языком своего народа. Развитие словаря, воспитание звуковой культуры речи, формирование грамматического строя речи, развитие св</text:span></text:span><text:span text:style-name="Основной_20_шрифт_20_абзаца"><text:span text:style-name="T1">язной речи – основные направления работы проходят через занятия по развитию речи, а так же через все виды деятельности. Дети пересказывают, составляют рассказы, отвечают на вопросы, ведут диалог со сверстниками и педагогами. В ДОУ имеется логопункт, которы</text:span></text:span><text:span text:style-name="Основной_20_шрифт_20_абзаца"><text:span text:style-name="T1">й посещают дети с нарушениями звукопроизношения, совместная <text:s/>деятельность <text:s/>логопеда <text:s/>М.В. Морозовой с воспитателями прослеживается через тетради взаимодействия с узкими специалистами . Педагоги групп выполняют рекомендации логопеда, включая в календарные п</text:span></text:span><text:span text:style-name="Основной_20_шрифт_20_абзаца"><text:span text:style-name="T1">ланы работы игры и упражнения на звукопроизношение.</text:span></text:span></text:p>
      <text:p text:style-name="P7">Большое внимание уделялось знакомству детей с устным народным творчеством: разучивание колядок, закличек, песенок к народным праздником способствовало развитию интереса детей к данному виду творчества. Участие дошкольников в театрализованных представлениях, драматизации русских народных сказок, показ кукольного, теневого, пальчикового <text:s/>и др. театров вызвало желание узнать больше <text:s/>сказок, разучить больше речевого материала. Результатом данной работы явилось более четкое представление детей о народном творчестве, повышенный интерес к заучиванию малых литературных форм, развитие памяти, внимания, театрализованных навыков. Проведённая диагностика показала, что большое число детей <text:s/>с большим желанием занимаются изучением русского народного творчества, но <text:s/>поскольку работа по данной теме только началась у детей отмечается еще несформированность самостоятельного изложения материала, то на <text:s/>педагогическом совете было решено в новом учебном году <text:s/>продолжить работу над задачей формирования устной речи.</text:p>
      <text:p text:style-name="P11"/>
      <text:p text:style-name="P2"><text:span text:style-name="Основной_20_шрифт_20_абзаца"><text:span text:style-name="T5">8. <text:s/>Образовательная область «Чтение художественной литературы»</text:span></text:span><text:span text:style-name="Основной_20_шрифт_20_абзаца"><text:span text:style-name="T21">.</text:span></text:span></text:p>
      <text:p text:style-name="P2"><text:s/><text:span text:style-name="Основной_20_шрифт_20_абзаца"><text:span text:style-name="T1">В прошедшем учебном году <text:s/>педагогический коллектив продолжил работу по <text:s/>возрождению духовно-нравственных традиций русского народа, поскольку в это непрост</text:span></text:span><text:span text:style-name="Основной_20_шрифт_20_абзаца"><text:span text:style-name="T1">ое время наблюдается разрушение личности, материальные ценности доминируют над духовными, у детей искажены представления о доброте, великодушии, милосердии, справедливости, гражданской </text:span></text:span><text:span text:style-name="Основной_20_шрифт_20_абзаца"><text:span text:style-name="T1">ответственности и патриотизме.</text:span></text:span></text:p>
      <text:p text:style-name="P7"><text:soft-page-break/><text:s text:c="5"/>На начальном этапе педагоги МДОУ вели большую подготовительную работу к празднованию традиционных русских праздников: Покрова, Масленица, Новый год, Благовещение, и т.д. дети знакомились с обрядами , играми, закличками, праздничной одеждой, украшением избы и т.д. Итогом большой предварительной работы стало интегрированное занятие, посвященное празднованию Масленицы. Воспитание гражданских и патриотических чувств проходит через праздники: день рождения П.Кропоткина, памяти освобождения города от фашизма, прогулки и экскурсии в Парк 30-летия Победы, по наиболее красочным местам и достопримечательностям нашего города.</text:p>
      <text:p text:style-name="P3">В методическом кабинете, а также в групповых ячейках имеется в наличии и в большом разнообразии детская художественная литература, которая пользуется у дошкольников большим спросом, начиная с первой младшей группы дети с удовольствием рассматривают книжки-раскладушки. Ярко иллюстрированные сказки и стихи. Многообразие фольклорного материала. Используемого педагогами очень нравится детям. Диагностика показала, что во всех группах дошкольникам известны и считалки, и дразнилки, и мирилки, и прибаутки, колыбельные песенки и другой фольклорный материал.</text:p>
      <text:p text:style-name="P5"/>
      <text:p text:style-name="P2"><text:span text:style-name="Основной_20_шрифт_20_абзаца"><text:span text:style-name="T5">9. Образовательная область «Художественное творчество»</text:span></text:span></text:p>
      <text:p text:style-name="P2"><text:span text:style-name="Основной_20_шрифт_20_абзаца"><text:span text:style-name="T1">Одним из средств воспитания эстетического миропонимания является <text:s/>художественное </text:span></text:span><text:span text:style-name="Основной_20_шрифт_20_абзаца"><text:span text:style-name="T1">воспитание детей. Педагоги ДОУ уделяют данному виду деятельности большое внимание: для этого в изостудии созданы коллажи руками детей с помощью руководителя изостудии Яковенко Л.А., которые украшают холлы и раздевальные комнаты. Дети знакомятся с творчеств</text:span></text:span><text:span text:style-name="Основной_20_шрифт_20_абзаца"><text:span text:style-name="T1">ом </text:span></text:span><text:span text:style-name="Основной_20_шрифт_20_абзаца"><text:span text:style-name="T2">русских пейзажистов, портретистов, создателей натюрмортов. На занятиях и вне <text:s/>педагоги прививают <text:s/>художественный вкус, <text:s/>воспитывают эстетику оформления работ, .с помощью детских работ создается своеобразный колорит группы, что несомненно, способствует в</text:span></text:span><text:span text:style-name="Основной_20_шрифт_20_абзаца"><text:span text:style-name="T2">оспитанию эстетического вкуса дошколят.</text:span></text:span><text:span text:style-name="Основной_20_шрифт_20_абзаца"><text:span text:style-name="T4"> </text:span></text:span></text:p>
      <text:p text:style-name="P32"><text:span text:style-name="Основной_20_шрифт_20_абзаца"><text:span text:style-name="T26">В группах создана эстетическая развивающая среда. Дети видят красоту окружающего мира .</text:span></text:span><text:span text:style-name="Основной_20_шрифт_20_абзаца"><text:span text:style-name="T27"> По результатам выполнения программы, анализа выполнения детских работ по ИЗО-деятельности воспитатели отметили, что дети справи</text:span></text:span><text:span text:style-name="Основной_20_шрифт_20_абзаца"><text:span text:style-name="T27">лись с требованиями программы своей возрастной группы. Высокий уровень - 27%  средний –57%  низкий -16% </text:span></text:span><text:span text:style-name="Основной_20_шрифт_20_абзаца"><text:span text:style-name="T24">. </text:span></text:span><text:span text:style-name="Основной_20_шрифт_20_абзаца"><text:span text:style-name="T27">В ДОУ ведется работа по обучению рисованию не только традиционными способами, но также  рисование ладошками, с применением  поролона, шаблонов и т.д. </text:span></text:span><text:span text:style-name="Основной_20_шрифт_20_абзаца"><text:span text:style-name="T27">Занятия по рисованию, лепке, аппликации всегда находят положительный отклик у детей, желания рисовать , раскрашивать, Воспитатели организуют персональные выставки детей и родителей ( в средней и старшей группах).</text:span></text:span></text:p>
      <text:p text:style-name="P33"/>
      <text:p text:style-name="P4"/>
      <text:p text:style-name="P5">10. Образовательная область «Музыка»</text:p>
      <text:p text:style-name="P3">Развитие музыкально-художественной деятельности происходит на протяжении всего времени отведенного для музыкальных занятий, <text:soft-page-break/>творческой детской деятельности. </text:p>
      <text:p text:style-name="P35"><text:span text:style-name="Основной_20_шрифт_20_абзаца"><text:span text:style-name="T10">Занятия по музыкальному воспитанию проводит музыкальный руководитель Рыбас</text:span></text:span><text:span text:style-name="Основной_20_шрифт_20_абзаца"><text:span text:style-name="T10">о</text:span></text:span><text:span text:style-name="Основной_20_шрифт_20_абзаца"><text:span text:style-name="T10">ва А.Д. Результаты диагност</text:span></text:span><text:span text:style-name="Основной_20_шрифт_20_абзаца"><text:span text:style-name="T10">ики показали, что общий уровень муз</text:span></text:span><text:span text:style-name="Основной_20_шрифт_20_абзаца"><text:span text:style-name="T10">ы</text:span></text:span><text:span text:style-name="Основной_20_шрифт_20_абзаца"><text:span text:style-name="T10">кальности детей оптимальный и высокий . В группах созданы уголки по м</text:span></text:span><text:span text:style-name="Основной_20_шрифт_20_абзаца"><text:span text:style-name="T10">у</text:span></text:span><text:span text:style-name="Основной_20_шрифт_20_абзаца"><text:span text:style-name="T10">зыкальной деятельности., спланирована работа на летний период с детьми , имеющими сложности в усвоении программы, а также работа с одаренными </text:span></text:span><text:span text:style-name="Основной_20_шрифт_20_абзаца"><text:span text:style-name="T10">детьми. </text:span></text:span><text:span text:style-name="Основной_20_шрифт_20_абзаца"><text:span text:style-name="T10">Музыкальный руководитель тво</text:span></text:span><text:span text:style-name="Основной_20_шрифт_20_абзаца"><text:span text:style-name="T10">р</text:span></text:span><text:span text:style-name="Основной_20_шрифт_20_абзаца"><text:span text:style-name="T10">чески подходит к составлению сц</text:span></text:span><text:span text:style-name="Основной_20_шрифт_20_абзаца"><text:span text:style-name="T10">е</text:span></text:span><text:span text:style-name="Основной_20_шрифт_20_абзаца"><text:span text:style-name="T10">нариев тематических праздников, развлечений, п</text:span></text:span><text:span text:style-name="Основной_20_шрифт_20_абзаца"><text:span text:style-name="T10">о</text:span></text:span><text:span text:style-name="Основной_20_шрифт_20_абзаца"><text:span text:style-name="T10">сиделок и как результат_ все мероприятия проходят на высоком уровне, радуют и в</text:span></text:span><text:span text:style-name="Основной_20_шрифт_20_абзаца"><text:span text:style-name="T10">ы</text:span></text:span><text:span text:style-name="Основной_20_шрифт_20_абзаца"><text:span text:style-name="T10">ступающих и зр</text:span></text:span><text:span text:style-name="Основной_20_шрифт_20_абзаца"><text:span text:style-name="T10">и</text:span></text:span><text:span text:style-name="Основной_20_шрифт_20_абзаца"><text:span text:style-name="T10">телей- родителей.</text:span></text:span></text:p>
      <text:p text:style-name="P2"><text:span text:style-name="Основной_20_шрифт_20_абзаца"><text:span text:style-name="T1"/></text:span></text:p>
      <text:p text:style-name="P44"><text:span text:style-name="Основной_20_шрифт_20_абзаца"><text:span text:style-name="T8">Проанализировав данные по выполнению программы</text:span></text:span><text:span text:style-name="Основной_20_шрифт_20_абзаца"><text:span text:style-name="T10">, следует отметить, что есть направления работы, над которыми необходимо вести более углубле</text:span></text:span><text:span text:style-name="Основной_20_шрифт_20_абзаца"><text:span text:style-name="T10">н</text:span></text:span><text:span text:style-name="Основной_20_шрифт_20_абзаца"><text:span text:style-name="T10">ную р</text:span></text:span><text:span text:style-name="Основной_20_шрифт_20_абзаца"><text:span text:style-name="T10">аботу: </text:span></text:span></text:p>
      <text:p text:style-name="P35"><text:span text:style-name="Основной_20_шрифт_20_абзаца"><text:span text:style-name="T10">по развитию речи – умение составлять рассказы по картинам, из личного опыта; </text:span></text:span></text:p>
      <text:p text:style-name="P35"><text:span text:style-name="Основной_20_шрифт_20_абзаца"><text:span text:style-name="T10">по ИЗО -деятельности  - методические приемы обучения детей рисованию человека, декоративное рисование; работа по ознакомлению с искусством; </text:span></text:span></text:p>
      <text:p text:style-name="P35"><text:span text:style-name="Основной_20_шрифт_20_абзаца"><text:span text:style-name="T10">пополнение наглядного и разда</text:span></text:span><text:span text:style-name="Основной_20_шрифт_20_абзаца"><text:span text:style-name="T10">точного материала к занятиям:  по развитию речи ( картины, предметные, сюжетные картинки, демонстрационный мат</text:span></text:span><text:span text:style-name="Основной_20_шрифт_20_абзаца"><text:span text:style-name="T10">е</text:span></text:span><text:span text:style-name="Основной_20_шрифт_20_абзаца"><text:span text:style-name="T10">риал по обуч</text:span></text:span><text:span text:style-name="Основной_20_шрифт_20_абзаца"><text:span text:style-name="T10">е</text:span></text:span><text:span text:style-name="Основной_20_шрифт_20_абзаца"><text:span text:style-name="T10">нию грамоте, изготовление альбомов по профессиям и др); </text:span></text:span></text:p>
      <text:p text:style-name="P35"><text:span text:style-name="Основной_20_шрифт_20_абзаца"><text:span text:style-name="T10">по развитию элементарных математических представлений (раздаточный и демо</text:span></text:span><text:span text:style-name="Основной_20_шрифт_20_абзаца"><text:span text:style-name="T10">н</text:span></text:span><text:span text:style-name="Основной_20_шрифт_20_абзаца"><text:span text:style-name="T10">страционный материал ); </text:span></text:span></text:p>
      <text:p text:style-name="P36">по сенсорному воспитанию (наглядный материал по свойствам предметов и др.); </text:p>
      <text:p text:style-name="P36">по физическому воспитанию ( пополнить  физкультурные уголки);</text:p>
      <text:p text:style-name="P35"><text:span text:style-name="Основной_20_шрифт_20_абзаца"><text:span text:style-name="T10">по конструированию – в старшем дошкольном возрасте составлять постро</text:span></text:span><text:span text:style-name="Основной_20_шрифт_20_абзаца"><text:span text:style-name="T10">й</text:span></text:span><text:span text:style-name="Основной_20_шрифт_20_абзаца"><text:span text:style-name="T10">ки по сх</text:span></text:span><text:span text:style-name="Основной_20_шрифт_20_абзаца"><text:span text:style-name="T10">е</text:span></text:span><text:span text:style-name="Основной_20_шрифт_20_абзаца"><text:span text:style-name="T10">мам, проявлять</text:span></text:span><text:span text:style-name="Основной_20_шрифт_20_абзаца"><text:span text:style-name="T10"> творчество, воображение при построении новых п</text:span></text:span><text:span text:style-name="Основной_20_шрифт_20_абзаца"><text:span text:style-name="T10">о</text:span></text:span><text:span text:style-name="Основной_20_шрифт_20_абзаца"><text:span text:style-name="T10">строек, в том числе использовать конструирование из бумаги – оригами; </text:span></text:span></text:p>
      <text:p text:style-name="P35"><text:span text:style-name="Основной_20_шрифт_20_абзаца"><text:span text:style-name="T10">по формированию основ безопасной жизнедеятельности – обобщить опыт работы по изучении правил дорожного движения- воспитатель Прысева Ю.Е.</text:span></text:span></text:p>
      <text:p text:style-name="P36">по <text:s/>ознакомлению детей с народным фольклором– обобщить опыт работы по группе (воспитатель Белоусова Г.В. .)</text:p>
      <text:p text:style-name="P36"> </text:p>
      <text:p text:style-name="P35"><text:span text:style-name="Основной_20_шрифт_20_абзаца"><text:span text:style-name="T7">1.3. Анализ уровня готовности и обучения в школе детей подготовител</text:span></text:span><text:span text:style-name="Основной_20_шрифт_20_абзаца"><text:span text:style-name="T7">ь</text:span></text:span><text:span text:style-name="Основной_20_шрифт_20_абзаца"><text:span text:style-name="T7">ной  к школе <text:s/>группы.</text:span></text:span></text:p>
      <text:p text:style-name="P33">Работая в тесном контакте со школой № 5, мы постоянно интересуемся делами и успехами наших выпускников, делаем выводы и намечаем пути устранения пробелов в знаниях, умениях, эмоционально-личностном общении.  Итоговые занятия по математике, по обучению детей грамоте показали хорошие, прочные знания детей по данным разделам программы. </text:p>
      <text:p text:style-name="P36">Данные успеваемости учащихся  по окончанию обучения в первом классе </text:p>
      <text:p text:style-name="P33">успеваемость в 1-м классе –100%. Ребята показали высокий и средний уровни знаний по математике, русскому языку, литературному чтению. В <text:soft-page-break/>течение последних лет наблюдается положительная динамика подготовки детей к обучению в школе и успешность овладения ими школьной программы. Следует уделять внимание не только подготовке детей к школе в рамках выполнения программы по дошкольному образованию, но и формированию у воспитанников мотивации, психологического комфорта и желания учиться. Развитие таких психических качеств детей как, память, мышление, воображение; коммуникативность, социальная адаптация   имеет важнейшее значение при подготовке детей к обучению в школе.</text:p>
      <text:p text:style-name="P39">1.4. Анализ качества методической работы.</text:p>
      <text:p text:style-name="P39">      Анализ  результатов повышения квалификации и аттестации </text:p>
      <text:p text:style-name="P39">      педагогических кадров.</text:p>
      <text:p text:style-name="P37"> </text:p>
      <text:p text:style-name="P42"><text:span text:style-name="Основной_20_шрифт_20_абзаца"><text:span text:style-name="T10">Цель ДОУ – создание условий для полноценного, гармоничного  развития , воспит</text:span></text:span><text:span text:style-name="Основной_20_шрифт_20_абзаца"><text:span text:style-name="T10">а</text:span></text:span><text:span text:style-name="Основной_20_шрифт_20_абзаца"><text:span text:style-name="T10">ния и обучения каждого ребенка на уровне его инд</text:span></text:span><text:span text:style-name="Основной_20_шрифт_20_абзаца"><text:span text:style-name="T10">ивидуальных во</text:span></text:span><text:span text:style-name="Основной_20_шрифт_20_абзаца"><text:span text:style-name="T10">з</text:span></text:span><text:span text:style-name="Основной_20_шрифт_20_абзаца"><text:span text:style-name="T10">можностей.</text:span></text:span></text:p>
      <text:p text:style-name="P42"><text:span text:style-name="Основной_20_шрифт_20_абзаца"><text:span text:style-name="T10">            Перед педагогическим коллективом нашего учреждения в минувшем 2013-2014 учебном году были поставлены следующие задачи:</text:span></text:span></text:p>
      <text:list xml:id="list389386069149677234" text:style-name="WW8Num5">
        <text:list-item>
          <text:p text:style-name="P48">Продолжать работу по созданию условий <text:s/>формирования привычки здорового образа жизни в соответствии с образовательными областями «Здоровье», «Физическая культура», «Безопасность».</text:p>
        </text:list-item>
        <text:list-item>
          <text:p text:style-name="P64">Развивать психические и умственные процессы дошкольников <text:s/>через образовательную область «Труд»</text:p>
        </text:list-item>
      </text:list>
      <text:p text:style-name="P41">В прошедшем учебном <text:s/>году <text:s/>педагоги <text:s/>ДОУ <text:s/>повышали <text:s/>свой профессиональный <text:s/>уровень, продолжая <text:s/>осваивать <text:s/>новые инновационные <text:s/>методики: развивающая методика В.В. Воскобовича , " Юный <text:s/>эколог", «Истоки», активно <text:s/>участвуют <text:s/>в городских <text:s/>мероприятиях : семинарах - практикумах , методических <text:s/>объединениях, а также <text:s/>в городских <text:s/>конкурсах. Огромное <text:s/>значение <text:s/>в <text:s/>работе с кадрами <text:s/>придается <text:s/>самообразованию <text:s/>педагогов: воспитатели углубленно <text:s/>работают <text:s/>по <text:s/>разнообразным <text:s/>темам: "Использование ритмопластики для развития движений" (музыкальный руководитель Рыбасова А.Д.), "Использование методики Мантессори в работе с детьми раннего возраста"(Свиридонова Т.Г.) "Игры Воскобовича <text:s/>в развитии детского интеллекта" (Прысева Ю.Е.), «Воспитание экологического мировоззрения» (Дигалова М.С.) «Художественное творчество» (Яковенко Л.А.)и т.д.</text:p>
      <text:p text:style-name="P41">В детском саду <text:s/>продолжает <text:s/>работу <text:s/>" Школа <text:s/>молодого <text:s/>воспитателя" под <text:s/>руководством <text:s/>старшего <text:s text:c="2"/>воспитателя <text:s/>молодые <text:s/>педагоги ( Свиридонова Т.А., Петрова Е.В.) получают <text:s/>необходимую <text:s text:c="2"/>для <text:s/>работы <text:s/>информацию, знакомятся <text:s/>с <text:s/>передовым <text:s/>опытом <text:s/>работы <text:s text:c="2"/>своих <text:s/>старших <text:s/>коллег. Консультируются по интересующей их проблеме.</text:p>
      <text:p text:style-name="P34"><text:span text:style-name="Основной_20_шрифт_20_абзаца"><text:span text:style-name="T1">В целях <text:s text:c="2"/>повышения <text:s/>деловой <text:s/>квалификации <text:s/>воспитатели <text:s/>участвуют <text:s/>в <text:s/>семинарах-практикумах, педагогических <text:s/>советах, совещаниях <text:s/>при <text:s/>методисте, заведующей, согласно графика обучаются на курсах повышения квалификации при ККИДППО </text:span></text:span><text:span text:style-name="Основной_20_шрифт_20_абзаца"><text:span text:style-name="T3">.</text:span></text:span></text:p>
      <text:p text:style-name="P41"><text:soft-page-break/>В методической <text:s/>работе <text:s/>с педагогами <text:s/>используются <text:s/>инновационные формы работы : ролевые игры, круглый <text:s/>стол, методические посиделки, ярмарки <text:s/>педагогических <text:s/>идей, устный диктант <text:s/>для <text:s/>воспитателей, мастеркласс.</text:p>
      <text:p text:style-name="P42"><text:span text:style-name="Основной_20_шрифт_20_абзаца"><text:span text:style-name="T10">В течение учебного года были проведены педагогические <text:s/>советы, семинары, консультации, мастер классы. </text:span></text:span></text:p>
      <text:p text:style-name="P42"><text:span text:style-name="Основной_20_шрифт_20_абзаца"><text:span text:style-name="T10">Всего в ДОУ работало 11 педагогических работников : 1 заведующий, 8 воспитателей, 1 музыкальный руководитель , 1 педагог- психолог, 1 педагог <text:s/>дополнительного образования, 1 учитель-логопед. </text:span></text:span></text:p>
      <text:p text:style-name="P42"><text:span text:style-name="Основной_20_шрифт_20_абзаца"><text:span text:style-name="T10">Возрастной состав: </text:span></text:span></text:p>
      <text:p text:style-name="P37">                                  От 25 до 29 – 1 чел</text:p>
      <text:p text:style-name="P37">                                  от 30-49лет - 5 чел, </text:p>
      <text:p text:style-name="P37">                                  от 50-55 лет- 5 чел. </text:p>
      <text:p text:style-name="P37"/>
      <text:p text:style-name="P14"><text:span text:style-name="Основной_20_шрифт_20_абзаца"><text:span text:style-name="T17">Педагогическими <text:s/>кадрами <text:s/>детский <text:s/>сад <text:s/>укомплектован <text:s/>следующим <text:s/>образом</text:span></text:span><text:span text:style-name="Основной_20_шрифт_20_абзаца"><text:span text:style-name="T1"> :</text:span></text:span></text:p>
      <text:p text:style-name="P14"><text:span text:style-name="Основной_20_шрифт_20_абзаца"><text:span text:style-name="T1">__________________________________________________________________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Образование <text:s text:c="62"/><text:span text:style-name="T23">стаж</text:span></text:p>
          </table:table-cell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1"><text:s text:c="59"/>до 5-х лет. <text:s text:c="10"/>От 5 до 15. <text:s text:c="5"/>Свыше 20</text:span></text:span></text:p>
          </table:table-cell>
        </table:table-row>
      </table:table>
      <text:p text:style-name="P6">Высшее педагогическое <text:s text:c="22"/>- <text:s text:c="28"/>2 <text:s text:c="27"/>2</text:p>
      <text:p text:style-name="P6">Незаконченное <text:s/>высшее <text:s text:c="22"/>- <text:s text:c="28"/>- <text:s text:c="28"/>-</text:p>
      <text:p text:style-name="P6">Среднее <text:s/>специальное <text:s text:c="25"/>1 <text:s text:c="27"/>3 <text:s text:c="27"/>3</text:p>
      <text:p text:style-name="P42"><text:span text:style-name="Основной_20_шрифт_20_абзаца"><text:span text:style-name="T1">__________________________________________________________________</text:span></text:span></text:p>
      <text:p text:style-name="P37"/>
      <text:p text:style-name="P40">Образовательный уровень:</text:p>
      <text:p text:style-name="P38">высшее образование - 5чел - 46%            </text:p>
      <text:p text:style-name="P38">среднее специальное -6 чел- 54%,</text:p>
      <text:p text:style-name="P37"/>
      <text:p text:style-name="P40">Профессиональный уровень:</text:p>
      <text:p text:style-name="P37">Высшая квалификационная категория – 5 чел. – 50%</text:p>
      <text:p text:style-name="P37">1 квалификационная категория <text:s text:c="11"/>- <text:s/>4 <text:s/>чел.- <text:s/>40%, </text:p>
      <text:p text:style-name="P37">2квалификационная категория <text:s text:c="13"/>– 1 чел.- <text:s/>10%, </text:p>
      <text:p text:style-name="P42"><text:span text:style-name="Основной_20_шрифт_20_абзаца"><text:span text:style-name="T10">В 2013-2014 учебном году <text:s/>заявлений на аттестацию подано не было.</text:span></text:span></text:p>
      <text:p text:style-name="P37">За последние 5 лет курсы повышения квалификации прошли 10 чел.- 100%</text:p>
      <text:p text:style-name="P37"/>
      <text:p text:style-name="P43"> </text:p>
      <text:p text:style-name="P42"><text:span text:style-name="Основной_20_шрифт_20_абзаца"><text:span text:style-name="T10">Педагогический коллектив принимал активное участие в проведении райо</text:span></text:span><text:span text:style-name="Основной_20_шрифт_20_абзаца"><text:span text:style-name="T10">н</text:span></text:span><text:span text:style-name="Основной_20_шрифт_20_абзаца"><text:span text:style-name="T10">ных смо</text:span></text:span><text:span text:style-name="Основной_20_шрифт_20_абзаца"><text:span text:style-name="T10">т</text:span></text:span><text:span text:style-name="Основной_20_шрифт_20_абзаца"><text:span text:style-name="T10">рах конкурсах:</text:span></text:span></text:p>
      <text:p text:style-name="P37">·        по предупреждению дорожно-транспортного травматизма <text:s/>«зеленый огонек»,</text:p>
      <text:p text:style-name="P42"><text:span text:style-name="Основной_20_шрифт_20_абзаца"><text:span text:style-name="T10">·        конкурс работ «Экологические проекты» (Свиридонова Т.Г.,- участник, Суржанская И.И.- победитель),</text:span></text:span></text:p>
      <text:p text:style-name="P37"><text:s text:c="8"/>Коллектив <text:s text:c="3"/>МБДОУ принимал участие во всероссийском конкурсе дошкольных образовательных учреждений <text:s/>"Изюминка-2»- <text:s/>заняли <text:span text:style-name="T32">II </text:span><text:s/>место; <text:s/><text:soft-page-break/>во всероссийском конкурсе детских утренников и театрально-зрелищных представлений "Золотая Осень 2013-го" - 1 место</text:p>
      <text:p text:style-name="P42"><text:span text:style-name="Основной_20_шрифт_20_абзаца"><text:span text:style-name="T10"><text:s text:c="7"/>Воспитатели Дигалова М.С., Дробушевская Г.А., Кондракова Н. Н., Петрова Е.В. стали участниками <text:s/>международной заочной научно-практической конференции " Современные тенденции в науке и образовании" с авторскими <text:s/>статьями <text:s/>и получили соответствующие сертификаты.</text:span></text:span></text:p>
      <text:p text:style-name="P42"><text:span text:style-name="T24"><text:s/></text:span><text:span text:style-name="T24"><text:s text:c="7"/></text:span><text:span text:style-name="Основной_20_шрифт_20_абзаца"><text:span text:style-name="T1">В течение </text:span></text:span><text:span text:style-name="Основной_20_шрифт_20_абзаца"><text:span text:style-name="T3">года все поставленные задачи решались планово и систематически</text:span></text:span><text:span text:style-name="Основной_20_шрифт_20_абзаца"><text:span text:style-name="T1">.</text:span></text:span><text:span text:style-name="Основной_20_шрифт_20_абзаца"><text:span text:style-name="T3"> Намеченные</text:span></text:span><text:span text:style-name="Основной_20_шрифт_20_абзаца"><text:span text:style-name="T1"> мероприятия не всегда удавалось провести согласно плана работы по ряду объективных причин.</text:span></text:span></text:p>
      <text:p text:style-name="P2"><text:span text:style-name="Основной_20_шрифт_20_абзаца"><text:span text:style-name="T1"><text:s text:c="3"/>Руководствуясь</text:span></text:span><text:span text:style-name="Основной_20_шрифт_20_абзаца"><text:span text:style-name="T3"> Федеральным государственным стандартом <text:s/>дошкольного образования,</text:span></text:span><text:span text:style-name="Основной_20_шрифт_20_абзаца"><text:span text:style-name="T1"> Концепцией дошкольного воспитания, </text:span></text:span><text:span text:style-name="Основной_20_шрифт_20_абзаца"><text:span text:style-name="T3">уставом,</text:span></text:span><text:span text:style-name="Основной_20_шрифт_20_абзаца"><text:span text:style-name="T1"> </text:span></text:span><text:span text:style-name="Основной_20_шрифт_20_абзаца"><text:span text:style-name="T3">основной общеобразовательной </text:span></text:span><text:span text:style-name="Основной_20_шрифт_20_абзаца"><text:span text:style-name="T1"><text:s/></text:span></text:span><text:span text:style-name="Основной_20_шрифт_20_абзаца"><text:span text:style-name="T3">Программой дошкольного <text:s/>образования МБДОУ д/с-к/в №11,</text:span></text:span><text:span text:style-name="Основной_20_шрифт_20_абзаца"><text:span text:style-name="T1"> исходя из анализа состояния воспитательно-образовательной работы, опираясь на перспективный план развития М</text:span></text:span><text:span text:style-name="Основной_20_шрифт_20_абзаца"><text:span text:style-name="T3">Б</text:span></text:span><text:span text:style-name="Основной_20_шрифт_20_абзаца"><text:span text:style-name="T1">ДОУ, коллектив муниципального дошкольного образовательного учреждения <text:s/>детско</text:span></text:span><text:span text:style-name="Основной_20_шрифт_20_абзаца"><text:span text:style-name="T3">ий</text:span></text:span><text:span text:style-name="Основной_20_шрифт_20_абзаца"><text:span text:style-name="T1"> сад комбинированного вида № 11 города Кропоткин муниципального образования Кавказский район планирует работу на 201</text:span></text:span><text:span text:style-name="Основной_20_шрифт_20_абзаца"><text:span text:style-name="T3">4</text:span></text:span><text:span text:style-name="Основной_20_шрифт_20_абзаца"><text:span text:style-name="T1"> – 201</text:span></text:span><text:span text:style-name="Основной_20_шрифт_20_абзаца"><text:span text:style-name="T3">5</text:span></text:span><text:span text:style-name="Основной_20_шрифт_20_абзаца"><text:span text:style-name="T1"> учебный год по следующим направлениям:</text:span></text:span></text:p>
      <text:p text:style-name="P2"><text:span text:style-name="Основной_20_шрифт_20_абзаца"><text:span text:style-name="T16">1. </text:span></text:span><text:span text:style-name="Основной_20_шрифт_20_абзаца"><text:span text:style-name="T9">Обеспечить развитие кадрового потенциала в процессе внедрения <text:s/>ФГОС;</text:span></text:span></text:p>
      <text:p text:style-name="P2"><text:span text:style-name="Основной_20_шрифт_20_абзаца"><text:span text:style-name="T9">2.Организовать психолого-педагогическое сопровождение в условиях реализации <text:s/>Образовательной программы;</text:span></text:span></text:p>
      <text:p text:style-name="P2"><text:span text:style-name="Основной_20_шрифт_20_абзаца"><text:span text:style-name="T9">3. Использование <text:s/>ИТК во взаимодействии ДОУ <text:s/>в интересах развития ребенка.</text:span></text:span></text:p>
      <text:section text:style-name="Sect1" text:name="wrapper">
        <text:section text:style-name="Sect1" text:name="container">
          <text:section text:style-name="Sect1" text:name="content_outmiddle">
            <text:section text:style-name="Sect1" text:name="maincontent">
              <text:section text:style-name="Sect1" text:name="Раздел1">
                <text:section text:style-name="Sect1" text:name="Раздел2">
                  <text:section text:style-name="Sect1" text:name="Раздел3">
                    <text:section text:style-name="Sect1" text:name="Раздел4">
                      <text:section text:style-name="Sect1" text:name="content_holder">
                        <text:section text:style-name="Sect1" text:name="content">
                          <text:section text:style-name="Sect1" text:name="school_data">
                            <text:section text:style-name="Sect1" text:name="news_text">
                              <text:p text:style-name="P45"/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19"/>
                  <table:table table:name="Таблица2" table:style-name="Таблица2">
                    <table:table-column table:style-name="Таблица2.A"/>
                    <table:table-row>
                      <table:table-cell table:style-name="Таблица2.A1" office:value-type="string">
                        <table:table table:name="Таблица3" table:style-name="Таблица3">
                          <table:table-column table:style-name="Таблица3.A"/>
                          <table:table-row table:style-name="Таблица3.1">
                            <table:table-cell table:style-name="Таблица3.A1" office:value-type="string">
                              <text:p text:style-name="P46"/>
                            </table:table-cell>
                          </table:table-row>
                        </table:table>
                      </table:table-cell>
                    </table:table-row>
                  </table:table>
                  <text:list xml:id="list8157015789097841007" text:style-name="L1">
                    <text:list-header>
                      <text:p text:style-name="P49"/>
                    </text:list-header>
                  </text:list>
                  <text:p text:style-name="P13"/>
                  <text:p text:style-name="P55"><text:span text:style-name="T19">Согласовано:</text:span><text:span text:style-name="T22"> <text:s text:c="44"/></text:span><text:span text:style-name="T19">Принято</text:span></text:p>
                  <text:p text:style-name="P7">ведущий специалист <text:s text:c="41"/>на заседании педагогического</text:p>
                  <text:p text:style-name="P2"><text:span text:style-name="T1">управления образования <text:s text:c="34"/>совета </text:span><text:span text:style-name="T3">МБДОУ</text:span><text:span text:style-name="T1"> </text:span><text:span text:style-name="T3">д</text:span><text:span text:style-name="T1">/с</text:span><text:span text:style-name="T3">-к/в</text:span><text:span text:style-name="T1"> №1</text:span><text:span text:style-name="T3">1</text:span></text:p>
                  <text:p text:style-name="P2"><text:span text:style-name="T1">администрации <text:s text:c="49"/>г</text:span><text:span text:style-name="T3">орода</text:span><text:span text:style-name="T1"> Кропоткин муниципального</text:span></text:p>
                  <text:p text:style-name="P7">муниципального образования <text:s text:c="25"/>образования Кавказский район</text:p>
                  <text:p text:style-name="P2"><text:span text:style-name="T1">Кавказский район <text:s text:c="45"/>протокол №1 от </text:span><text:span text:style-name="T3">28.08.2014г</text:span><text:span text:style-name="T1">. <text:s/></text:span></text:p>
                  <text:p text:style-name="P2"><text:span text:style-name="T1">Виниченко И.Ю.____________ <text:s text:c="22"/></text:span><text:span text:style-name="T19">Утверждено</text:span></text:p>
                  <text:p text:style-name="P2"><text:span text:style-name="T1">«___»</text:span><text:span text:style-name="T3">____________2014г</text:span><text:span text:style-name="T1">. <text:s text:c="28"/></text:span><text:span text:style-name="T3"><text:s text:c="2"/></text:span><text:span text:style-name="T1">заведующий <text:s/>_____________</text:span></text:p>
                  <text:p text:style-name="P2"><text:span text:style-name="T1"><text:s text:c="107"/></text:span><text:span text:style-name="T3">Игнашина А.В.</text:span><text:span text:style-name="T1"> <text:s text:c="171"/></text:span></text:p>
                  <text:p text:style-name="P7"><text:s text:c="82"/></text:p>
                  <text:p text:style-name="P7"><text:s text:c="169"/></text:p>
                  <text:p text:style-name="P21"/>
                  <text:p text:style-name="P21">Годовой план</text:p>
                  <text:p text:style-name="P21"><text:s/>работы</text:p>
                  <text:p text:style-name="P25"><text:span text:style-name="T31">муниципального </text:span><text:span text:style-name="T30">бюджетного</text:span><text:span text:style-name="T31"> дошкольного образовательного учреждения детский сад </text:span><text:span text:style-name="T30">комбинированного вида </text:span><text:span text:style-name="T31">№1</text:span><text:span text:style-name="T30">1</text:span></text:p>
                  <text:p text:style-name="P24">города Кропоткин </text:p>
                  <text:p text:style-name="P24">муниципального образования </text:p>
                  <text:p text:style-name="P24">Кавказский район</text:p>
                  <text:p text:style-name="P25"><text:span text:style-name="T31">на 201</text:span><text:span text:style-name="T30">4</text:span><text:span text:style-name="T31">-201</text:span><text:span text:style-name="T30">5</text:span><text:span text:style-name="T31"> учебный год.</text:span></text:p>
                  <text:p text:style-name="P22"/>
                  <text:p text:style-name="P23"/>
                  <text:p text:style-name="P23"/>
                  <text:p text:style-name="P17"/>
                  <text:p text:style-name="P18"/>
                  <text:p text:style-name="P13"/>
                  <text:p text:style-name="P13"><text:soft-page-break/></text:p>
                  <text:p text:style-name="P13"/>
                  <text:p text:style-name="P13"/>
                  <text:p text:style-name="P13"/>
                  <text:p text:style-name="P20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size="10pt" style:font-size-asian="10pt" style:font-name-complex="Consolas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5z0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size="10pt" style:font-size-asian="10pt" style:font-name-complex="Consolas" style:font-size-complex="10pt"/>
    </style:style>
    <style:style style:name="WW_5f_CharLFO1LVL1" style:display-name="WW_CharLFO1LVL1" style:family="text">
      <style:text-properties style:font-name="Wingdings" style:font-name-complex="Courier New"/>
    </style:style>
    <style:style style:name="WW_5f_CharLFO2LVL1" style:display-name="WW_CharLFO2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Галина </dc:creator>
    <meta:creation-date>2009-04-16T11:32:00Z</meta:creation-date>
    <dc:date>2014-08-11T10:50:39.21</dc:date>
    <meta:editing-cycles>19</meta:editing-cycles>
    <meta:editing-duration>P1DT21H32M31S</meta:editing-duration>
    <meta:printed-by>Галина </meta:printed-by>
    <meta:print-date>2014-08-11T10:20:22.30</meta:print-date>
    <meta:document-statistic meta:table-count="3" meta:image-count="0" meta:object-count="0" meta:page-count="18" meta:paragraph-count="227" meta:word-count="4313" meta:character-count="382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