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423cm" fo:margin-bottom="0.423cm" fo:line-height="100%" fo:text-align="end" style:justify-single-word="false"/>
    </style:style>
    <style:style style:name="P2" style:family="paragraph" style:parent-style-name="Standard" style:master-page-name="Standard">
      <style:paragraph-properties fo:margin-top="0.423cm" fo:margin-bottom="0.423cm" fo:line-height="100%" fo:text-align="end" style:justify-single-word="false" style:page-number="auto"/>
    </style:style>
    <style:style style:name="P3" style:family="paragraph" style:parent-style-name="Normal_20__28_Web_29_">
      <style:paragraph-properties fo:text-align="center" style:justify-single-word="false" fo:background-color="#ffffff">
        <style:background-image/>
      </style:paragraph-properties>
      <style:text-properties fo:font-size="14pt" fo:font-weight="bold" style:font-size-asian="14pt" style:font-weight-asian="bold" style:font-size-complex="14pt"/>
    </style:style>
    <style:style style:name="P4" style:family="paragraph" style:parent-style-name="Normal_20__28_Web_29_">
      <style:paragraph-properties fo:text-align="center" style:justify-single-word="false" fo:background-color="#ffffff">
        <style:background-image/>
      </style:paragraph-properties>
    </style:style>
    <style:style style:name="P5" style:family="paragraph" style:parent-style-name="Normal_20__28_Web_29_">
      <style:paragraph-properties fo:text-align="justify" style:justify-single-word="false" fo:background-color="#ffffff">
        <style:background-image/>
      </style:paragraph-properties>
    </style:style>
    <style:style style:name="P6" style:family="paragraph" style:parent-style-name="Normal_20__28_Web_29_">
      <style:paragraph-properties fo:margin-left="0.635cm" fo:margin-right="0cm" fo:text-align="justify" style:justify-single-word="false" fo:text-indent="0cm" style:auto-text-indent="false" fo:background-color="#ffffff">
        <style:background-image/>
      </style:paragraph-properties>
    </style:style>
    <style:style style:name="T1" style:family="text">
      <style:text-properties fo:color="#333333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weight="bold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УТВЕРЖДАЮ:<text:line-break/>Заведующий МБДОУд/с -к/в <text:s/>№ 11<text:line-break/>____________ А.В.Игнашина</text:span></text:p>
      <text:p text:style-name="P1"><text:span text:style-name="T1">Приказ № __ от «___» ___________ 201_г.</text:span></text:p>
      <text:p text:style-name="P3"/>
      <text:p text:style-name="P3"/>
      <text:p text:style-name="P3"/>
      <text:p text:style-name="P4"><text:span text:style-name="T3">ПОЛОЖЕНИЕ</text:span></text:p>
      <text:p text:style-name="P4"><text:span text:style-name="T3">ОБ ОРГАНИЗАЦИИ И ПОРЯДКЕ</text:span></text:p>
      <text:p text:style-name="P4"><text:span text:style-name="T3">ВНУТРЕННЕГО КОНТРОЛЯ КАЧЕСТВА И БЕЗОПАСНОСТИ МЕДИЦИНСКОЙ ДЕЯТЕЛЬНОСТИ </text:span></text:p>
      <text:p text:style-name="P4"><text:span text:style-name="T2">В МУНИЦИПАЛЬНОМ БЮДЖЕТНОМ ДОШКОЛЬНОМ ОБРАЗОВАТЕЛЬНОМ УЧРЕЖДЕНИИ <text:s/>ДЕТСКИЙ САД КОМБИНИРОВАННОГО ВИДА <text:s/>11 ГОРОДА КРОПОТКИН МУНУИЦИПАЛЬНОГО ОБРАЗОВАНИЯ КАВКАЗСКИЙ РАЙОН</text:span></text:p>
      <text:p text:style-name="P4"><text:span text:style-name="T2">1. Общие положения.</text:span></text:p>
      <text:p text:style-name="P5"><text:span text:style-name="T2">1.1. Положение о внутреннем контроле качества и безопасности медицинской деятельности в МБДОУ д/с-к/в № 11 устанавливает единый порядок организации и проведения внутреннего контроля за соответствием качества выполняемых медицинских работ (услуг) установленным требованиям (стандартам).</text:span></text:p>
      <text:p text:style-name="P5"><text:span text:style-name="T2">1.2. Настоящее Положение разработано в соответствии с:</text:span></text:p>
      <text:p text:style-name="P5"><text:span text:style-name="T2">Федеральным законом от 22 ноября 2011 № 323-ФЗ «Об Основах охраны здоровья граждан в Российской Федерации»;</text:span></text:p>
      <text:p text:style-name="P5"><text:span text:style-name="T2">Постановлением Правительства Российской Федерации от 16.04.2012<text:line-break/>№ 291 «О лицензировании медицинской деятельности (за исключением указанной деятельности, осуществляемой медицинскими организациями и другими организациями, входящими в частную систему здравоохранения, на территории инновационного центра "Сколково");</text:span></text:p>
      <text:p text:style-name="P5"><text:span text:style-name="T2">Постановлением Правительства РФ от 25.09.2012г. № 1152 «Об утверждении положения о государственном контроле качества и безопасности медицинской деятельности».</text:span></text:p>
      <text:p text:style-name="P5"><text:span text:style-name="T2">1.3. Целью внутреннего контроля качества и безопасности медицинской деятельности (далее – контроля качества медицинской помощи) является обеспечение прав граждан на получение медицинской помощи необходимого объема и надлежащего качества, на основе стандартов медицинской помощи, установленных требований к оказанию медицинской помощи, а так же требований, предъявляемых к медицинской помощи в медицинской практике.</text:span></text:p>
      <text:p text:style-name="P5"><text:span text:style-name="T2">1.4. Задачами контроля качества медицинской помощи являются:</text:span></text:p>
      <text:p text:style-name="P5"><text:soft-page-break/><text:span text:style-name="T2">проведение контроля качества медицинской помощи;</text:span></text:p>
      <text:p text:style-name="P5"><text:span text:style-name="T2">регистрация результатов проведенного контроля качества медицинской помощи;</text:span></text:p>
      <text:p text:style-name="P5"><text:span text:style-name="T2">оценка организационных технологий оказания медицинской помощи;</text:span></text:p>
      <text:p text:style-name="P5"><text:span text:style-name="T2">изучение удовлетворенности родителей оказанной медицинской помощью;</text:span></text:p>
      <text:p text:style-name="P5"><text:span text:style-name="T2">анализ данных, полученных при проведении мониторинга показателей качества медицинской помощи в МБДОУ;</text:span></text:p>
      <text:p text:style-name="P5"><text:span text:style-name="T2">подготовка предложений для медицинского работника, направленных на устранение причин возникновения дефектов медицинской помощи, повышение качества и эффективности оказываемой медицинской помощи.</text:span></text:p>
      <text:p text:style-name="P5"><text:span text:style-name="T2">1.5. По итогам проведенного контроля качества медицинской помощи медицинской организацией разрабатываются и реализуются мероприятия по управлению качеством медицинской помощи:</text:span></text:p>
      <text:p text:style-name="P5"><text:span text:style-name="T2">принятие руководителем МБДОУ д/с-к/в № 11 (или заместителем руководителя) управленческих решений, направленных на устранение причин возникновения дефектов медицинской помощи, повышение качества и эффективности оказываемой медицинской помощи, совершенствование организационных технологий оказания медицинской помощи;</text:span></text:p>
      <text:p text:style-name="P5"><text:span text:style-name="T2">планирование мероприятий, направленных на устранение причин возникновения дефектов медицинской помощи, повышение качества и эффективности оказываемой медицинской помощи, совершенствование организационных технологий оказания медицинской помощи;</text:span></text:p>
      <text:p text:style-name="P5"><text:span text:style-name="T2">осуществление контроля за реализацией принятых управленческих решений или выполнением плана мероприятий.</text:span></text:p>
      <text:p text:style-name="P5"><text:span text:style-name="T2">2. Порядок организации и проведения контроля качества медицинской помощи.</text:span></text:p>
      <text:p text:style-name="P5"><text:span text:style-name="T2">2.2. Контроль качества медицинской помощи осуществляется:</text:span></text:p>
      <text:p text:style-name="P5"><text:span text:style-name="T2">- руководителем МБДОУ д/с-к/в № 11, во время его отсутствия лицом, его заменяющим;</text:span></text:p>
      <text:p text:style-name="P5"><text:span text:style-name="T2">- врачом детской поликлиники. Врач детской поликлиники осуществляет контроль качества и безопасности медицинской деятельности 1 раз в квартал с проверкой правильного оформления медицинских карточек (не менее 10%).</text:span></text:p>
      <text:p text:style-name="P5"><text:span text:style-name="T2">2.3. Ответственный за проведение контроля несет персональную ответственность за объективность оценки качества оказанной медицинской помощи при проведении контроля качества медицинской помощи в соответствии с Трудовым кодексом Российской Федерации и должностными инструкциями.</text:span></text:p>
      <text:p text:style-name="P6"><text:span text:style-name="T2">2.4. Контроль качества медицинской помощи проводится в области: </text:span></text:p>
      <text:p text:style-name="P6"><text:span text:style-name="T2">- медицинского наблюдения в период адаптации к условиям детского сада<text:line-break/>вновь поступивших детей.</text:span></text:p>
      <text:p text:style-name="P6"><text:soft-page-break/><text:span text:style-name="T2">- ведение учётно-отчетной документации установленной формы;</text:span></text:p>
      <text:p text:style-name="P6"><text:span text:style-name="T2">- оснащение медицинского кабинета набором инструментария, перевязочным материалом;</text:span></text:p>
      <text:p text:style-name="P6"><text:span text:style-name="T2">- ведение учёта за получением и расходованием медицинских препаратов: сывороток, вакцин, соблюдением сроков годности, холодовой цепи, порядком уничтожения медицинских отходов (СП 3.3.2.1248-03 «Условия транспортировки и хранения иммунобиологических препаратов», МУ 3.3.2.1761-03 «Порядок уничтожения непригодных к использованию вакцин и анатоксинов»):</text:span></text:p>
      <text:p text:style-name="P6"><text:span text:style-name="T2">- заполнение карт профилактических прививок (ф. 63/У);</text:span></text:p>
      <text:p text:style-name="P6"><text:span text:style-name="T2">- сверки с врачом ежемесячных планов прививок, проведением анализа выполнения ежемесячного плана профилактических прививок;</text:span></text:p>
      <text:p text:style-name="P6"><text:span text:style-name="T2">- проведением под контролем и в присутствии врача иммунизации в рамках национального календаря профилактических прививок и календаря профилактических прививок по эпидемическим показаниям;</text:span></text:p>
      <text:p text:style-name="P6"><text:span text:style-name="T2">- информированием родителей (законных представителей) воспитанников о планируемой иммунопрофилактике, профилактических осмотрах и других медицинских мероприятиях дошкольников и проводит их после получения разрешения;</text:span></text:p>
      <text:p text:style-name="P6"><text:span text:style-name="T2">- </text:span><text:bookmark text:name="_GoBack"/><text:span text:style-name="T2">организации и проведения  доврачебного профилактического медицинского осмотра воспитанников;</text:span></text:p>
      <text:p text:style-name="P6"><text:span text:style-name="T2">- организации и проведение профилактических медицинских осмотров воспитанников (врачебный, специализированный) совместно с врачом;</text:span></text:p>
      <text:p text:style-name="P6"><text:span text:style-name="T2">- планирования  и проведения профилактических прививок всем подлежащим вакцинации воспитанникам с учётом действующего календаря прививок и существующих противопоказаний (Приказ № 229 от 27.06.01 г. «О национальном календаре профилактических прививок по эпидемиологическим показаниям». Приказ № 14 от 11.01.07 г. «О внесении изменений в приказ № 229 от 27.06.01);</text:span></text:p>
      <text:p text:style-name="P6"><text:span text:style-name="T2">- проведения противоэпидемических и профилактических мероприятий по предупреждению распространения инфекционных и паразитарных заболеваний в дошкольном образовательном учреждении;</text:span></text:p>
      <text:p text:style-name="P6"><text:span text:style-name="T2">- контроля температурного режима холодильников, с отметкой в температурном журнале, процедурного кабинета;</text:span></text:p>
      <text:p text:style-name="P6"><text:span text:style-name="T2">- контроля за состоянием и сохранностью инструментария, лекарственными средствами, дезинфицирующими и моющими средствами;</text:span></text:p>
      <text:p text:style-name="P6"><text:span text:style-name="T2">- правильного приготовления  дезрастворов (согласно методических рекомендаций);</text:span></text:p>
      <text:p text:style-name="P6"><text:soft-page-break/><text:span text:style-name="T2">-  проведения  кварцевания процедурного кабинета по графику, ведения  учёта работы бактерицидных облучателей, о произведении запись в журнале, контролирует своевременную замену, отработавших срок ламп (Руководство Р 3,5 Л 904-04 использование ультрафиолетового бактерицидного излучения для обеззараживания воздуха в помещениях»);</text:span></text:p>
      <text:p text:style-name="P6"><text:span text:style-name="T2">- оказания  доврачебной  неотложной  помощи;</text:span></text:p>
      <text:p text:style-name="P5"><text:span text:style-name="T2">-  контроля за своевременным прохождением периодических медицинских осмотров сотрудников дошкольного образовательного учреждения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176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Пользователь</meta:initial-creator>
    <dc:creator>Галина </dc:creator>
    <meta:editing-cycles>8</meta:editing-cycles>
    <meta:print-date>2015-04-13T08:29:00</meta:print-date>
    <meta:creation-date>2015-04-11T19:34:00</meta:creation-date>
    <dc:date>2015-04-14T16:17:33.19</dc:date>
    <meta:editing-duration>PT6M15S</meta:editing-duration>
    <meta:generator>OpenOffice/4.0.0$Win32 OpenOffice.org_project/401m5$Build-9714</meta:generator>
    <meta:document-statistic meta:table-count="0" meta:image-count="0" meta:object-count="0" meta:page-count="4" meta:paragraph-count="48" meta:word-count="752" meta:character-count="66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