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indent="0.4916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Безинтервала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top="0.0048in" fo:line-height="0.225in" fo:text-indent="0.4923in" fo:background-color="#FFFFFF">
        <style:tab-stops>
          <style:tab-stop style:type="left" style:position="1.7847in"/>
        </style:tab-stops>
      </style:paragraph-properties>
    </style:style>
    <style:style style:name="T52" style:parent-style-name="Основнойшрифтабзаца" style:family="text">
      <style:text-properties fo:letter-spacing="-0.0131in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6" style:parent-style-name="Безинтервала" style:family="paragraph">
      <style:paragraph-properties fo:text-align="center">
        <style:tab-stops>
          <style:tab-stop style:type="left" style:position="5.6875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center">
        <style:tab-stops>
          <style:tab-stop style:type="left" style:position="5.6875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детский сад комбинированного вида <text:s/>№ 11 города Кропоткин муниципального образования Кавказский район</text:span></text:p>
      <text:p text:style-name="P3"/>
      <text:p text:style-name="P4"/>
      <text:p text:style-name="P5"><text:span text:style-name="T6">ПРИКАЗ</text:span></text:p>
      <text:p text:style-name="P7"/>
      <text:p text:style-name="P8"><text:span text:style-name="T9">от <text:s/>18</text:span><text:span text:style-name="T10">.09.2017</text:span><text:span text:style-name="T11"><text:s/>года <text:s text:c="29"/></text:span><text:span text:style-name="T12"><text:tab/></text:span><text:span text:style-name="T13"><text:s text:c="34"/></text:span><text:span text:style-name="T14">№ 1/АКП</text:span><text:span text:style-name="T15"><text:line-break/></text:span></text:p>
      <text:p text:style-name="P16">О реализации антикоррупционной</text:p>
      <text:p text:style-name="P17"><text:span text:style-name="T18"><text:s/>политики учреждения</text:span></text:p>
      <text:p text:style-name="P19"/>
      <text:p text:style-name="P20"><text:span text:style-name="T21"><text:tab/>В целях обеспечения реализации антикоррупционной политики на территории муниципального образования Кавказский район, в<text:s/></text:span><text:span text:style-name="T22"><text:s/>соответствии с Федеральным зак</text:span><text:span text:style-name="T23">оном от 25 декабря 2008 года <text:s text:c="2"/>№ 273-ФЗ «О противодействии коррупции», руководствуясь «Методическими рекомендациями по разработке и принятию организациями мер по предупреждению и противодействию коррупции», разработанными Министерством труда и социальной з</text:span><text:span text:style-name="T24">ащиты населения Российской Федерации от 8 ноября 2013 года:</text:span></text:p>
      <text:p text:style-name="P25"/>
      <text:p text:style-name="P26"><text:span text:style-name="T27">ПРИКАЗЫВАЮ: </text:span></text:p>
      <text:p text:style-name="P28"><text:span text:style-name="T29"><text:tab/>1.<text:s/></text:span><text:span text:style-name="T30">Утвердить Антикоррупционную политику<text:s/></text:span><text:span text:style-name="T31">муниципального бюджетного дошкольного образовательного учреждения детский сад комбинированного вида <text:s/>№ 11 города Кропоткин муниципального обр</text:span><text:span text:style-name="T32">азования Кавказский район</text:span><text:span text:style-name="T33"><text:s/>(</text:span><text:span text:style-name="T34">прилагается).</text:span></text:p>
      <text:p text:style-name="P35"><text:span text:style-name="T36"><text:tab/>2</text:span><text:span text:style-name="T37">. Назначить Дробушевскую Галину Аванесовну, ответственным за работу по профилактике коррупционных и иных правонарушений.</text:span></text:p>
      <text:p text:style-name="P38"><text:span text:style-name="T39"><text:tab/>3. Дробушевской Галине Аванесовне</text:span><text:span text:style-name="T40"><text:s/>организовать работу по профилактике коррупционных и иных<text:s/></text:span><text:span text:style-name="T41">правонарушений</text:span><text:span text:style-name="T42"><text:s/>в<text:s/></text:span><text:span text:style-name="T43">муниципальном бюджетном дошкольном образовательном учреждении детский сад комбинированного вида <text:s/>№ 11 города Кропоткин муниципального образования Кавказский район</text:span><text:span text:style-name="T44">.</text:span></text:p>
      <text:p text:style-name="P45"><text:span text:style-name="T46"><text:tab/>4</text:span><text:span text:style-name="T47">. Внести соответствующие изменения в должностную инструкцию старшего вос</text:span><text:span text:style-name="T48">питателя</text:span><text:span text:style-name="T49"><text:s/>Дробушевской Галины Аванесовны</text:span><text:span text:style-name="T50">, дополнив должностные обязанности функциями по профилактики коррупционных и иных правонарушений.</text:span></text:p>
      <text:p text:style-name="P51"><text:span text:style-name="T52">5.</text:span><text:span text:style-name="T53"><text:s/>Контроль за выполнением приказа <text:s/>оставляю за собой.</text:span></text:p>
      <text:p text:style-name="P54"><text:span text:style-name="T55"><text:tab/>6. Приказ вступает в силу со дня его подписания.</text:span></text:p>
      <text:p text:style-name="P56"/>
      <text:p text:style-name="P57"/>
      <text:p text:style-name="P58"><text:span text:style-name="T59">Заведующий МБДОУ д/с-к/в № 11____________ А.В. Игнашина</text:span></text:p>
      <text:p text:style-name="P60"/>
      <text:p text:style-name="P61"/>
      <text:p text:style-name="P62"/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DS</dc:creator>
    <meta:creation-date>2015-09-02T07:12:00Z</meta:creation-date>
    <dc:date>2017-10-23T08:59:00Z</dc:date>
    <meta:print-date>2017-10-23T08:59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5" meta:row-count="12" meta:non-whitespace-character-count="1530"/>
  </office:meta>
</office:document-meta>
</file>