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indent="0.4916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Безинтервала" style:family="paragraph">
      <style:paragraph-properties fo:text-align="justify" fo:line-height="115%"/>
    </style:style>
    <style:style style:name="T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letter-spacing="-0.0131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line-height="115%"/>
    </style:style>
    <style:style style:name="T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" style:parent-style-name="Безинтервала" style:family="paragraph">
      <style:paragraph-properties fo:text-align="justify" fo:line-height="115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line-height="115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center" fo:line-height="115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2" style:parent-style-name="Безинтервала" style:family="paragraph">
      <style:paragraph-properties fo:text-align="center" fo:line-height="115%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line-height="115%">
        <style:tab-stops>
          <style:tab-stop style:type="left" style:position="5.3125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комбинированного вида <text:s/>№ 11 города Кропоткин муниципального образования Кавказский район</text:p>
      <text:p text:style-name="P2"/>
      <text:p text:style-name="P3"/>
      <text:p text:style-name="P4">ПРИКАЗ</text:p>
      <text:p text:style-name="P5"/>
      <text:p text:style-name="P6"><text:span text:style-name="T7">от <text:s/>18</text:span><text:span text:style-name="T8">.09.2017</text:span><text:span text:style-name="T9"><text:s/>года <text:s/></text:span><text:span text:style-name="T10"><text:s text:c="58"/></text:span><text:span text:style-name="T11"><text:tab/>№ 2</text:span><text:span text:style-name="T12">/АКП</text:span></text:p>
      <text:p text:style-name="P13"/>
      <text:p text:style-name="P14">Об утверждении перечня<text:s/></text:p>
      <text:p text:style-name="Standard"><text:span text:style-name="T15">антикоррупционных</text:span></text:p>
      <text:p text:style-name="Standard"><text:span text:style-name="T16">мероприятий в МБДОУ<text:s/></text:span></text:p>
      <text:p text:style-name="P17"/>
      <text:p text:style-name="P18"><text:span text:style-name="T19"><text:tab/>В целях обеспечения реализации антикоррупционной политики на территории муниципального образования Кавказский район, в<text:s/></text:span><text:span text:style-name="T20"><text:s/>соотве</text:span><text:span text:style-name="T21">тствии с Федеральным законом от 25 декабря 2008 года <text:s text:c="2"/>№ 273-ФЗ «О противодействии коррупции», руководствуясь «Методическими рекомендациями по разработке и принятию организациями мер по предупреждению и противодействию коррупции», разработанными Министерст</text:span><text:span text:style-name="T22">вом труда и социальной защиты населения Российской Федерации от 8 ноября 2013 года, приказом<text:s/></text:span><text:span text:style-name="T23">заве</text:span><text:span text:style-name="T24">дующего МБДОУ д/с-к/в № 11 от 18.09.2017</text:span><text:span text:style-name="T25"><text:s/>года № 1/АКП</text:span><text:span text:style-name="T26"><text:s/>«О реализации антикоррупционной политики учреждения»: </text:span></text:p>
      <text:p text:style-name="P27"><text:span text:style-name="T28"><text:tab/>1. Утвердить Перечень антикоррупционных мероприят</text:span><text:span text:style-name="T29">ий <text:s/>в<text:s/></text:span><text:span text:style-name="T30">МБДОУ д/с-к/в № 1</text:span><text:span text:style-name="T31">1</text:span><text:span text:style-name="T32"><text:s/>(прилагается).</text:span></text:p>
      <text:p text:style-name="P33"><text:span text:style-name="T34"><text:tab/>2</text:span><text:span text:style-name="T35">.</text:span><text:span text:style-name="T36"><text:s/>Контроль выполнения приказа <text:s/>оставляю за собой.</text:span></text:p>
      <text:p text:style-name="P37"><text:span text:style-name="T38"><text:tab/>3. Приказ вступает в силу со дня его подписания.</text:span></text:p>
      <text:p text:style-name="P39"/>
      <text:p text:style-name="P40"/>
      <text:p text:style-name="P41"/>
      <text:p text:style-name="P42"><text:span text:style-name="T43">Заведующий МБДОУ д/с -к/в№ 11 _____________ А.В. Игнашина</text:span></text:p>
      <text:p text:style-name="P44"><text:span text:style-name="T45"><text:tab/></text:span>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DS</dc:creator>
    <meta:creation-date>2015-09-02T08:39:00Z</meta:creation-date>
    <dc:date>2017-10-23T09:24:00Z</dc:date>
    <meta:print-date>2017-10-23T09:23:00Z</meta:print-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70" meta:row-count="8" meta:non-whitespace-character-count="998"/>
  </office:meta>
</office:document-meta>
</file>