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 fo:text-indent="0.4916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Blackadder IT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 style:line-height-at-least="0in"/>
    </style:style>
    <style:style style:name="T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letter-spacing="-0.0131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 style:line-height-at-least="0in"/>
    </style:style>
    <style:style style:name="T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7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48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49" style:parent-style-name="Заголовок2" style:family="paragraph">
      <style:paragraph-properties fo:text-align="center" fo:margin-top="0in" fo:margin-bottom="0in" style:line-height-at-least="0in">
        <style:tab-stops>
          <style:tab-stop style:type="left" style:position="5.4166in"/>
        </style:tab-stops>
      </style:paragraph-properties>
    </style:style>
    <style:style style:name="T5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2" style:parent-style-name="Заголовок2" style:family="paragraph">
      <style:paragraph-properties fo:text-align="justify" fo:margin-top="0in" fo:margin-bottom="0in" style:line-height-at-least="0in"/>
      <style:text-properties fo:font-weight="normal" style:font-weight-asian="normal" fo:font-size="14pt" style:font-size-asian="14pt" style:font-size-complex="14pt"/>
    </style:style>
    <style:style style:name="P53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54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55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56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57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58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59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60" style:parent-style-name="Заголовок2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комбинированного вида <text:s/>№ 11 города Кропоткин муниципального образования Кавказский район</text:p>
      <text:p text:style-name="P2"/>
      <text:p text:style-name="P3"/>
      <text:p text:style-name="P4">ПРИКАЗ</text:p>
      <text:p text:style-name="P5"/>
      <text:p text:style-name="P6"><text:span text:style-name="T7">от <text:s/>18</text:span><text:span text:style-name="T8">.09.2017</text:span><text:span text:style-name="T9"><text:s/>года <text:s/></text:span><text:span text:style-name="T10"><text:s text:c="28"/></text:span><text:span text:style-name="T11"><text:tab/>№ 3</text:span><text:span text:style-name="T12">/АКП</text:span></text:p>
      <text:p text:style-name="Безинтервала"><text:span text:style-name="T13">Об</text:span><text:span text:style-name="T14"><text:s/></text:span><text:span text:style-name="T15">утверждении</text:span><text:span text:style-name="T16"><text:s/></text:span><text:span text:style-name="T17">кодекса</text:span><text:span text:style-name="T18"><text:line-break/></text:span><text:span text:style-name="T19">профессиональной</text:span><text:span text:style-name="T20"><text:s/></text:span><text:span text:style-name="T21">этики</text:span><text:span text:style-name="T22"><text:s/></text:span><text:span text:style-name="T23">и</text:span><text:span text:style-name="T24"><text:s/></text:span></text:p>
      <text:p text:style-name="Безинтервала"><text:span text:style-name="T25">служебного</text:span><text:span text:style-name="T26"><text:s/></text:span><text:span text:style-name="T27">поведения</text:span><text:span text:style-name="T28"><text:s/></text:span><text:span text:style-name="T29">работников</text:span><text:span text:style-name="T30"><text:line-break/></text:span><text:span text:style-name="T31">МБДОУ д/с-к/в № 11</text:span></text:p>
      <text:p text:style-name="P32"/>
      <text:p text:style-name="Безинтервала"><text:span text:style-name="T33"><text:tab/></text:span><text:span text:style-name="T34">В соответствии с приказом заведующего муниципального бюджетного дошкольного образовательного учреждения</text:span><text:span text:style-name="T35"><text:s/>детский сад комбинированного вида № 11 города Кропоткин муниципального образования Кавказский район от 12.01.2015 года № 3/АКП «Об утверждении перечня антикоррупционных мероприятий в МБДОУ д/с-к/в № 11»,</text:span></text:p>
      <text:p text:style-name="Безинтервала"><text:span text:style-name="T36">п р и к а з ы в а ю:</text:span></text:p>
      <text:p text:style-name="Безинтервала"><text:span text:style-name="T37"><text:tab/></text:span><text:span text:style-name="T38">1. Утвердить Кодекс професси</text:span><text:span text:style-name="T39">ональной этики и служебного поведения работников муниципального бюджетного дошкольного образовательного учреждения детский сад комбинированного вида № 11 города Кропоткин муниципального образования Кавказский район (прилагается).</text:span></text:p>
      <text:p text:style-name="P40"><text:span text:style-name="T41"><text:tab/>2</text:span><text:span text:style-name="T42">.</text:span><text:span text:style-name="T43"><text:s/>Контроль выполнения пр</text:span><text:span text:style-name="T44">иказа <text:s/>оставляю за собой.</text:span></text:p>
      <text:p text:style-name="P45"><text:span text:style-name="T46"><text:tab/>3. Приказ вступает в силу со дня его подписания.</text:span></text:p>
      <text:h text:style-name="P47" text:outline-level="2"/>
      <text:h text:style-name="P48" text:outline-level="2"/>
      <text:h text:style-name="P49" text:outline-level="2"><text:span text:style-name="T50">Заведующий МБДОУ д/с-к/в № 11 ____________ А.В. Игнашина</text:span><text:span text:style-name="T51"><text:tab/></text:span></text:h>
      <text:h text:style-name="P52" text:outline-level="2"/>
      <text:h text:style-name="P53" text:outline-level="2"/>
      <text:h text:style-name="P54" text:outline-level="2"/>
      <text:h text:style-name="P55" text:outline-level="2"/>
      <text:h text:style-name="P56" text:outline-level="2"/>
      <text:h text:style-name="P57" text:outline-level="2"/>
      <text:h text:style-name="P58" text:outline-level="2"/>
      <text:h text:style-name="P59" text:outline-level="2"/>
      <text:h text:style-name="P60" text:outline-level="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DS</dc:creator>
    <meta:creation-date>2015-09-02T07:40:00Z</meta:creation-date>
    <dc:date>2017-10-23T10:06:00Z</dc:date>
    <meta:print-date>2015-09-04T16:04:00Z</meta:print-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1" meta:row-count="7" meta:non-whitespace-character-count="930"/>
  </office:meta>
</office:document-meta>
</file>