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7" style:parent-style-name="Гипертекстоваяссылка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Гипертекстоваяссылка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Гипертекстоваяссылка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Гипертекстоваяссылка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Гипертекстоваяссылка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Гипертекстоваяссылка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Гипертекстоваяссылка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justify" fo:text-indent="0.5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Гипертекстоваяссылк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Безинтервала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дошкольное образовательное учреждение детский сад комбинированного вида <text:s/>№ 11 города Кропоткин муниципального образования Кавказский район</text:p>
      <text:p text:style-name="P2"/>
      <text:p text:style-name="P3"/>
      <text:p text:style-name="P4">ПРИКАЗ</text:p>
      <text:p text:style-name="P5"/>
      <text:p text:style-name="P6">от <text:s/>18.09.2017<text:s/>года <text:s text:c="19"/><text:s text:c="44"/><text:s text:c="10"/><text:tab/>№ 4 /АКП</text:p>
      <text:p text:style-name="Безинтервала"><text:span text:style-name="T7"><text:s/></text:span><text:span text:style-name="T8">«Об утверждении порядка уведомления</text:span></text:p>
      <text:p text:style-name="Безинтервала"><text:span text:style-name="T9"><text:s/>работодателя о фактах обращения</text:span></text:p>
      <text:p text:style-name="Безинтервала"><text:span text:style-name="T10"><text:s/>в целях склонения работников</text:span></text:p>
      <text:p text:style-name="Безинтервала"><text:span text:style-name="T11"><text:s/></text:span><text:span text:style-name="T12">МБДОУ д/с-к/в № 11</text:span><text:span text:style-name="T13"><text:s/></text:span><text:span text:style-name="T14"><text:s text:c="2"/>к совершению</text:span></text:p>
      <text:p text:style-name="Безинтервала"><text:span text:style-name="T15"><text:s/>коррупционных правонарушений»</text:span></text:p>
      <text:p text:style-name="P16"/>
      <text:p text:style-name="P17"><text:span text:style-name="T18">В соответствии со<text:s/></text:span><text:a xlink:href="garantF1://12064203.111" office:target-frame-name="_top" xlink:show="replace"><text:span text:style-name="T19">статьей<text:s/></text:span></text:a><text:span text:style-name="T20">13.3 Федерального закона от 25 декабря 2008 года № 273-ФЗ «О противодействии коррупции», а также в целях повышения эффективности мер по противодействию коррупции в муниципальном бюджетном дошкольном образовательном учреждении <text:s/>де</text:span><text:span text:style-name="T21">тский сад комбинированного вида № 11 города Кропоткин муниципального образования Кавказский район (далее – МБДОУ ),</text:span></text:p>
      <text:p text:style-name="P22"><text:span text:style-name="T23"><text:s/>п р и к а з ы в а ю:</text:span></text:p>
      <text:p text:style-name="Standard"><text:bookmark-start text:name="sub_1"/><text:span text:style-name="T24">1. Утвердить Порядок уведомления работодателя о фактах обращения в целях склонения работников МБДОУ <text:s/>к совершению кор</text:span><text:span text:style-name="T25">рупционных правонарушений <text:s/>(прилагается).</text:span></text:p>
      <text:p text:style-name="Standard"><text:bookmark-start text:name="sub_2"/><text:bookmark-end text:name="sub_1"/><text:span text:style-name="T26">2.</text:span><text:bookmark-end text:name="sub_2"/><text:span text:style-name="T27"><text:s/>Контроль за исполнением настоящего приказа<text:s/></text:span><text:span text:style-name="T28">оставляю за собой.</text:span></text:p>
      <text:p text:style-name="Standard"><text:span text:style-name="T29">3. Приказ вступает в силу со дня подписания.</text:span></text:p>
      <text:p text:style-name="Standard"><text:span text:style-name="T30"><text:s/></text:span></text:p>
      <text:p text:style-name="Standard"><text:span text:style-name="T31">Заведующий МБДОУ д/с-к/в № 11 ___________ А.В.Игнашина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fo:margin-bottom="0in" fo:line-height="100%" fo:text-indent="0.5in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нак" style:display-name="Знак" style:family="paragraph" style:parent-style-name="Standard">
      <style:paragraph-properties fo:widows="2" fo:orphans="2" fo:text-align="start" fo:margin-bottom="0.1111in" fo:line-height="0.1666in" fo:text-indent="0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Calibri"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00000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DS</dc:creator>
    <meta:creation-date>2015-09-02T08:50:00Z</meta:creation-date>
    <dc:date>2017-10-23T09:41:00Z</dc:date>
    <meta:print-date>2017-10-23T09:40:00Z</meta:print-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14" meta:row-count="8" meta:non-whitespace-character-count="1035"/>
  </office:meta>
</office:document-meta>
</file>