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983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 style:line-height-at-least="0in" fo:text-indent="4.4298i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P5" style:parent-style-name="Standard" style:family="paragraph">
      <style:paragraph-properties fo:text-align="center" fo:margin-left="0.9833in" fo:text-indent="0.4916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center" fo:margin-left="0.983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end" style:line-height-at-least="0in"/>
      <style:text-properties style:font-name="Times New Roman" style:font-name-asian="Calibri" style:font-name-complex="Times New Roman" fo:color="#00000A" style:language-asian="en" style:country-asian="US"/>
    </style:style>
    <style:style style:name="P12" style:parent-style-name="Standard" style:family="paragraph">
      <style:paragraph-properties fo:text-align="end" style:line-height-at-least="0in"/>
      <style:text-properties style:font-name="Times New Roman" style:font-name-asian="Calibri" style:font-name-complex="Times New Roman" fo:color="#00000A" style:language-asian="en" style:country-asian="US"/>
    </style:style>
    <style:style style:name="P13" style:parent-style-name="Standard" style:family="paragraph">
      <style:paragraph-properties fo:text-align="end" style:line-height-at-least="0in"/>
      <style:text-properties style:font-name="Times New Roman" style:font-name-asian="Calibri" style:font-name-complex="Times New Roman" fo:color="#00000A" style:language-asian="en" style:country-asian="US"/>
    </style:style>
    <style:style style:name="P14" style:parent-style-name="Standard" style:family="paragraph">
      <style:paragraph-properties fo:text-align="end" style:line-height-at-least="0in"/>
      <style:text-properties style:font-name="Times New Roman" style:font-name-asian="Calibri" style:font-name-complex="Times New Roman" fo:color="#00000A" style:language-asian="en" style:country-asian="US"/>
    </style:style>
    <style:style style:name="P15" style:parent-style-name="Standard" style:family="paragraph">
      <style:paragraph-properties fo:text-align="end" style:line-height-at-least="0in"/>
      <style:text-properties style:font-name="Times New Roman" style:font-name-asian="Calibri" style:font-name-complex="Times New Roman" fo:color="#00000A" style:language-asian="en" style:country-asian="US"/>
    </style:style>
    <style:style style:name="P16" style:parent-style-name="Standard" style:family="paragraph">
      <style:paragraph-properties fo:text-align="end" style:line-height-at-least="0in"/>
    </style:style>
    <style:style style:name="T17" style:parent-style-name="Основнойшрифтабзаца" style:family="text">
      <style:text-properties style:font-name="Times New Roman" style:font-name-asian="Calibri" style:font-name-complex="Times New Roman" fo:color="#00000A" style:language-asian="en" style:country-asian="US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color="#00000A" style:language-asian="en" style:country-asian="US"/>
    </style:style>
    <style:style style:name="P19" style:parent-style-name="Standard" style:family="paragraph">
      <style:paragraph-properties fo:text-align="center"/>
      <style:text-properties style:font-name="Times New Roman" style:font-name-asian="Calibri" style:font-name-complex="Times New Roman" fo:color="#00000A" style:language-asian="en" style:country-asian="US"/>
    </style:style>
    <style:style style:name="P20" style:parent-style-name="Standard" style:family="paragraph">
      <style:paragraph-properties fo:text-align="justify" style:line-height-at-least="0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P29" style:parent-style-name="Standard" style:family="paragraph">
      <style:paragraph-properties fo:text-align="justify" style:line-height-at-least="0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P42" style:parent-style-name="Standard" style:family="paragraph">
      <style:paragraph-properties fo:text-align="justify" style:line-height-at-least="0i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P56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57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8" style:parent-style-name="Безинтервала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0" style:parent-style-name="Безинтервала" style:family="paragraph">
      <style:paragraph-properties fo:text-align="center"/>
    </style:style>
    <style:style style:name="T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3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4" style:parent-style-name="Безинтервала" style:family="paragraph">
      <style:paragraph-properties fo:text-indent="0.4916in"/>
    </style:style>
    <style:style style:name="T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6" style:parent-style-name="Безинтервала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" style:parent-style-name="Безинтервала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" style:parent-style-name="Безинтервала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2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83" style:parent-style-name="Безинтервала" style:family="paragraph">
      <style:paragraph-properties fo:text-indent="0.4916in"/>
    </style:style>
    <style:style style:name="T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5" style:parent-style-name="Безинтервала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90" style:parent-style-name="Безинтервала" style:family="paragraph">
      <style:paragraph-properties fo:text-indent="0.4916in"/>
    </style:style>
    <style:style style:name="T9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92" style:parent-style-name="Безинтервала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5" style:parent-style-name="Безинтервала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8" style:parent-style-name="Безинтервала" style:family="paragraph">
      <style:paragraph-properties fo:text-align="justify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2" style:parent-style-name="Безинтервала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5" style:parent-style-name="Безинтервала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8" style:parent-style-name="Безинтервала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3" style:parent-style-name="Безинтервала" style:family="paragraph">
      <style:paragraph-properties fo:text-indent="0.4916in"/>
    </style:style>
    <style:style style:name="T1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6" style:parent-style-name="Безинтервала" style:family="paragraph">
      <style:paragraph-properties fo:text-align="justify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9" style:parent-style-name="Безинтервала" style:family="paragraph">
      <style:paragraph-properties fo:text-align="justify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3" style:parent-style-name="Безинтервала" style:family="paragraph">
      <style:paragraph-properties fo:text-align="justify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6" style:parent-style-name="Безинтервала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9" style:parent-style-name="Безинтервала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4" style:parent-style-name="Безинтервала" style:family="paragraph">
      <style:paragraph-properties fo:text-align="justify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0" style:parent-style-name="Безинтервала" style:family="paragraph">
      <style:paragraph-properties fo:text-align="justify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4" style:parent-style-name="Безинтервала" style:family="paragraph">
      <style:paragraph-properties fo:text-align="justify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8" style:parent-style-name="Безинтервала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1" style:parent-style-name="Безинтервала" style:family="paragraph">
      <style:paragraph-properties fo:text-align="justify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4" style:parent-style-name="Безинтервала" style:family="paragraph">
      <style:paragraph-properties fo:text-align="justify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8" style:parent-style-name="Безинтервала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1" style:parent-style-name="Безинтервала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5" style:parent-style-name="Безинтервала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1" style:parent-style-name="Безинтервала" style:family="paragraph">
      <style:paragraph-properties fo:text-indent="0.4916in"/>
    </style:style>
    <style:style style:name="T1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74" style:parent-style-name="Безинтервала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7" style:parent-style-name="Безинтервала" style:family="paragraph">
      <style:paragraph-properties fo:text-align="justify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1" style:parent-style-name="Безинтервала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4" style:parent-style-name="Безинтервала" style:family="paragraph">
      <style:paragraph-properties fo:text-align="justify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8" style:parent-style-name="Безинтервала" style:family="paragraph">
      <style:paragraph-properties fo:text-align="justify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3" style:parent-style-name="Безинтервала" style:family="paragraph">
      <style:paragraph-properties fo:text-align="justify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94" style:parent-style-name="Standard" style:family="paragraph">
      <style:text-properties style:font-name="Times New Roman"/>
    </style:style>
    <style:style style:name="P195" style:parent-style-name="Standard" style:family="paragraph">
      <style:text-properties style:font-name="Times New Roman"/>
    </style:style>
    <style:style style:name="P196" style:parent-style-name="Standard" style:family="paragraph">
      <style:text-properties style:font-name="Times New Roman"/>
    </style:style>
    <style:style style:name="P197" style:parent-style-name="Standard" style:family="paragraph">
      <style:text-properties style:font-name="Times New Roman"/>
    </style:style>
    <style:style style:name="P198" style:parent-style-name="Standard" style:family="paragraph">
      <style:text-properties style:font-name="Times New Roman"/>
    </style:style>
    <style:style style:name="P199" style:parent-style-name="Standard" style:family="paragraph">
      <style:text-properties style:font-name="Times New Roman"/>
    </style:style>
    <style:style style:name="P200" style:parent-style-name="Standard" style:family="paragraph">
      <style:text-properties style:font-name="Times New Roman" fo:color="#00000A"/>
    </style:style>
  </office:automatic-styles>
  <office:body>
    <office:text text:use-soft-page-breaks="true">
      <text:p text:style-name="P1"/>
      <text:p text:style-name="P2"><text:span text:style-name="T3">Приложение №</text:span><text:span text:style-name="T4"><text:s/>1 к приказу</text:span></text:p>
      <text:p text:style-name="P5"><text:span text:style-name="T6"><text:s text:c="39"/></text:span><text:span text:style-name="T7"><text:s text:c="24"/>от 18.09.2017</text:span><text:span text:style-name="T8"><text:s/>года<text:s/></text:span><text:span text:style-name="T9">№ 5/АКП</text:span></text:p>
      <text:p text:style-name="P10"/>
      <text:p text:style-name="P11">Муниципальное бюджетное</text:p>
      <text:p text:style-name="P12"><text:s/>дошкольное образовательное</text:p>
      <text:p text:style-name="P13"><text:s/>учреждение детский сад</text:p>
      <text:p text:style-name="P14"><text:s/>комбинированного вида№ 11</text:p>
      <text:p text:style-name="P15"><text:s/>города Кропоткин муниципального</text:p>
      <text:p text:style-name="P16"><text:span text:style-name="T17"><text:s/>образования Кавказск</text:span><text:span text:style-name="T18">ий район</text:span></text:p>
      <text:p text:style-name="P19"/>
      <text:p text:style-name="P20"><text:span text:style-name="T21">Принято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Утверждено</text:span></text:p>
      <text:p text:style-name="P29"><text:span text:style-name="T30">Общим собранием коллектива<text:s/></text:span><text:span text:style-name="T31"><text:tab/></text:span><text:span text:style-name="T32"><text:tab/></text:span><text:span text:style-name="T33"><text:tab/></text:span><text:span text:style-name="T34"><text:tab/>Заведующим МБДОУ<text:s/></text:span><text:span text:style-name="T35">д/с-к/в № 11 протокол № 1 от «18</text:span><text:span text:style-name="T36">»<text:s/></text:span><text:span text:style-name="T37">сентября2017г.<text:s/></text:span><text:span text:style-name="T38"><text:tab/></text:span><text:span text:style-name="T39"><text:tab/></text:span><text:span text:style-name="T40"><text:tab/>___________А.</text:span><text:span text:style-name="T41">В. Игнашина</text:span>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«18</text:span><text:span text:style-name="T53">»</text:span><text:span text:style-name="T54">сентября 2017</text:span><text:span text:style-name="T55">г</text:span></text:p>
      <text:p text:style-name="P56"/>
      <text:p text:style-name="P57"/>
      <text:p text:style-name="P58"><text:span text:style-name="T59">Положение</text:span></text:p>
      <text:p text:style-name="P60"><text:span text:style-name="T61">о конфликте интересов в муниципальном бюджетном<text:s/></text:span><text:span text:style-name="T62">дошкольном образовательном учреждении детский сад комбинированого вида № 11 города Кропоткин муниципального образования Кавказский район</text:span></text:p>
      <text:p text:style-name="P63"/>
      <text:p text:style-name="P64"><text:span text:style-name="T65">1. Цели и задачи положения о конфликте интересов</text:span></text:p>
      <text:p text:style-name="P66"><text:span text:style-name="T67"><text:s/></text:span><text:span text:style-name="T68"><text:tab/>Положение о конфликте интересов в муниципальном бюджетном дошкольно</text:span><text:span text:style-name="T69">м образовательном учреждении детский сад комбинированного вида № 11 города Кропоткин муниципального образования Кавказский район</text:span><text:span text:style-name="T70"><text:s/></text:span><text:span text:style-name="T71">(далее – Учреждение) разработано и утверждено с целью регулирования и предотвращения конфликта интересов в деятельности своих р</text:span><text:span text:style-name="T72">аботников (а значит и возможных негативных последствий конфликта интересов для Предприятия).</text:span></text:p>
      <text:p text:style-name="P73"><text:span text:style-name="T74"><text:s/></text:span><text:span text:style-name="T75"><text:tab/>Положение о конфликте интересов - это внутренний документ организации, устанавливающий порядок выявления и урегулирования конфликтов интересов, возникающих у раб</text:span><text:span text:style-name="T76">отников организации в ходе выполнения ими трудовых обязанностей.</text:span></text:p>
      <text:p text:style-name="P77"><text:span text:style-name="T78"><text:s/></text:span><text:span text:style-name="T79"><text:tab/>Конфликт интересов - ситуация, при которой личная заинтересованность (прямая или косвенная) работника (представителя Учреждения) влияет или может повлиять на надлежащее исполнение им должно</text:span><text:span text:style-name="T80">стных (трудовых) обязанностей и при которой возникает или может возникнуть противоречие между личной заинтересованностью работника (представителя Учреждения) и правами и законными интересами организации, способное привести к причинению вреда правам и закон</text:span><text:span text:style-name="T81">ным интересам, имуществу и (или) деловой репутации Учреждения, работником (представителем Учреждения) которой он является.</text:span></text:p>
      <text:p text:style-name="P82"/>
      <text:p text:style-name="P83"><text:span text:style-name="T84">2. Круг лиц, попадающих под действие положения.</text:span></text:p>
      <text:p text:style-name="P85"><text:span text:style-name="T86"><text:tab/>Действие настоящего положения распространяется на всех работников Учреждения вне за</text:span><text:span text:style-name="T87">висимости от уровня занимаемой ими должности и на<text:s/></text:span><text:soft-page-break/><text:span text:style-name="T88">физические лица, сотрудничающие с организацией на основе гражданско-правовых договоров.</text:span></text:p>
      <text:p text:style-name="P89"/>
      <text:p text:style-name="P90"><text:span text:style-name="T91">3. Основные принципы управления конфликтом интересов в Учреждения.</text:span></text:p>
      <text:p text:style-name="P92"><text:span text:style-name="T93"><text:tab/>В основу работы по управлению конфликтом<text:s/></text:span><text:span text:style-name="T94">интересов в Учреждения положены следующие принципы:</text:span></text:p>
      <text:p text:style-name="P95"><text:span text:style-name="T96"><text:s/></text:span><text:span text:style-name="T97"><text:tab/>- обязательность раскрытия сведений о реальном или потенциальном конфликте интересов;</text:span></text:p>
      <text:p text:style-name="P98"><text:span text:style-name="T99"><text:s/></text:span><text:span text:style-name="T100"><text:tab/>- индивидуальное рассмотрение и оценка репутационных рисков для Учреждения при выявлении каждого конфликта интерес</text:span><text:span text:style-name="T101">ов и его урегулирование;</text:span></text:p>
      <text:p text:style-name="P102"><text:span text:style-name="T103"><text:s/></text:span><text:span text:style-name="T104"><text:tab/>- конфиденциальность процесса раскрытия сведений о конфликте интересов и процесса его урегулирования;</text:span></text:p>
      <text:p text:style-name="P105"><text:span text:style-name="T106"><text:s/></text:span><text:span text:style-name="T107"><text:tab/>- соблюдение баланса интересов Учреждения и работника при урегулировании конфликта интересов;</text:span></text:p>
      <text:p text:style-name="P108"><text:span text:style-name="T109"><text:s text:c="2"/></text:span><text:span text:style-name="T110"><text:tab/>- защита работника от пресле</text:span><text:span text:style-name="T111">дования в связи с сообщением о конфликте интересов, который был своевременно раскрыт работником и урегулирован (предотвращен) Учреждения.</text:span></text:p>
      <text:p text:style-name="P112"/>
      <text:p text:style-name="P113"><text:span text:style-name="T114">4. Порядок раскрытия конфликта интересов работником Учреждения и порядок его урегулирования, в том числе возможные сп</text:span><text:span text:style-name="T115">особы разрешения возникшего конфликта интересов.</text:span></text:p>
      <text:p text:style-name="P116"><text:span text:style-name="T117"><text:s/></text:span><text:span text:style-name="T118"><text:tab/>Процедура раскрытия конфликта интересов доводится до сведения всех работников Учреждения. Устанавливаются следующие вида раскрытия конфликта интересов, в том числе:</text:span></text:p>
      <text:p text:style-name="P119"><text:span text:style-name="T120"><text:s text:c="2"/></text:span><text:span text:style-name="T121"><text:tab/>- раскрытие сведений о конфликте инте</text:span><text:span text:style-name="T122">ресов при приеме на работу;</text:span></text:p>
      <text:p text:style-name="P123"><text:span text:style-name="T124"><text:s text:c="2"/></text:span><text:span text:style-name="T125"><text:tab/>- раскрытие сведений о конфликте интересов при назначении на новую должность;</text:span></text:p>
      <text:p text:style-name="P126"><text:span text:style-name="T127"><text:s text:c="2"/></text:span><text:span text:style-name="T128"><text:tab/>- разовое раскрытие сведений по мере возникновения ситуаций конфликта интересов.</text:span></text:p>
      <text:p text:style-name="P129"><text:span text:style-name="T130"><text:s/></text:span><text:span text:style-name="T131"><text:tab/>Раскрытие сведений о конфликте интересов осуществляется в пис</text:span><text:span text:style-name="T132">ьменном виде. Может быть допустимым первоначальное раскрытие конфликта интересов в устной форме с последующей фиксацией в письменном виде. Должностным лицом, ответственным за прием сведений о возникающих (имеющихся) конфликтах интересов является директор У</text:span><text:span text:style-name="T133">чреждения.</text:span></text:p>
      <text:p text:style-name="P134"><text:span text:style-name="T135"><text:s/></text:span><text:span text:style-name="T136"><text:tab/>Предприятие берет на себя обязательство конфиденциального рассмотрения представленных сведений и урегулирования конфликта интересов. Поступившая информация должна быть тщательно проверена уполномоченным на это должностным лицом с целью оценки<text:s/></text:span><text:span text:style-name="T137">серьезности возникающих для Учреждения рисков и выбора наиболее подходящей формы урегулирования конфликта интересов. В итоге этой работы Учреждения может прийти к выводу, что ситуация, сведения о которой были представлены работником, не является конфликтом</text:span><text:span text:style-name="T138"><text:s/>интересов и, как следствие, не нуждается в специальных способах урегулирования. Учреждения также может прийти к<text:s/></text:span><text:soft-page-break/><text:span text:style-name="T139">выводу, что конфликт интересов имеет место, и использовать различные способы его разрешения, в том числе:</text:span></text:p>
      <text:p text:style-name="P140"><text:span text:style-name="T141"><text:s/></text:span><text:span text:style-name="T142"><text:tab/>- ограничение доступа работника к к</text:span><text:span text:style-name="T143">онкретной информации, которая может затрагивать личные интересы работника;</text:span></text:p>
      <text:p text:style-name="P144"><text:span text:style-name="T145"><text:s text:c="3"/></text:span><text:span text:style-name="T146"><text:tab/>- добровольный отказ работника Учреждения или его отстранение (постоянное или временное) от участия в обсуждении и процессе принятия решений по вопросам, которые находятся или<text:s/></text:span><text:span text:style-name="T147">могут оказаться под влиянием конфликта интересов;</text:span></text:p>
      <text:p text:style-name="P148"><text:span text:style-name="T149"><text:s text:c="2"/></text:span><text:span text:style-name="T150"><text:tab/>- пересмотр и изменение функциональных обязанностей работника;</text:span></text:p>
      <text:p text:style-name="P151"><text:span text:style-name="T152"><text:s text:c="2"/></text:span><text:span text:style-name="T153"><text:tab/>- перевод работника на должность, предусматривающую выполнение функциональных обязанностей, не связанных с конфликтом интересов;</text:span></text:p>
      <text:p text:style-name="P154"><text:span text:style-name="T155"><text:s/></text:span><text:span text:style-name="T156"><text:tab/>- отка</text:span><text:span text:style-name="T157">з работника от своего личного интереса, порождающего конфликт с интересами организации;</text:span></text:p>
      <text:p text:style-name="P158"><text:span text:style-name="T159"><text:s text:c="2"/></text:span><text:span text:style-name="T160"><text:tab/>- увольнение работника из организации по инициативе работника.</text:span></text:p>
      <text:p text:style-name="P161"><text:span text:style-name="T162"><text:s/></text:span><text:span text:style-name="T163"><text:tab/>Приведенный перечень способов разрешения конфликта интересов не является исчерпывающим. В каждом кон</text:span><text:span text:style-name="T164">кретном случае по договоренности организации и работника, раскрывшего сведения о конфликте интересов, могут быть найдены иные формы его урегулирования.</text:span></text:p>
      <text:p text:style-name="P165"><text:span text:style-name="T166"><text:s text:c="2"/></text:span><text:span text:style-name="T167"><text:tab/>При разрешении имеющегося конфликта интересов следует выбрать наиболее "мягкую" меру урегулирования и</text:span><text:span text:style-name="T168">з возможных с учетом существующих обстоятельств. Более жесткие меры следует использовать только в случае, когда это вызвано реальной необходимостью или в случае, если более "мягкие" меры оказались недостаточно эффективными. При принятии решения о выборе ко</text:span><text:span text:style-name="T169">нкретного метода разрешения конфликта интересов важно учитывать значимость личного интереса работника и вероятность того, что этот личный интерес будет реализован в ущерб интересам Учреждения.</text:span></text:p>
      <text:p text:style-name="P170"/>
      <text:p text:style-name="P171"><text:span text:style-name="T172">5. Обязанности работников в связи с раскрытием и урегулировани</text:span><text:span text:style-name="T173">ем конфликта интересов.</text:span></text:p>
      <text:p text:style-name="P174"><text:span text:style-name="T175"><text:s text:c="2"/></text:span><text:span text:style-name="T176"><text:tab/>Положением устанавливаются следующие обязанности работников в связи с раскрытием и урегулированием конфликта интересов:</text:span></text:p>
      <text:p text:style-name="P177"><text:span text:style-name="T178"><text:s text:c="2"/></text:span><text:span text:style-name="T179"><text:tab/>- при принятии решений по деловым вопросам и выполнении своих трудовых обязанностей руководствоваться инте</text:span><text:span text:style-name="T180">ресами Предприятия - без учета своих личных интересов, интересов своих родственников и друзей;</text:span></text:p>
      <text:p text:style-name="P181"><text:span text:style-name="T182"><text:s text:c="2"/></text:span><text:span text:style-name="T183"><text:tab/>- избегать (по возможности) ситуаций и обстоятельств, которые могут привести к конфликту интересов;</text:span></text:p>
      <text:p text:style-name="P184"><text:span text:style-name="T185"><text:s text:c="2"/></text:span><text:span text:style-name="T186"><text:tab/>- раскрывать возникший (реальный) или потенциальный кон</text:span><text:span text:style-name="T187">фликт интересов;</text:span></text:p>
      <text:p text:style-name="P188"><text:span text:style-name="T189"><text:s text:c="2"/></text:span><text:span text:style-name="T190"><text:tab/>- содействовать урегулированию возникшего конфликта интересов.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DS</dc:creator>
    <meta:creation-date>2015-09-02T09:06:00Z</meta:creation-date>
    <dc:date>2017-10-23T09:50:00Z</dc:date>
    <meta:print-date>2017-10-23T09:49:00Z</meta:print-date>
    <meta:template xlink:href="Normal" xlink:type="simple"/>
    <meta:editing-cycles>1</meta:editing-cycles>
    <meta:editing-duration>PT180S</meta:editing-duration>
    <meta:user-defined meta:name="AppVersion">14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07" meta:character-count="6739" meta:row-count="47" meta:non-whitespace-character-count="5745"/>
  </office:meta>
</office:document-meta>
</file>