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indent="0.4916i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Заголовок5" style:family="paragraph">
      <style:paragraph-properties style:line-height-at-least="0.25in" fo:text-indent="0.4916in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32" style:parent-style-name="Standard" style:family="paragraph">
      <style:paragraph-properties fo:margin-bottom="0in" fo:line-height="100%" fo:text-indent="0.4916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8" style:parent-style-name="Безинтервала" style:family="paragraph">
      <style:paragraph-properties fo:text-align="justify" style:line-height-at-least="0in" fo:text-indent="0.4916in"/>
    </style:style>
    <style:style style:name="T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fo:letter-spacing="-0.0131i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 style:line-height-at-least="0in" fo:text-indent="0.4916in"/>
    </style:style>
    <style:style style:name="T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text-indent="0.4916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top="0.0694in" fo:margin-bottom="0.0694in"/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комбинированного вида <text:s/>№ 11 города Кропоткин муниципального образования Кавказский район</text:p>
      <text:p text:style-name="P2"/>
      <text:p text:style-name="P3"/>
      <text:p text:style-name="P4">ПРИКАЗ</text:p>
      <text:p text:style-name="P5"/>
      <text:p text:style-name="P6"><text:span text:style-name="T7">от <text:s/>18</text:span><text:bookmark-start text:name="_GoBack1"/><text:bookmark-end text:name="_GoBack1"/><text:span text:style-name="T8">.09.2017</text:span><text:span text:style-name="T9"><text:s/>года <text:s text:c="24"/></text:span><text:span text:style-name="T10"><text:s text:c="33"/></text:span><text:span text:style-name="T11"><text:s text:c="5"/></text:span><text:span text:style-name="T12"><text:tab/>№ 6/АКП</text:span></text:p>
      <text:p text:style-name="P13"/>
      <text:p text:style-name="P14">Об утверждении Положения<text:s/></text:p>
      <text:p text:style-name="P15"><text:span text:style-name="T16">«</text:span><text:span text:style-name="T17">О порядке и условиях <text:s/>внесения<text:s/></text:span></text:p>
      <text:p text:style-name="P18">физическими и юридическими</text:p>
      <text:p text:style-name="P19">лицами целевых взносов,<text:s/></text:p>
      <text:p text:style-name="P20"><text:span text:style-name="T21">добровольных пожертвований</text:span></text:p>
      <text:p text:style-name="P22"><text:span text:style-name="T23">в МБДОУ д/с -к/в № 11»</text:span></text:p>
      <text:p text:style-name="P24"/>
      <text:p text:style-name="P25"><text:tab/><text:span text:style-name="T26">В соответствии с Гражданским кодексом Росс</text:span><text:span text:style-name="T27">ийской Федерации, Налоговым кодексом Российской Федерации, Федеральным законом «О некоммерческих организациях» от 12.01.1996 г. № 7-ФЗ, Федеральным законом «Об образовании в Российской Федерации» от 29.12.2012 г. № 273-ФЗ, в соответствии с Федеральным зако</text:span><text:span text:style-name="T28">ном «О благотворительной деятельности и благотворительных организациях» от 11.08.1995 № 135-ФЗ, Уставом ДОУ и другими нормативными актами, регулирующими финансовые отношения участников воспитательно-образовательного процесса по формированию и использованию</text:span><text:span text:style-name="T29"><text:s/>средств, полученных в качестве целевых взносов, добровольных пожертвований <text:s/>юридических и (или) физических лиц (родителей, законных представителей и др.),</text:span></text:p>
      <text:h text:style-name="P30" text:outline-level="5"><text:span text:style-name="T31">ПРИКАЗЫВАЮ:</text:span></text:h>
      <text:p text:style-name="P32"><text:span text:style-name="T33">1.Утвердить Положение «</text:span><text:span text:style-name="T34">О порядке и условиях <text:s/>внесения физическими и юридическими лицами<text:s/></text:span><text:span text:style-name="T35">целевых взносов, добровольных пожертвований</text:span></text:p>
      <text:p text:style-name="P36"><text:span text:style-name="T37">в МБДОУ д/с -к/в № 11».</text:span></text:p>
      <text:p text:style-name="P38"><text:span text:style-name="T39">2</text:span><text:span text:style-name="T40">.</text:span><text:span text:style-name="T41"><text:s/>Контроль за выполнением приказа <text:s/>оставляю за собой.</text:span></text:p>
      <text:p text:style-name="P42"><text:span text:style-name="T43">3. Приказ вступает в силу со дня его подписания.</text:span></text:p>
      <text:p text:style-name="P44"/>
      <text:p text:style-name="P45"><text:span text:style-name="T46">Заведующий МБДОУ д/с-к/в № 11 ____________ А.В.Игнашина</text:span></text:p>
      <text:p text:style-name="P47"/>
      <text:p text:style-name="P48"/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 fo:line-height="100%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mbria" fo:color="#243F60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complex="F" fo:color="#243F60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DS</dc:creator>
    <meta:creation-date>2015-09-02T10:06:00Z</meta:creation-date>
    <dc:date>2017-10-23T09:55:00Z</dc:date>
    <meta:print-date>2017-10-23T09:55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69" meta:row-count="10" meta:non-whitespace-character-count="1252"/>
  </office:meta>
</office:document-meta>
</file>