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4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5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6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7" style:parent-style-name="Standard" style:family="paragraph">
      <style:paragraph-properties fo:text-indent="0.4916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text-indent="0.4916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list-style-name="WWNum1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list-style-name="WWNum1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list-style-name="WWNum1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list-style-name="WWNum1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list-style-name="WWNum1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list-style-name="WWNum1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list-style-name="WWNum1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list-style-name="WWNum1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list-style-name="WWNum1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list-style-name="WWNum1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list-style-name="WWNum1" style:family="paragraph">
      <style:paragraph-properties fo:text-align="justify" fo:text-indent="0.4916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4916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list-style-name="WWNum1" style:family="paragraph">
      <style:paragraph-properties fo:text-align="justify" fo:text-indent="0.4916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list-style-name="WWNum1" style:family="paragraph">
      <style:paragraph-properties fo:text-align="justify" fo:text-indent="0.4916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list-style-name="WWNum1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комбинированного вида <text:s/>№ 11 города Кропоткин муниципального образования Кавказский район</text:p>
      <text:p text:style-name="P2"/>
      <text:p text:style-name="P3"/>
      <text:p text:style-name="P4">ПРИКАЗ</text:p>
      <text:p text:style-name="P5"/>
      <text:p text:style-name="Безинтервала"><text:span text:style-name="T6">от <text:s/>18</text:span><text:bookmark-start text:name="_GoBack1"/><text:bookmark-end text:name="_GoBack1"/><text:span text:style-name="T7">.09.2017</text:span><text:span text:style-name="T8"><text:s/>года <text:s text:c="29"/></text:span><text:span text:style-name="T9"><text:tab/></text:span><text:span text:style-name="T10"><text:s text:c="40"/></text:span><text:span text:style-name="T11">№ 7/АКП</text:span></text:p>
      <text:p text:style-name="P12"/>
      <text:p text:style-name="P13">О мерах по предупреждению<text:s/></text:p>
      <text:p text:style-name="P14">незаконного привлечения <text:s/></text:p>
      <text:p text:style-name="P15">денежных средств (пожертвований) <text:s/></text:p>
      <text:p text:style-name="P16">с родителей (законных представителей)</text:p>
      <text:p text:style-name="P17"><text:span text:style-name="T18"><text:s/>воспитанников МБДОУ д/с-к/в № 11</text:span></text:p>
      <text:p text:style-name="P19"/>
      <text:p text:style-name="P20"><text:span text:style-name="T21"><text:s text:c="14"/>Во исполнение государственных га</text:span><text:span text:style-name="T22">рантий прав граждан на образование, исполнения законодательства о противодействии коррупции, в целях недопущения незаконного сбора средств с родителей (законных представителей) воспитанников МБДОУ д/с-к/в№ 11,</text:span></text:p>
      <text:p text:style-name="P23"><text:span text:style-name="T24">п р и к а з ы в а ю:</text:span></text:p>
      <text:list text:style-name="WWNum1">
        <text:list-item text:start-value="1">
          <text:p text:style-name="P25"><text:span text:style-name="T26">Запретить незаконные сбор</text:span><text:span text:style-name="T27">ы <text:s/>денежных средств с родителей (законных представителей) воспитанников МБДОУ.</text:span></text:p>
        </text:list-item>
        <text:list-item>
          <text:p text:style-name="P28"><text:span text:style-name="T29">Провести информационно-разъяснительную работу с работниками МБДОУ <text:s/>о недопустимости незаконных сборов денежных средств с родителей (законных представителей) воспитанников МБДОУ.</text:span></text:p>
        </text:list-item>
        <text:list-item>
          <text:p text:style-name="P30"><text:span text:style-name="T31">Провести с представителями родительских комитетов, родительской общественностью разъяснительную работу по вопросам незаконного сбора денежных средств с родителей (законных представителей) воспитанников, <text:s/>о принципе добровольности пожертвований, вносимых<text:s/></text:span><text:span text:style-name="T32">на счёт учреждения денежных средств или материалов, пособий.</text:span></text:p>
        </text:list-item>
        <text:list-item>
          <text:p text:style-name="P33"><text:span text:style-name="T34">Привлечение добровольных пожертвований осуществлять строго в соответствии с действующим законодательством и только на добровольной основе в соответствии с Положением о порядке привлечения доброво</text:span><text:span text:style-name="T35">льных пожертвований в МБДОУ.</text:span></text:p>
        </text:list-item>
        <text:list-item>
          <text:p text:style-name="P36"><text:span text:style-name="T37">Разместить на информационных стендах <text:s/>в уголках для родителей (законных представителей) Порядок привлечения добровольных пожертвований в МБДОУ , номера внебюджетного счета МБДОУ</text:span></text:p>
        </text:list-item>
        <text:list-item>
          <text:p text:style-name="P38"><text:span text:style-name="T39">Не допускать принуждения <text:s/>со стороны работников<text:s/></text:span><text:span text:style-name="T40">и родительской общественности к внесению благотворительных <text:s text:c="2"/>средств родителями <text:s/>(законными представителями) воспитанников.</text:span></text:p>
        </text:list-item>
        <text:list-item>
          <text:p text:style-name="P41"><text:span text:style-name="T42">Не допускать неправомерных действий органов самоуправления, в том числе родительских комитетов, <text:s/>в части привлечения пожертвований и</text:span><text:span text:style-name="T43"><text:s/>целевых взносов, установления фиксированных размеров взносов.</text:span></text:p>
        </text:list-item>
        <text:list-item>
          <text:p text:style-name="P44"><text:span text:style-name="T45">При организации платных образовательных услуг и иных видов деятельности, влекущих за собой привлечение дополнительных финансовых<text:s/></text:span><text:soft-page-break/><text:span text:style-name="T46">средств в МБДОУ руководствоваться Положением о порядке оказания<text:s/></text:span><text:span text:style-name="T47">платных образовательных услуг в МБДОУ.</text:span></text:p>
        </text:list-item>
        <text:list-item>
          <text:p text:style-name="P48"><text:span text:style-name="T49">Определение платы за оказание платных образовательных услуг осуществлять строго в соответствии с прейскурантом цен, <text:s text:c="3"/>утвержденным решением Совета муниципального образования Кавказский район.</text:span></text:p>
        </text:list-item>
        <text:list-item>
          <text:p text:style-name="P50"><text:span text:style-name="T51">Старшему воспитателю Дро</text:span><text:span text:style-name="T52">бушевской Г.А.:</text:span></text:p>
        </text:list-item>
      </text:list>
      <text:p text:style-name="P53"><text:span text:style-name="T54">- обеспечить в соответствии с действующим законодательством открытость и доступность документов, регламентирующих порядок оказания платных образовательных услуг, в том числе Положение о порядке оказания платных образовательных услуг, догово</text:span><text:span text:style-name="T55">р на оказание платных образовательных услуг, документа об утверждении стоимости обучения по каждой образовательной программе;</text:span></text:p>
      <text:p text:style-name="P56"><text:span text:style-name="T57">-обеспечить соответствие сведений, указанных в договоре об оказании платных образовательных услуг, информации, которая размещена н</text:span><text:span text:style-name="T58">а официальном сайте МБДОУ д/с-к/в № 11 в сети Интернет на дату заключения договора.</text:span></text:p>
      <text:list text:style-name="WWNum1" text:continue-numbering="true">
        <text:list-item>
          <text:p text:style-name="P59"><text:span text:style-name="T60">Завхозу Стародубцевой И.В.</text:span></text:p>
        </text:list-item>
      </text:list>
      <text:p text:style-name="P61"><text:span text:style-name="T62">Производить прием имущества на основании договора пожертвования, заключенного в письменной форме, в котором должно отражено следующее:</text:span></text:p>
      <text:p text:style-name="P63"><text:span text:style-name="T64">- передава</text:span><text:span text:style-name="T65">емое имущество, его стоимость (сумма денег);</text:span></text:p>
      <text:p text:style-name="P66"><text:span text:style-name="T67">- реквизиты дарителя;</text:span></text:p>
      <text:p text:style-name="P68"><text:span text:style-name="T69">- дата внесения средств</text:span></text:p>
      <text:p text:style-name="P70"><text:span text:style-name="T71">и своевременно ставить, поступающие материальные ценности, на приход в бухгалтерию</text:span></text:p>
      <text:list text:style-name="WWNum1" text:continue-numbering="true">
        <text:list-item>
          <text:p text:style-name="P72"><text:span text:style-name="T73">Все материальные средства, поступающие на группы в обязательном порядке своевреме</text:span><text:span text:style-name="T74">нно приходовать на баланс учреждения.</text:span></text:p>
        </text:list-item>
        <text:list-item>
          <text:p text:style-name="P75"><text:span text:style-name="T76">Вести обособленный учет всех операций по использованию пожертвованного имущества, для использования которого установлено определенное назначение.</text:span></text:p>
        </text:list-item>
        <text:list-item>
          <text:p text:style-name="P77"><text:span text:style-name="T78">Не допускать использование имущества МБДОУ <text:s/>(движимого и недвижимого) не</text:span><text:span text:style-name="T79"><text:s/>по целевому назначению.</text:span></text:p>
        </text:list-item>
        <text:list-item>
          <text:p text:style-name="P80"><text:span text:style-name="T81">Предоставлять ежегодно публичные отчеты о привлечении и расходовании дополнительных финансовых средств, размещая информацию на сайте, стендах учреждения.</text:span></text:p>
        </text:list-item>
        <text:list-item>
          <text:p text:style-name="P82"><text:span text:style-name="T83">Ко всем сотрудникам МБДОУ <text:s/>при установлении факта незаконного сбора денежных<text:s/></text:span><text:span text:style-name="T84">средств с родителей (законных представителей) воспитанников применять меры дисциплинарного воздействия.</text:span></text:p>
        </text:list-item>
        <text:list-item>
          <text:p text:style-name="P85"><text:span text:style-name="T86">Контроль исполнения настоящего приказа оставляю за собой.</text:span></text:p>
        </text:list-item>
      </text:list>
      <text:p text:style-name="P87"/>
      <text:p text:style-name="P88"/>
      <text:p text:style-name="P89"><text:span text:style-name="T90">Заведующий <text:s/>МБДОУ д/с-к/в № 11</text:span><text:span text:style-name="T91"><text:tab/></text:span><text:span text:style-name="T92"><text:tab/></text:span><text:span text:style-name="T93"><text:tab/></text:span><text:span text:style-name="T94"><text:tab/></text:span><text:span text:style-name="T95">А.В.Игнашина</text:span></text:p>
      <text:p text:style-name="P96"><text:span text:style-name="T97">С приказом ознакомлены:</text:span></text:p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DS</dc:creator>
    <meta:creation-date>2015-09-02T09:27:00Z</meta:creation-date>
    <dc:date>2017-10-23T09:52:00Z</dc:date>
    <meta:print-date>2017-10-23T09:52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1" meta:character-count="4289" meta:row-count="30" meta:non-whitespace-character-count="3656"/>
  </office:meta>
</office:document-meta>
</file>