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203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10" style:parent-style-name="Безинтервала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16" style:parent-style-name="Безинтервала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18" style:parent-style-name="Standard" style:family="paragraph">
      <style:paragraph-properties fo:text-align="center" fo:margin-bottom="0in" style:line-height-at-least="0.2291in" fo:background-color="#FFFFFF"/>
      <style:text-properties style:font-name="Trebuchet MS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19" style:parent-style-name="Standard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fo:margin-top="0.0694in" fo:margin-bottom="0.0694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24" style:family="table-column">
      <style:table-column-properties style:column-width="7.2847in" style:use-optimal-column-width="false"/>
    </style:style>
    <style:style style:name="Table23" style:family="table">
      <style:table-properties style:width="7.2847in" fo:margin-left="-0.5159in" table:align="left"/>
    </style:style>
    <style:style style:name="TableRow25" style:family="table-row">
      <style:table-row-properties style:min-row-height="5.4006in" style:use-optimal-row-height="false"/>
    </style:style>
    <style:style style:name="TableCell26" style:family="table-cell">
      <style:table-cell-properties fo:border="none" fo:background-color="#FFFFFF" fo:padding-top="0in" fo:padding-left="0in" fo:padding-bottom="0in" fo:padding-right="0in"/>
    </style:style>
    <style:style style:name="P27" style:parent-style-name="Standard" style:family="paragraph">
      <style:paragraph-properties fo:text-align="justify" style:line-height-at-least="0.25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style:line-height-at-least="0.25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0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8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9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0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margin-top="0.0694in" fo:margin-bottom="0.0694in" fo:line-height="100%" fo:margin-left="0.25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style:line-height-at-least="0.25in"/>
      <style:text-properties style:font-name="Trebuchet MS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style:line-height-at-least="0.25in"/>
      <style:text-properties style:font-name="Trebuchet MS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72" style:parent-style-name="Standard" style:family="paragraph">
      <style:paragraph-properties fo:text-align="justify" style:line-height-at-least="0.203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style:line-height-at-least="0.203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style:line-height-at-least="0.203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style:line-height-at-least="0.2034in" fo:background-color="#FFFFFF"/>
      <style:text-properties style:font-name="Trebuchet MS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76" style:parent-style-name="Standard" style:family="paragraph">
      <style:paragraph-properties fo:text-align="end" fo:margin-bottom="0in" style:line-height-at-least="0.2291in" fo:background-color="#FFFFFF"/>
    </style:style>
    <style:style style:name="T77" style:parent-style-name="Основнойшрифтабзаца" style:family="text">
      <style:text-properties style:font-name="Trebuchet MS" style:font-name-asian="Times New Roman" style:font-name-complex="Times New Roman" fo:color="#333333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/>
      <text:p text:style-name="P2"><text:span text:style-name="T3">Муниципальное бюджетное <text:s/>дошкольное образовательное учреждение</text:span></text:p>
      <text:p text:style-name="P4"><text:span text:style-name="T5">детский сад <text:s/>комбинированного вида №11 г. Кропоткин</text:span></text:p>
      <text:p text:style-name="P6"><text:span text:style-name="T7">муниципального образования Кавказский район</text:span></text:p>
      <text:p text:style-name="P8"><text:span text:style-name="T9">______________________________________________________</text:span></text:p>
      <text:p text:style-name="P10"><text:span text:style-name="T11">от <text:s text:c="2"/>18.09.2017</text:span><text:span text:style-name="T12"><text:s text:c="39"/></text:span><text:span text:style-name="T13"><text:s text:c="28"/>№ 8</text:span><text:span text:style-name="T14"><text:s/></text:span><text:span text:style-name="T15">АКП</text:span></text:p>
      <text:p text:style-name="P16"><text:span text:style-name="T17">Приказ</text:span></text:p>
      <text:p text:style-name="P18"/>
      <text:p text:style-name="P19">Об утверждении положения <text:s/>и состава Комиссии по урегулированию споров между участниками образовательных отношений</text:p>
      <text:p text:style-name="P20"><text:span text:style-name="T21">на 2017-2018</text:span><text:span text:style-name="T22"><text:s/>учебный год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/></text:span><text:span text:style-name="T29">Во исполнение Федерального Закона «Об образовании в Российской Федерации» (п.3. ст.45)</text:span></text:p>
            <text:p text:style-name="P30"><text:span text:style-name="T31">ПРИКАЗЫВАЮ:</text:span></text:p>
            <text:p text:style-name="Безинтервала"><text:span text:style-name="T32">1.Утвердить Положение <text:s/>о комиссии по урегулированию споров между участниками образовательных отношений муниципального<text:s/></text:span><text:span text:style-name="T33">бюджетного образовательного учреждения детский сад комбинированного вида <text:s/>№ 11 г.</text:span><text:span text:style-name="T34"><text:s/></text:span><text:span text:style-name="T35">Кропоткин муниципального образования Кавказский район.</text:span></text:p>
            <text:p text:style-name="Безинтервала"><text:span text:style-name="T36"><text:s/>2.Утвердить персональный состав комиссии, на основании протокола<text:s/></text:span><text:span text:style-name="T37">общего собра</text:span><text:span text:style-name="T38">ния коллектива № 1 от 29.08.2017 г., на 2017-2018</text:span><text:span text:style-name="T39"><text:s/>учебный год:</text:span></text:p>
            <text:p text:style-name="P40"/>
            <text:p text:style-name="Безинтервала"><text:span text:style-name="T41">Предс</text:span><text:span text:style-name="T42">едатель комиссии – Петрова Е.В.</text:span><text:span text:style-name="T43"><text:s text:c="2"/>представитель работника (председатель ПК)</text:span></text:p>
            <text:p text:style-name="P44"/>
            <text:p text:style-name="Безинтервала"><text:span text:style-name="T45">Секретар</text:span><text:span text:style-name="T46">ь комиссии – <text:s/>Дигалова М.С.</text:span><text:span text:style-name="T47"><text:s text:c="4"/>представитель работника</text:span></text:p>
            <text:p text:style-name="P48"/>
            <text:p text:style-name="P49">Члены комиссии<text:s/>: <text:s/>Прысева Ю.Е. <text:s text:c="5"/><text:s text:c="3"/><text:s text:c="2"/>представитель работника</text:p>
            <text:p text:style-name="Безинтервала"><text:span text:style-name="T50"><text:s text:c="24"/></text:span><text:span text:style-name="T51">Гаглоева Г.В.</text:span><text:span text:style-name="T52"><text:s/></text:span><text:span text:style-name="T53"><text:s text:c="6"/>представитель родителей (законных представителей)</text:span></text:p>
            <text:p text:style-name="Безинтервала"><text:span text:style-name="T54"><text:s/></text:span><text:span text:style-name="T55"><text:s text:c="23"/></text:span><text:span text:style-name="T56">Помещенко Г.Г. <text:s text:c="6"/>представитель родителей (законных представителей)</text:span></text:p>
            <text:p text:style-name="Безинтервала"><text:span text:style-name="T57"><text:s/></text:span><text:span text:style-name="T58"><text:s text:c="23"/>Цветкова О.Н.</text:span><text:span text:style-name="T59"><text:s text:c="2"/>представитель родителей (законных представителей)</text:span></text:p>
            <text:p text:style-name="P60"><text:s text:c="8"/></text:p>
            <text:p text:style-name="Безинтервала"><text:span text:style-name="T61"><text:s text:c="3"/>3.</text:span><text:span text:style-name="T62">Всем участникам образовательных отношений руководствоваться локальными актами, пер</text:span><text:span text:style-name="T63">ечисленными в п.1., с 29.08.2017</text:span><text:span text:style-name="T64">.</text:span></text:p>
            <text:p text:style-name="P65"><text:span text:style-name="T66"><text:s text:c="6"/>4. Контроль исполнения</text:span><text:span text:style-name="T67"><text:s/>приказа оставляю за собой.</text:span></text:p>
            <text:p text:style-name="P68"/>
            <text:p text:style-name="Безинтервала"><text:span text:style-name="T69">Заведующий <text:s/>МБДОУ д/с-к/в №11 <text:s text:c="62"/>А.В. Игнашина <text:s text:c="24"/></text:span></text:p>
            <text:p text:style-name="P70"/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efault" style:display-name="defaul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DS</dc:creator>
    <meta:creation-date>2015-08-04T08:53:00Z</meta:creation-date>
    <dc:date>2017-10-23T08:50:00Z</dc:date>
    <meta:print-date>2017-10-23T08:48:00Z</meta:print-date>
    <meta:template xlink:href="Normal" xlink:type="simple"/>
    <meta:editing-cycles>1</meta:editing-cycles>
    <meta:editing-duration>PT6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3" meta:character-count="1761" meta:row-count="12" meta:non-whitespace-character-count="1501"/>
  </office:meta>
</office:document-meta>
</file>