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.1041in" style:line-height-at-least="0.2083in"/>
    </style:style>
    <style:style style:name="T2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justify" fo:margin-bottom="0.1041in" style:line-height-at-least="0.2083in"/>
      <style:text-properties style:font-name-complex="Times New Roman" fo:color="#333333" fo:font-size="14pt" style:font-size-asian="14pt" style:font-size-complex="14pt" fo:language="ru" fo:country="RU"/>
    </style:style>
    <style:style style:name="P11" style:parent-style-name="Textbody" style:family="paragraph">
      <style:paragraph-properties fo:text-align="justify" fo:margin-bottom="0.1041in" style:line-height-at-least="0.2083in"/>
    </style:style>
    <style:style style:name="T12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16" style:parent-style-name="Textbody" style:family="paragraph">
      <style:paragraph-properties fo:text-align="justify" fo:margin-bottom="0.1041in" style:line-height-at-least="0.2083in"/>
    </style:style>
    <style:style style:name="T17" style:parent-style-name="Основнойшрифтабзаца" style:family="text">
      <style:text-properties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" style:parent-style-name="Основнойшрифтабзаца" style:family="text">
      <style:text-properties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" style:parent-style-name="Основнойшрифтабзаца" style:family="text">
      <style:text-properties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text-align="justify" fo:margin-bottom="0.1041in" style:line-height-at-least="0.2083in"/>
      <style:text-properties style:font-name-complex="Times New Roman" fo:color="#333333" fo:font-size="14pt" style:font-size-asian="14pt" style:font-size-complex="14pt" fo:language="ru" fo:country="RU"/>
    </style:style>
    <style:style style:name="P23" style:parent-style-name="Textbody" style:family="paragraph">
      <style:paragraph-properties fo:text-align="justify" fo:margin-bottom="0.1041in" style:line-height-at-least="0.2083in"/>
      <style:text-properties style:font-name-complex="Times New Roman" fo:color="#333333" fo:font-size="14pt" style:font-size-asian="14pt" style:font-size-complex="14pt"/>
    </style:style>
    <style:style style:name="P24" style:parent-style-name="Textbody" style:family="paragraph">
      <style:paragraph-properties fo:text-align="justify" fo:margin-bottom="0.1041in" style:line-height-at-least="0.2083in"/>
      <style:text-properties style:font-name-complex="Times New Roman" fo:color="#333333" fo:font-size="14pt" style:font-size-asian="14pt" style:font-size-complex="14pt" fo:language="ru" fo:country="RU"/>
    </style:style>
    <style:style style:name="P25" style:parent-style-name="Textbody" style:family="paragraph">
      <style:paragraph-properties fo:text-align="justify" fo:margin-bottom="0.1041in" style:line-height-at-least="0.2083in"/>
      <style:text-properties style:font-name-complex="Times New Roman" fo:color="#333333" fo:font-size="14pt" style:font-size-asian="14pt" style:font-size-complex="14pt"/>
    </style:style>
    <style:style style:name="P26" style:parent-style-name="Textbody" style:family="paragraph">
      <style:paragraph-properties fo:text-align="justify" fo:margin-bottom="0.1041in" style:line-height-at-least="0.2083in"/>
      <style:text-properties style:font-name-complex="Times New Roman" fo:color="#333333" fo:font-size="14pt" style:font-size-asian="14pt" style:font-size-complex="14pt" fo:language="ru" fo:country="RU"/>
    </style:style>
    <style:style style:name="P27" style:parent-style-name="Textbody" style:family="paragraph">
      <style:paragraph-properties fo:text-align="justify" fo:margin-bottom="0.1041in" style:line-height-at-least="0.2083in"/>
      <style:text-properties style:font-name-complex="Times New Roman" fo:color="#333333" fo:font-size="14pt" style:font-size-asian="14pt" style:font-size-complex="14pt"/>
    </style:style>
    <style:style style:name="P28" style:parent-style-name="Textbody" style:family="paragraph">
      <style:paragraph-properties fo:text-align="justify" fo:margin-bottom="0in" style:line-height-at-least="0.2083in"/>
      <style:text-properties style:font-name-complex="Times New Roman" fo:color="#333333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 fo:margin-bottom="0in" fo:line-height="150%"/>
    </style:style>
    <style:style style:name="T30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3366CC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justify" fo:margin-bottom="0in" fo:line-height="150%"/>
    </style:style>
    <style:style style:name="T33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3366CC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justify" fo:margin-bottom="0.1041in" fo:line-height="150%"/>
      <style:text-properties style:font-name-complex="Times New Roman" fo:color="#333333" fo:font-size="14pt" style:font-size-asian="14pt" style:font-size-complex="14pt"/>
    </style:style>
    <style:style style:name="P37" style:parent-style-name="Textbody" style:family="paragraph">
      <style:paragraph-properties fo:text-align="justify" fo:margin-bottom="0.1041in" fo:line-height="150%"/>
      <style:text-properties style:font-name-complex="Times New Roman" fo:color="#333333" fo:font-size="14pt" style:font-size-asian="14pt" style:font-size-complex="14pt"/>
    </style:style>
    <style:style style:name="P38" style:parent-style-name="Textbody" style:family="paragraph">
      <style:paragraph-properties fo:text-align="justify" fo:margin-bottom="0.1041in" fo:line-height="150%"/>
      <style:text-properties style:font-name-complex="Times New Roman" fo:color="#333333" fo:font-size="14pt" style:font-size-asian="14pt" style:font-size-complex="14pt"/>
    </style:style>
    <style:style style:name="P39" style:parent-style-name="Textbody" style:family="paragraph">
      <style:paragraph-properties fo:text-align="justify" fo:margin-bottom="0.1041in" fo:line-height="150%"/>
      <style:text-properties style:font-name-complex="Times New Roman" fo:color="#333333"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line-height="150%"/>
    </style:style>
    <style:style style:name="T41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color="#3366CC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Телефон ответственного по коррупции в </text:span><text:span text:style-name="T3">МБДОУ</text:span><text:span text:style-name="T4"><text:s/>д/с-</text:span><text:span text:style-name="T5">к/в</text:span><text:span text:style-name="T6"><text:s/>№11</text:span><text:span text:style-name="T7"><text:line-break/></text:span><text:span text:style-name="T8">Дробушевская <text:s/>Галина Аванесовна</text:span><text:span text:style-name="T9"><text:s/>— 8(86138) 6-22-56</text:span></text:p>
      <text:p text:style-name="P10"/>
      <text:p text:style-name="P11"><text:span text:style-name="T12">Телефон начальника управления образования</text:span><text:span text:style-name="T13"><text:line-break/></text:span><text:span text:style-name="T14">администрации муниципального образования Кавказский район</text:span><text:span text:style-name="T15"><text:line-break/></text:span></text:p>
      <text:p text:style-name="P16"><text:span text:style-name="T17">Демченко Сед</text:span><text:span text:style-name="T18">а</text:span><text:span text:style-name="T19"><text:s/>Григорьевн</text:span><text:span text:style-name="T20">а</text:span><text:span text:style-name="T21"><text:s/>— 8 (86193) 2-25-31</text:span></text:p>
      <text:p text:style-name="P22"/>
      <text:p text:style-name="P23">Телефон Администрации Краснодарского края: (861) 262-05-55</text:p>
      <text:p text:style-name="P24"/>
      <text:p text:style-name="P25">Телефон прокуратуры Краснодарского края: (861) 262-98-02</text:p>
      <text:p text:style-name="P26"/>
      <text:p text:style-name="P27">Телефон ГУВД России по Краснодарскому краю: (861) 224-58-48</text:p>
      <text:p text:style-name="P28"/>
      <text:p text:style-name="P29"><text:span text:style-name="T30">Электронный адрес управления МО Кавказский район: E-mail: </text:span><text:a xlink:href="mailto:uokrop@mail.ru" office:target-frame-name="_top" xlink:show="replace"><text:span text:style-name="T31">uokrop@mail.ru</text:span></text:a></text:p>
      <text:p text:style-name="P32"><text:span text:style-name="T33">Адрес сайта упр</text:span><text:span text:style-name="T34">авления образования муниципального образования Кавказский район: </text:span><text:a xlink:href="http://www.uoipo.krp.kubannet.ru/" office:target-frame-name="_top" xlink:show="replace"><text:span text:style-name="T35">http://www.uoipo.krp.kubannet.ru</text:span></text:a></text:p>
      <text:p text:style-name="P36">Телефон дежурного ФСБ г. Кропоткин 8(86138)6-46-80</text:p>
      <text:p text:style-name="P37">Телефон секретаря прокуратуры г. Кропоткин 8(86138) 7-33-52</text:p>
      <text:p text:style-name="P38">Телефон дежурного ОВД Кавказского района 8(86138) 02, 6-12-88</text:p>
      <text:p text:style-name="P39">«Телефон доверия » Министерства образования и науки России: (495) 629-52-44</text:p>
      <text:p text:style-name="P40"><text:span text:style-name="T41">Телефон горячей линии «Профилактики коррупционных и иных правонарушений» Министерства образования и науки Краснода</text:span><text:span text:style-name="T42">рского края: (861)234-01-54</text:span><text:span text:style-name="T43"><text:line-break/></text:span><text:span text:style-name="T44">Контактное</text:span><text:span text:style-name="T45"><text:tab/></text:span><text:span text:style-name="T46"><text:tab/></text:span><text:span text:style-name="T47">лицо:</text:span><text:span text:style-name="T48"><text:s/></text:span><text:span text:style-name="T49">Купрякова Елена Валентиновна</text:span><text:span text:style-name="T50"><text:line-break/></text:span><text:span text:style-name="T51">или по электронной почте: </text:span><text:a xlink:href="mailto:don@krasnodar.ru" office:target-frame-name="_top" xlink:show="replace"><text:span text:style-name="T52">don@krasnodar.ru</text:span></text:a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</meta:initial-creator>
    <dc:creator>DS</dc:creator>
    <meta:creation-date>2009-04-16T11:32:00Z</meta:creation-date>
    <dc:date>2017-10-23T10:13:00Z</dc:date>
    <meta:print-date>2015-09-04T16:49:00Z</meta:print-date>
    <meta:template xlink:href="Normal" xlink:type="simple"/>
    <meta:editing-cycles>1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32" meta:row-count="8" meta:non-whitespace-character-count="1050"/>
  </office:meta>
</office:document-meta>
</file>